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-11-10-SIA-Staff-and-salar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Business and Tes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Business Application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Business Architec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Business Chang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mplaint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Quality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Complianc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Support Manager-Comp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Support Manager-Ser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Complianc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-Complian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-Mail</text:p>
          </table:table-cell>
          <table:table-cell office:value-type="float" office:value="9.34" table:style-name="ce1">
            <text:p>9.3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-Ser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Complianc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Specialist-Comp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Specialist-Ser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ecis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Decisions Officer</text:p>
          </table:table-cell>
          <table:table-cell office:value-type="float" office:value="20.239999999999998" table:style-name="ce1">
            <text:p>20.2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Change Implement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evelopment &amp; Technical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ICT Solu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Licencing Processing Transi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Operational Transi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Quality &amp; Standar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and Procur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Supplier and Contract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CT Infrastruct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CT Serv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CT Support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D Cent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rastructure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g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and Risk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telligence &amp; Risk Analys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Online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Online Services Special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Operational Transition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and Procur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gramme Office Suppor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gramme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Quality &amp; Risk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Quality &amp; Standards Co-ordin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Right to Work &amp; 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Business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enior ICT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and Risk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Intelligence &amp; Risk Analyst (Opera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and Risk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Intelligence &amp; Risk Analyst (Strategic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Decis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Project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Appea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Business Approva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Individual Licence Decis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Integrit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Right to Work UKBA &amp; H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and Procur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Supplier Management and Procurement Admi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and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Audit &amp; Compli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and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Audit and Compli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orporate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Finance &amp; Business Plan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nn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H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C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-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Facilities and Health &amp; Safe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Finance and Business Modelling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Financial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ead of Corporate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HR (Operation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Policy, Planning &amp; Corporate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HR Advisor (Business Partner in Training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Business Part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HR Recrui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and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nformation 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and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ormation Securi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rnal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Internal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Junior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Learning &amp; Development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Management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System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Administration Support &amp; Case Prepar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ternal Communica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Partnerships &amp;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igital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ternal Communica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Engagement &amp; Change Deliver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ternal Communica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External Commun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dustry and Partner Readiness Project Support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G (I)</text:p>
          </table:table-cell>
          <table:table-cell office:value-type="float" office:value="32050" table:style-name="ce1">
            <text:p>32050</text:p>
          </table:table-cell>
          <table:table-cell office:value-type="float" office:value="36250" table:style-name="ce1">
            <text:p>36250</text:p>
          </table:table-cell>
          <table:table-cell office:value-type="string" table:style-name="ce1">
            <text:p>Investigations Officer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Media Relations and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 (I)</text:p>
          </table:table-cell>
          <table:table-cell office:value-type="float" office:value="41000" table:style-name="ce1">
            <text:p>410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Regional/Formal Investigation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Manager P&amp;I Support (Transi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Partnerships &amp;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Laura Anderton</dc:creator>
    <meta:creation-date>2015-12-01T16:50:40Z</meta:creation-date>
    <dc:date>2016-09-22T10:14:49Z</dc:date>
  </office:meta>
</office:document-meta>
</file>