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Currency" style:data-style-name="N34"/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Currency" style:data-style-name="N34">
      <style:table-cell-properties style:vertical-align="top" fo:wrap-option="wrap"/>
    </style:style>
    <style:style style:name="ce8" style:family="table-cell" style:parent-style-name="Currency" style:data-style-name="N34">
      <style:table-cell-properties fo:border-top="thin solid #000000" fo:border-bottom="none" fo:border-left="none" fo:border-right="none" style:vertical-align="top" fo:wrap-option="wrap"/>
    </style:style>
    <style:style style:name="ce9" style:family="table-cell" style:parent-style-name="Currency" style:data-style-name="N34">
      <style:table-cell-properties style:vertical-align="top" fo:wrap-option="wrap"/>
    </style:style>
    <style:style style:name="ce10" style:family="table-cell" style:parent-style-name="Currency" style:data-style-name="N12">
      <style:table-cell-properties style:vertical-align="top" fo:wrap-option="wrap" fo:background-color="transparent"/>
    </style:style>
    <style:style style:name="ce11" style:family="table-cell" style:parent-style-name="Currency" style:data-style-name="N1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19">
      <style:table-cell-properties style:vertical-align="top" fo:wrap-option="wrap"/>
    </style:style>
    <style:style style:name="ce14" style:family="table-cell" style:parent-style-name="Default" style:data-style-name="N36">
      <style:table-cell-properties style:vertical-align="top" fo:wrap-option="wrap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none" style:vertical-align="top" fo:wrap-option="wrap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 style:vertical-align="top" fo:wrap-option="wrap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/>
    </style:style>
    <style:style style:name="ce20" style:family="table-cell" style:parent-style-name="Default" style:data-style-name="N19">
      <style:table-cell-properties style:vertical-align="top" fo:wrap-option="wrap"/>
    </style:style>
    <style:style style:name="ce21" style:family="table-cell" style:parent-style-name="Default" style:data-style-name="N19">
      <style:table-cell-properties style:vertical-align="top" fo:wrap-option="wrap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/>
    </style:style>
    <style:style style:name="ce23" style:family="table-cell" style:parent-style-name="Currency" style:data-style-name="N37">
      <style:table-cell-properties style:vertical-align="top"/>
    </style:style>
    <style:style style:name="ce24" style:family="table-cell" style:parent-style-name="Default" style:data-style-name="N0"/>
    <style:style style:name="ce25" style:family="table-cell" style:parent-style-name="Default" style:data-style-name="N19"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19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Currency" style:data-style-name="N34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1" style:family="table-cell" style:parent-style-name="Default" style:data-style-name="N4">
      <style:text-properties fo:font-size="12pt" style:font-size-asian="12pt" style:font-size-complex="12pt"/>
    </style:style>
    <style:style style:name="ce32" style:family="table-cell" style:parent-style-name="Currency" style:data-style-name="N34">
      <style:text-properties fo:font-size="12pt" style:font-size-asian="12pt" style:font-size-complex="12pt"/>
    </style:style>
    <style:style style:name="ce33" style:family="table-cell" style:parent-style-name="Default" style:data-style-name="N19"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4">
      <style:table-cell-properties style:vertical-align="top" fo:wrap-option="wrap"/>
      <style:text-properties fo:color="#000000" fo:font-size="12pt" style:font-size-asian="12pt" style:font-size-complex="12pt" style:text-underline-style="solid" style:text-underline-type="single"/>
    </style:style>
    <style:style style:name="ce37" style:family="table-cell" style:parent-style-name="Currency" style:data-style-name="N34">
      <style:table-cell-properties style:vertical-align="top" fo:wrap-option="wrap"/>
      <style:text-properties fo:color="#000000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19">
      <style:table-cell-properties style:vertical-align="top" fo:wrap-option="wrap" fo:background-color="#FFFFFF"/>
    </style:style>
    <style:style style:name="ce39" style:family="table-cell" style:parent-style-name="Default" style:data-style-name="N0">
      <style:table-cell-properties style:vertical-align="top" fo:wrap-option="wrap" fo:background-color="#FFFFFF"/>
    </style:style>
    <style:style style:name="ce40" style:family="table-cell" style:parent-style-name="Currency" style:data-style-name="N34">
      <style:table-cell-properties style:vertical-align="top" fo:wrap-option="wrap" fo:background-color="#FFFFFF"/>
    </style:style>
    <style:style style:name="ce41" style:family="table-cell" style:parent-style-name="Currency" style:data-style-name="N34">
      <style:table-cell-properties style:vertical-align="top" fo:wrap-option="wrap" fo:background-color="#FFFFFF"/>
    </style:style>
    <style:style style:name="ce42" style:family="table-cell" style:parent-style-name="Default" style:data-style-name="N19">
      <style:table-cell-properties style:vertical-align="top" fo:wrap-option="wrap" fo:background-color="#FFFFFF"/>
    </style:style>
    <style:style style:name="ce43" style:family="table-cell" style:parent-style-name="Default" style:data-style-name="N0">
      <style:table-cell-properties style:vertical-align="top" fo:wrap-option="wrap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/>
    </style:style>
    <style:style style:name="ce45" style:family="table-cell" style:parent-style-name="Default" style:data-style-name="N0">
      <style:table-cell-properties style:vertical-align="top" fo:wrap-option="wrap"/>
      <style:text-properties fo:color="#000000"/>
    </style:style>
    <style:style style:name="ce46" style:family="table-cell" style:parent-style-name="Currency" style:data-style-name="N37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19">
      <style:table-cell-properties style:vertical-align="top"/>
    </style:style>
    <style:style style:name="ce48" style:family="table-cell" style:parent-style-name="Default" style:data-style-name="N0">
      <style:table-cell-properties style:vertical-align="top"/>
    </style:style>
    <style:style style:name="ce49" style:family="table-cell" style:parent-style-name="Default" style:data-style-name="N19">
      <style:table-cell-properties fo:border-top="thin solid #000000" fo:border-bottom="none" fo:border-left="none" fo:border-right="none" style:vertical-align="top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</style:style>
    <style:style style:name="ce52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table:number-columns-repeated="2" table:style-name="ce29"/>
          <table:table-cell office:value-type="string" table:style-name="ce25">
            <text:p>Department for Transport (excluding agencies)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number-columns-repeated="2" table:style-name="ce32"/>
          <table:table-cell table:number-columns-repeated="16375" table:style-name="ce29"/>
        </table:table-row>
        <table:table-row table:style-name="ro3">
          <table:table-cell table:number-columns-repeated="2" table:style-name="ce29"/>
          <table:table-cell office:value-type="string" table:style-name="ce25">
            <text:p>Senior travel and related expenses - July to September 2014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number-columns-repeated="2" table:style-name="ce32"/>
          <table:table-cell table:number-columns-repeated="16375" table:style-name="ce29"/>
        </table:table-row>
        <table:table-row table:style-name="ro3">
          <table:table-cell table:number-columns-repeated="2" table:style-name="ce29"/>
          <table:table-cell table:style-name="ce33"/>
          <table:table-cell table:style-name="ce29"/>
          <table:table-cell table:style-name="ce30"/>
          <table:table-cell table:style-name="ce29"/>
          <table:table-cell table:style-name="ce31"/>
          <table:table-cell table:number-columns-repeated="2" table:style-name="ce32"/>
          <table:table-cell table:number-columns-repeated="16375" table:style-name="ce29"/>
        </table:table-row>
        <table:table-row table:style-name="ro4">
          <table:table-cell office:value-type="string" table:style-name="ce26">
            <text:p>Name</text:p>
          </table:table-cell>
          <table:table-cell office:value-type="string" table:style-name="ce26">
            <text:p>Position Held</text:p>
          </table:table-cell>
          <table:table-cell office:value-type="string" table:style-name="ce27">
            <text:p>Date of departure</text:p>
          </table:table-cell>
          <table:table-cell office:value-type="string" table:style-name="ce26">
            <text:p>Destination</text:p>
          </table:table-cell>
          <table:table-cell office:value-type="string" table:style-name="ce26">
            <text:p>Purpose</text:p>
          </table:table-cell>
          <table:table-cell office:value-type="string" table:number-columns-spanned="3" table:number-rows-spanned="1" table:style-name="ce52">
            <text:p>Travel (All Standard class - exceptions in notes)</text:p>
          </table:table-cell>
          <table:covered-table-cell table:number-columns-repeated="2"/>
          <table:table-cell office:value-type="string" table:style-name="ce28">
            <text:p>Hotel</text:p>
          </table:table-cell>
          <table:table-cell table:style-name="ce26"/>
          <table:table-cell office:value-type="string" table:style-name="ce26">
            <text:p>Other (eg car parking)</text:p>
          </table:table-cell>
          <table:table-cell office:value-type="string" table:style-name="ce26">
            <text:p>notes</text:p>
          </table:table-cell>
          <table:table-cell table:number-columns-repeated="16372" table:style-name="ce29"/>
        </table:table-row>
        <table:table-row table:style-name="ro5">
          <table:table-cell table:number-columns-repeated="5" table:style-name="ce34"/>
          <table:table-cell office:value-type="string" table:style-name="ce35">
            <text:p>Air</text:p>
          </table:table-cell>
          <table:table-cell office:value-type="string" table:style-name="ce36">
            <text:p>Rail/underground/bus</text:p>
          </table:table-cell>
          <table:table-cell office:value-type="string" table:style-name="ce37">
            <text:p>Taxi/Car</text:p>
          </table:table-cell>
          <table:table-cell office:value-type="string" table:style-name="ce37">
            <text:p>Total cost</text:p>
          </table:table-cell>
          <table:table-cell office:value-type="string" table:style-name="ce35">
            <text:p>number of nights</text:p>
          </table:table-cell>
          <table:table-cell table:number-columns-repeated="2" table:style-name="ce34"/>
          <table:table-cell table:style-name="ce6"/>
          <table:table-cell table:number-columns-repeated="16371"/>
        </table:table-row>
        <table:table-row table:style-name="ro6">
          <table:table-cell office:value-type="string" table:style-name="ce15">
            <text:p>Mr Philip Rutnam</text:p>
          </table:table-cell>
          <table:table-cell office:value-type="string" table:style-name="ce15">
            <text:p>Permanent Secretary</text:p>
          </table:table-cell>
          <table:table-cell office:value-type="date" office:date-value="2014-07-15T00:00:00" table:style-name="ce16">
            <text:p>15/07/2014</text:p>
          </table:table-cell>
          <table:table-cell office:value-type="string" table:style-name="ce15">
            <text:p>Ashford International.</text:p>
          </table:table-cell>
          <table:table-cell office:value-type="string" table:style-name="ce15">
            <text:p>Site Visit</text:p>
          </table:table-cell>
          <table:table-cell table:style-name="ce15"/>
          <table:table-cell office:value-type="currency" office:value="33.47" table:style-name="ce8">
            <text:p><text:s/>£33.47<text:s/>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24T00:00:00" table:style-name="ce13">
            <text:p>24/07/2014</text:p>
          </table:table-cell>
          <table:table-cell office:value-type="string" table:style-name="ce12">
            <text:p>Heathrow Term 5</text:p>
          </table:table-cell>
          <table:table-cell office:value-type="string" table:style-name="ce12">
            <text:p>Site Visit to Heathrow</text:p>
          </table:table-cell>
          <table:table-cell table:style-name="ce12"/>
          <table:table-cell office:value-type="currency" office:value="40.74" table:style-name="ce7">
            <text:p><text:s/>£40.74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24T00:00:00" table:style-name="ce13">
            <text:p>24/07/2014</text:p>
          </table:table-cell>
          <table:table-cell office:value-type="string" table:style-name="ce12">
            <text:p>London Terminals</text:p>
          </table:table-cell>
          <table:table-cell office:value-type="string" table:style-name="ce12">
            <text:p>Site Visit to Crossrail</text:p>
          </table:table-cell>
          <table:table-cell table:style-name="ce12"/>
          <table:table-cell office:value-type="currency" office:value="9.1199999999999992" table:style-name="ce7">
            <text:p><text:s/>£9.12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25T00:00:00" table:style-name="ce13">
            <text:p>25/07/2014</text:p>
          </table:table-cell>
          <table:table-cell office:value-type="string" table:style-name="ce12">
            <text:p>Gatwick Airport</text:p>
          </table:table-cell>
          <table:table-cell office:value-type="string" table:style-name="ce12">
            <text:p>Site Visit to Gatwick</text:p>
          </table:table-cell>
          <table:table-cell table:style-name="ce12"/>
          <table:table-cell office:value-type="currency" office:value="14.65" table:style-name="ce7">
            <text:p><text:s/>£14.65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03T00:00:00" table:style-name="ce13">
            <text:p>03/09/2014</text:p>
          </table:table-cell>
          <table:table-cell office:value-type="string" table:style-name="ce12">
            <text:p>Brussels Midi</text:p>
          </table:table-cell>
          <table:table-cell office:value-type="string" table:style-name="ce12">
            <text:p>EU Meeting</text:p>
          </table:table-cell>
          <table:table-cell table:style-name="ce12"/>
          <table:table-cell office:value-type="currency" office:value="129" table:style-name="ce7">
            <text:p><text:s/>£129.00<text:s/></text:p>
          </table:table-cell>
          <table:table-cell table:style-name="ce7"/>
          <table:table-cell office:value-type="currency" office:value="131.78" table:style-name="ce7">
            <text:p><text:s/>£131.78<text:s/></text:p>
          </table:table-cell>
          <table:table-cell table:style-name="ce12"/>
          <table:table-cell table:style-name="ce7"/>
          <table:table-cell office:value-type="string" table:style-name="ce12">
            <text:p>Economy</text:p>
          </table:table-cell>
          <table:table-cell table:style-name="ce6"/>
          <table:table-cell table:number-columns-repeated="16371"/>
        </table:table-row>
        <table:table-row table:style-name="ro7">
          <table:table-cell table:number-columns-repeated="2" table:style-name="ce12"/>
          <table:table-cell office:value-type="date" office:date-value="2014-09-23T00:00:00" table:style-name="ce13">
            <text:p>23/09/2014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Visit to MPA Event in Oxford (bad weather meant train did not travel <text:s/>to Oxford) was picked up by car at Reading</text:p>
          </table:table-cell>
          <table:table-cell table:style-name="ce14"/>
          <table:table-cell office:value-type="currency" office:value="57.23" table:style-name="ce7">
            <text:p><text:s/>£57.23<text:s/>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24T00:00:00" table:style-name="ce13">
            <text:p>24/09/2014</text:p>
          </table:table-cell>
          <table:table-cell office:value-type="string" table:style-name="ce12">
            <text:p>Heathrow TermInal 123</text:p>
          </table:table-cell>
          <table:table-cell office:value-type="string" table:style-name="ce12">
            <text:p>Site Visit to Heathrow with another Perm Sec<text:s/></text:p>
          </table:table-cell>
          <table:table-cell table:style-name="ce12"/>
          <table:table-cell office:value-type="currency" office:value="32.979999999999997" table:style-name="ce7">
            <text:p><text:s/>£32.98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24T00:00:00" table:style-name="ce13">
            <text:p>24/09/2014</text:p>
          </table:table-cell>
          <table:table-cell office:value-type="string" table:style-name="ce12">
            <text:p>London Zones 1-4</text:p>
          </table:table-cell>
          <table:table-cell office:value-type="string" table:style-name="ce12">
            <text:p>home from meeting in Whitehall</text:p>
          </table:table-cell>
          <table:table-cell table:style-name="ce12"/>
          <table:table-cell office:value-type="currency" office:value="11.06" table:style-name="ce7">
            <text:p><text:s/>£11.06<text:s/></text:p>
          </table:table-cell>
          <table:table-cell office:value-type="currency" office:value="20" table:style-name="ce7">
            <text:p><text:s/>£20.00<text:s/>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25T00:00:00" table:style-name="ce13">
            <text:p>25/09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Taxi from Irish Embassy to Cabinet Office for Meeting</text:p>
          </table:table-cell>
          <table:table-cell table:style-name="ce12"/>
          <table:table-cell table:style-name="ce7"/>
          <table:table-cell office:value-type="currency" office:value="5" table:style-name="ce7">
            <text:p><text:s/>£5.00<text:s/>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3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office:value-type="string" table:style-name="ce15">
            <text:p>Mr Nick Olley</text:p>
          </table:table-cell>
          <table:table-cell office:value-type="string" table:style-name="ce15">
            <text:p>General Counsel</text:p>
          </table:table-cell>
          <table:table-cell office:value-type="date" office:date-value="2014-07-24T00:00:00" table:style-name="ce16">
            <text:p>24/07/2014</text:p>
          </table:table-cell>
          <table:table-cell office:value-type="string" table:style-name="ce15">
            <text:p>Heathrow Terminal 5</text:p>
          </table:table-cell>
          <table:table-cell office:value-type="string" table:style-name="ce15">
            <text:p>Exco visit to airport re airport capacity</text:p>
          </table:table-cell>
          <table:table-cell table:style-name="ce15"/>
          <table:table-cell office:value-type="currency" office:value="32.979999999999997" table:style-name="ce8">
            <text:p><text:s/>£32.98<text:s/>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8"/>
          <table:table-cell office:value-type="date" office:date-value="2014-07-25T00:00:00" table:style-name="ce13">
            <text:p>25/07/2014</text:p>
          </table:table-cell>
          <table:table-cell office:value-type="string" table:style-name="ce12">
            <text:p>Gatwick Airport</text:p>
          </table:table-cell>
          <table:table-cell office:value-type="string" table:style-name="ce12">
            <text:p>Exco visit to airport re airport capacity</text:p>
          </table:table-cell>
          <table:table-cell table:style-name="ce12"/>
          <table:table-cell office:value-type="currency" office:value="14.65" table:style-name="ce7">
            <text:p><text:s/>£14.65<text:s/></text:p>
          </table:table-cell>
          <table:table-cell table:number-columns-repeated="2" table:style-name="ce9"/>
          <table:table-cell table:style-name="ce19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3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office:value-type="string" table:style-name="ce15">
            <text:p>Mrs Alison Rumsey</text:p>
          </table:table-cell>
          <table:table-cell office:value-type="string" table:style-name="ce15">
            <text:p>Group HR Director</text:p>
          </table:table-cell>
          <table:table-cell office:value-type="date" office:date-value="2014-09-02T00:00:00" table:style-name="ce16">
            <text:p>02/09/2014</text:p>
          </table:table-cell>
          <table:table-cell office:value-type="string" table:style-name="ce15">
            <text:p>Southampton Airport</text:p>
          </table:table-cell>
          <table:table-cell office:value-type="string" table:style-name="ce15">
            <text:p>Visit to MCA, Southampton</text:p>
          </table:table-cell>
          <table:table-cell table:style-name="ce15"/>
          <table:table-cell office:value-type="currency" office:value="41.13" table:style-name="ce8">
            <text:p><text:s/>£41.13<text:s/>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23T00:00:00" table:style-name="ce13">
            <text:p>23/09/2014</text:p>
          </table:table-cell>
          <table:table-cell office:value-type="string" table:style-name="ce12">
            <text:p>Horsley</text:p>
          </table:table-cell>
          <table:table-cell office:value-type="string" table:style-name="ce12">
            <text:p>CSHR - HR Leaders' Council</text:p>
          </table:table-cell>
          <table:table-cell table:style-name="ce12"/>
          <table:table-cell office:value-type="currency" office:value="19.79" table:style-name="ce7">
            <text:p><text:s/>£19.79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8">
          <table:table-cell table:number-columns-repeated="2" table:style-name="ce12"/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London - Bayswater</text:p>
          </table:table-cell>
          <table:table-cell office:value-type="string" table:style-name="ce12">
            <text:p>Overnight stay - CIPD People Management Awards (evening event)</text:p>
          </table:table-cell>
          <table:table-cell table:style-name="ce12"/>
          <table:table-cell table:number-columns-repeated="2" table:style-name="ce7"/>
          <table:table-cell office:value-type="currency" office:value="112" table:style-name="ce7">
            <text:p><text:s/>£112.00<text:s/>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3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7">
          <table:table-cell office:value-type="string" table:style-name="ce15">
            <text:p>Ms Lucy Chadwick</text:p>
          </table:table-cell>
          <table:table-cell office:value-type="string" table:style-name="ce15">
            <text:p>Director General of International, Security and Environment</text:p>
          </table:table-cell>
          <table:table-cell office:value-type="date" office:date-value="2014-07-08T00:00:00" table:style-name="ce16">
            <text:p>08/07/2014</text:p>
          </table:table-cell>
          <table:table-cell office:value-type="string" table:style-name="ce15">
            <text:p>ExCo Workshop</text:p>
          </table:table-cell>
          <table:table-cell office:value-type="string" table:style-name="ce15">
            <text:p>Taxi to ExCo workshop as very late and had urgent calls</text:p>
          </table:table-cell>
          <table:table-cell table:style-name="ce15"/>
          <table:table-cell table:style-name="ce8"/>
          <table:table-cell office:value-type="currency" office:value="25" table:style-name="ce8">
            <text:p><text:s/>£25.00<text:s/>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6">
          <table:table-cell table:style-name="ce18"/>
          <table:table-cell table:style-name="ce12"/>
          <table:table-cell office:value-type="date" office:date-value="2014-07-10T00:00:00" table:style-name="ce20">
            <text:p>10/07/2014</text:p>
          </table:table-cell>
          <table:table-cell office:value-type="string" table:style-name="ce12">
            <text:p>30 Park Street</text:p>
          </table:table-cell>
          <table:table-cell office:value-type="string" table:style-name="ce12">
            <text:p>Taxi to ports industry event because v late</text:p>
          </table:table-cell>
          <table:table-cell table:style-name="ce18"/>
          <table:table-cell table:style-name="ce9"/>
          <table:table-cell office:value-type="currency" office:value="10.6" table:style-name="ce9">
            <text:p><text:s/>£10.60<text:s/></text:p>
          </table:table-cell>
          <table:table-cell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6">
          <table:table-cell table:style-name="ce18"/>
          <table:table-cell table:style-name="ce12"/>
          <table:table-cell office:value-type="date" office:date-value="2014-07-10T00:00:00" table:style-name="ce20">
            <text:p>10/07/2014</text:p>
          </table:table-cell>
          <table:table-cell office:value-type="string" table:style-name="ce12">
            <text:p>GMH</text:p>
          </table:table-cell>
          <table:table-cell office:value-type="string" table:style-name="ce12">
            <text:p>Taxi as very later after ports event</text:p>
          </table:table-cell>
          <table:table-cell table:style-name="ce18"/>
          <table:table-cell table:style-name="ce9"/>
          <table:table-cell office:value-type="currency" office:value="13.6" table:style-name="ce9">
            <text:p><text:s/>£13.60<text:s/></text:p>
          </table:table-cell>
          <table:table-cell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style-name="ce18"/>
          <table:table-cell table:style-name="ce12"/>
          <table:table-cell office:value-type="date" office:date-value="2014-07-14T00:00:00" table:style-name="ce20">
            <text:p>14/07/2014</text:p>
          </table:table-cell>
          <table:table-cell office:value-type="string" table:style-name="ce18">
            <text:p>Farnborough Main</text:p>
          </table:table-cell>
          <table:table-cell office:value-type="string" table:style-name="ce18">
            <text:p>visit to Farnborough Airport</text:p>
          </table:table-cell>
          <table:table-cell table:style-name="ce18"/>
          <table:table-cell office:value-type="currency" office:value="16.489999999999998" table:style-name="ce9">
            <text:p><text:s/>£16.49<text:s/></text:p>
          </table:table-cell>
          <table:table-cell office:value-type="currency" office:value="7" table:style-name="ce9">
            <text:p><text:s/>£7.00<text:s/></text:p>
          </table:table-cell>
          <table:table-cell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6">
          <table:table-cell table:style-name="ce18"/>
          <table:table-cell table:style-name="ce12"/>
          <table:table-cell office:value-type="date" office:date-value="2014-07-16T00:00:00" table:style-name="ce13">
            <text:p>16/07/2014</text:p>
          </table:table-cell>
          <table:table-cell office:value-type="string" table:style-name="ce12">
            <text:p>HMT</text:p>
          </table:table-cell>
          <table:table-cell office:value-type="string" table:style-name="ce12">
            <text:p>Taxi as very late to HMT from GMH</text:p>
          </table:table-cell>
          <table:table-cell table:style-name="ce18"/>
          <table:table-cell table:style-name="ce9"/>
          <table:table-cell office:value-type="currency" office:value="5" table:style-name="ce7">
            <text:p><text:s/>£5.00<text:s/></text:p>
          </table:table-cell>
          <table:table-cell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6">
          <table:table-cell table:style-name="ce18"/>
          <table:table-cell table:style-name="ce12"/>
          <table:table-cell office:value-type="date" office:date-value="2014-07-24T00:00:00" table:style-name="ce13">
            <text:p>24/07/2014</text:p>
          </table:table-cell>
          <table:table-cell office:value-type="string" table:style-name="ce12">
            <text:p>Heathrow</text:p>
          </table:table-cell>
          <table:table-cell office:value-type="string" table:style-name="ce12">
            <text:p>Stakeholder meeting Heathrow</text:p>
          </table:table-cell>
          <table:table-cell table:style-name="ce18"/>
          <table:table-cell table:style-name="ce9"/>
          <table:table-cell office:value-type="currency" office:value="34" table:style-name="ce7">
            <text:p><text:s/>£34.00<text:s/></text:p>
          </table:table-cell>
          <table:table-cell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6">
          <table:table-cell table:style-name="ce18"/>
          <table:table-cell table:style-name="ce12"/>
          <table:table-cell office:value-type="date" office:date-value="2014-07-25T00:00:00" table:style-name="ce13">
            <text:p>25/07/2014</text:p>
          </table:table-cell>
          <table:table-cell office:value-type="string" table:style-name="ce12">
            <text:p>Gatwick Airport</text:p>
          </table:table-cell>
          <table:table-cell office:value-type="string" table:style-name="ce12">
            <text:p>Gatwick visit with Philip Rutnam</text:p>
          </table:table-cell>
          <table:table-cell table:style-name="ce18"/>
          <table:table-cell table:style-name="ce9"/>
          <table:table-cell office:value-type="currency" office:value="30" table:style-name="ce7">
            <text:p><text:s/>£30.00<text:s/></text:p>
          </table:table-cell>
          <table:table-cell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8-12T00:00:00" table:style-name="ce13">
            <text:p>12/08/2014</text:p>
          </table:table-cell>
          <table:table-cell office:value-type="string" table:style-name="ce12">
            <text:p>Milton Keynes Central</text:p>
          </table:table-cell>
          <table:table-cell office:value-type="string" table:style-name="ce18">
            <text:p>stakeholder visit</text:p>
          </table:table-cell>
          <table:table-cell table:style-name="ce18"/>
          <table:table-cell office:value-type="currency" office:value="31.52" table:style-name="ce7">
            <text:p><text:s/>£31.52<text:s/></text:p>
          </table:table-cell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8"/>
          <table:table-cell office:value-type="date" office:date-value="2014-08-14T00:00:00" table:style-name="ce13">
            <text:p>14/08/2014</text:p>
          </table:table-cell>
          <table:table-cell office:value-type="string" table:style-name="ce12">
            <text:p>CBI</text:p>
          </table:table-cell>
          <table:table-cell office:value-type="string" table:style-name="ce12">
            <text:p>External meeting at CBI with Tricia</text:p>
          </table:table-cell>
          <table:table-cell table:style-name="ce18"/>
          <table:table-cell table:style-name="ce7"/>
          <table:table-cell office:value-type="currency" office:value="11" table:style-name="ce9">
            <text:p><text:s/>£11.00<text:s/></text:p>
          </table:table-cell>
          <table:table-cell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8-20T00:00:00" table:style-name="ce13">
            <text:p>20/08/2014</text:p>
          </table:table-cell>
          <table:table-cell office:value-type="string" table:style-name="ce12">
            <text:p>Farnborough Main</text:p>
          </table:table-cell>
          <table:table-cell office:value-type="string" table:style-name="ce18">
            <text:p>Staff session in AAIB</text:p>
          </table:table-cell>
          <table:table-cell table:style-name="ce18"/>
          <table:table-cell office:value-type="currency" office:value="30.07" table:style-name="ce7">
            <text:p><text:s/>£30.07<text:s/></text:p>
          </table:table-cell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8"/>
          <table:table-cell office:value-type="date" office:date-value="2014-09-03T00:00:00" table:style-name="ce13">
            <text:p>03/09/2014</text:p>
          </table:table-cell>
          <table:table-cell office:value-type="string" table:style-name="ce12">
            <text:p>Brussels Midi</text:p>
          </table:table-cell>
          <table:table-cell office:value-type="string" table:style-name="ce18">
            <text:p>meeting with senior staff in Brussels</text:p>
          </table:table-cell>
          <table:table-cell table:style-name="ce18"/>
          <table:table-cell office:value-type="currency" office:value="129" table:style-name="ce7">
            <text:p><text:s/>£129.00<text:s/></text:p>
          </table:table-cell>
          <table:table-cell table:style-name="ce9"/>
          <table:table-cell office:value-type="currency" office:value="128" table:style-name="ce9">
            <text:p><text:s/>£128.00<text:s/></text:p>
          </table:table-cell>
          <table:table-cell office:value-type="float" office:value="1" table:style-name="ce18">
            <text:p>1</text:p>
          </table:table-cell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9-19T00:00:00" table:style-name="ce13">
            <text:p>19/09/2014</text:p>
          </table:table-cell>
          <table:table-cell office:value-type="string" table:style-name="ce12">
            <text:p>Southampton Central</text:p>
          </table:table-cell>
          <table:table-cell office:value-type="string" table:style-name="ce18">
            <text:p>Staff visit to MCA</text:p>
          </table:table-cell>
          <table:table-cell table:style-name="ce18"/>
          <table:table-cell office:value-type="currency" office:value="32.49" table:style-name="ce7">
            <text:p><text:s/>£32.49<text:s/></text:p>
          </table:table-cell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9-26T00:00:00" table:style-name="ce13">
            <text:p>26/09/2014</text:p>
          </table:table-cell>
          <table:table-cell office:value-type="string" table:style-name="ce12">
            <text:p>Dover Priory</text:p>
          </table:table-cell>
          <table:table-cell office:value-type="string" table:style-name="ce18">
            <text:p>Visit to Dover Port</text:p>
          </table:table-cell>
          <table:table-cell table:style-name="ce18"/>
          <table:table-cell office:value-type="currency" office:value="77.209999999999994" table:style-name="ce7">
            <text:p><text:s/>£77.21<text:s/></text:p>
          </table:table-cell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3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8">
          <table:table-cell office:value-type="string" table:style-name="ce15">
            <text:p>Mr Brian Etheridge</text:p>
          </table:table-cell>
          <table:table-cell office:value-type="string" table:style-name="ce44">
            <text:p>Managing Director Motoring Services</text:p>
          </table:table-cell>
          <table:table-cell office:value-type="date" office:date-value="2014-08-07T00:00:00" table:style-name="ce16">
            <text:p>07/08/2014</text:p>
          </table:table-cell>
          <table:table-cell office:value-type="string" table:style-name="ce15">
            <text:p>Swansea</text:p>
          </table:table-cell>
          <table:table-cell office:value-type="string" table:style-name="ce15">
            <text:p>Change portfolio steering group and other management meetings</text:p>
          </table:table-cell>
          <table:table-cell table:style-name="ce15"/>
          <table:table-cell office:value-type="currency" office:value="84.2" table:style-name="ce8">
            <text:p><text:s/>£84.20<text:s/></text:p>
          </table:table-cell>
          <table:table-cell office:value-type="currency" office:value="26.85" table:style-name="ce8">
            <text:p><text:s/>£26.85<text:s/>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1">
          <table:table-cell table:style-name="ce18"/>
          <table:table-cell table:style-name="ce45"/>
          <table:table-cell office:value-type="date" office:date-value="2014-08-11T00:00:00" table:style-name="ce20">
            <text:p>11/08/2014</text:p>
          </table:table-cell>
          <table:table-cell office:value-type="string" table:style-name="ce12">
            <text:p>GDS</text:p>
          </table:table-cell>
          <table:table-cell office:value-type="string" table:style-name="ce12">
            <text:p>meeting Head of GDS<text:s/></text:p>
          </table:table-cell>
          <table:table-cell table:style-name="ce18"/>
          <table:table-cell office:value-type="currency" office:value="2.9" table:style-name="ce9">
            <text:p><text:s/>£2.90<text:s/></text:p>
          </table:table-cell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09T00:00:00" table:style-name="ce13">
            <text:p>09/09/2014</text:p>
          </table:table-cell>
          <table:table-cell office:value-type="string" table:style-name="ce12">
            <text:p>DVLA and GDS Swansea</text:p>
          </table:table-cell>
          <table:table-cell office:value-type="string" table:style-name="ce12">
            <text:p>DVLA Board</text:p>
          </table:table-cell>
          <table:table-cell table:style-name="ce12"/>
          <table:table-cell office:value-type="currency" office:value="119.12" table:style-name="ce7">
            <text:p><text:s/>£119.12<text:s/></text:p>
          </table:table-cell>
          <table:table-cell office:value-type="currency" office:value="14" table:style-name="ce7">
            <text:p><text:s/>£14.00<text:s/></text:p>
          </table:table-cell>
          <table:table-cell office:value-type="currency" office:value="66.56" table:style-name="ce7">
            <text:p><text:s/>£66.56<text:s/>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10T00:00:00" table:style-name="ce13">
            <text:p>10/09/2014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DVLA Board</text:p>
          </table:table-cell>
          <table:table-cell table:style-name="ce12"/>
          <table:table-cell office:value-type="currency" office:value="35.6" table:style-name="ce7">
            <text:p><text:s/>£35.60<text:s/></text:p>
          </table:table-cell>
          <table:table-cell office:value-type="currency" office:value="24.05" table:style-name="ce7">
            <text:p><text:s/>£24.05<text:s/>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11T00:00:00" table:style-name="ce13">
            <text:p>11/09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DfT Digital and Tech Leaders Gp</text:p>
          </table:table-cell>
          <table:table-cell table:style-name="ce12"/>
          <table:table-cell office:value-type="currency" office:value="2.9" table:style-name="ce7">
            <text:p><text:s/>£2.9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19T00:00:00" table:style-name="ce13">
            <text:p>19/09/2014</text:p>
          </table:table-cell>
          <table:table-cell office:value-type="string" table:style-name="ce12">
            <text:p>Liverpool Lime Street</text:p>
          </table:table-cell>
          <table:table-cell office:value-type="string" table:style-name="ce12">
            <text:p>Meeting Sefton BC</text:p>
          </table:table-cell>
          <table:table-cell table:style-name="ce12"/>
          <table:table-cell office:value-type="currency" office:value="174.6" table:style-name="ce7">
            <text:p><text:s/>£174.6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23T00:00:00" table:style-name="ce13">
            <text:p>23/09/2014</text:p>
          </table:table-cell>
          <table:table-cell office:value-type="string" table:style-name="ce12">
            <text:p>Bristol</text:p>
          </table:table-cell>
          <table:table-cell office:value-type="string" table:style-name="ce12">
            <text:p>DVSA MOT workshop</text:p>
          </table:table-cell>
          <table:table-cell table:style-name="ce12"/>
          <table:table-cell office:value-type="currency" office:value="94.38" table:style-name="ce7">
            <text:p><text:s/>£94.38<text:s/></text:p>
          </table:table-cell>
          <table:table-cell office:value-type="currency" office:value="4" table:style-name="ce7">
            <text:p><text:s/>£4.00<text:s/>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3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office:value-type="string" table:style-name="ce15">
            <text:p>Mr Anthony Bisson</text:p>
          </table:table-cell>
          <table:table-cell office:value-type="string" table:style-name="ce15">
            <text:p>Director HS2 Phase 2 &amp; North</text:p>
          </table:table-cell>
          <table:table-cell office:value-type="date" office:date-value="2014-07-08T00:00:00" table:style-name="ce16">
            <text:p>08/07/2014</text:p>
          </table:table-cell>
          <table:table-cell office:value-type="string" table:style-name="ce15">
            <text:p>Reading</text:p>
          </table:table-cell>
          <table:table-cell office:value-type="string" table:style-name="ce15">
            <text:p>ET hearing</text:p>
          </table:table-cell>
          <table:table-cell table:style-name="ce15"/>
          <table:table-cell office:value-type="currency" office:value="41.22" table:style-name="ce8">
            <text:p><text:s/>£41.22<text:s/></text:p>
          </table:table-cell>
          <table:table-cell table:number-columns-repeated="2" table:style-name="ce8"/>
          <table:table-cell table:style-name="ce17"/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11T00:00:00" table:style-name="ce13">
            <text:p>11/07/2014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ET hearing</text:p>
          </table:table-cell>
          <table:table-cell table:style-name="ce12"/>
          <table:table-cell office:value-type="currency" office:value="43.07" table:style-name="ce7">
            <text:p><text:s/>£43.07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28T00:00:00" table:style-name="ce13">
            <text:p>28/07/2014</text:p>
          </table:table-cell>
          <table:table-cell office:value-type="string" table:style-name="ce12">
            <text:p>Gatwick Airport</text:p>
          </table:table-cell>
          <table:table-cell office:value-type="string" table:style-name="ce12">
            <text:p>Gatwick airport meeting</text:p>
          </table:table-cell>
          <table:table-cell table:style-name="ce12"/>
          <table:table-cell office:value-type="currency" office:value="14.65" table:style-name="ce7">
            <text:p><text:s/>£14.65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04T00:00:00" table:style-name="ce13">
            <text:p>04/09/2014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Network Rail meeting</text:p>
          </table:table-cell>
          <table:table-cell table:style-name="ce7"/>
          <table:table-cell office:value-type="currency" office:value="139.68" table:style-name="ce7">
            <text:p><text:s/>£139.68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3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8">
          <table:table-cell office:value-type="string" table:style-name="ce15">
            <text:p>Mr Graham Pendlebury</text:p>
          </table:table-cell>
          <table:table-cell office:value-type="string" table:style-name="ce44">
            <text:p>Director Local Transport</text:p>
          </table:table-cell>
          <table:table-cell office:value-type="date" office:date-value="2014-07-07T00:00:00" table:style-name="ce16">
            <text:p>07/07/2014</text:p>
          </table:table-cell>
          <table:table-cell office:value-type="string" table:style-name="ce15">
            <text:p>London Gateway Port</text:p>
          </table:table-cell>
          <table:table-cell office:value-type="string" table:style-name="ce15">
            <text:p>Attend launch of SE LEP Growth Deal with Justine Greening MP.</text:p>
          </table:table-cell>
          <table:table-cell table:style-name="ce15"/>
          <table:table-cell office:value-type="currency" office:value="10.199999999999999" table:style-name="ce8">
            <text:p><text:s/>£10.20<text:s/>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23T00:00:00" table:style-name="ce13">
            <text:p>23/07/2014</text:p>
          </table:table-cell>
          <table:table-cell office:value-type="string" table:style-name="ce12">
            <text:p>Thornaby/York</text:p>
          </table:table-cell>
          <table:table-cell office:value-type="string" table:style-name="ce12">
            <text:p>Attend Tees Valley LEP Board</text:p>
          </table:table-cell>
          <table:table-cell table:style-name="ce14"/>
          <table:table-cell office:value-type="currency" office:value="152.22999999999999" table:style-name="ce9">
            <text:p><text:s/>£152.23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01T00:00:00" table:style-name="ce13">
            <text:p>01/09/2014</text:p>
          </table:table-cell>
          <table:table-cell office:value-type="string" table:style-name="ce12">
            <text:p>Bristol Temple Meads</text:p>
          </table:table-cell>
          <table:table-cell office:value-type="string" table:style-name="ce12">
            <text:p>Attend DVSA audit committee</text:p>
          </table:table-cell>
          <table:table-cell table:style-name="ce12"/>
          <table:table-cell office:value-type="currency" office:value="46.37" table:style-name="ce9">
            <text:p><text:s/>£46.37<text:s/></text:p>
          </table:table-cell>
          <table:table-cell office:value-type="currency" office:value="13.4" table:style-name="ce7">
            <text:p><text:s/>£13.40<text:s/>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26T00:00:00" table:style-name="ce13">
            <text:p>26/09/2014</text:p>
          </table:table-cell>
          <table:table-cell office:value-type="string" table:style-name="ce12">
            <text:p>Purfleet</text:p>
          </table:table-cell>
          <table:table-cell office:value-type="string" table:style-name="ce12">
            <text:p>Attend SE LEP Board meeting.</text:p>
          </table:table-cell>
          <table:table-cell table:style-name="ce12"/>
          <table:table-cell office:value-type="currency" office:value="10.57" table:style-name="ce9">
            <text:p><text:s/>£10.57<text:s/></text:p>
          </table:table-cell>
          <table:table-cell office:value-type="currency" office:value="12" table:style-name="ce7">
            <text:p><text:s/>£12.00<text:s/>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3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office:value-type="string" table:style-name="ce15">
            <text:p>Mrs Patricia Hayes</text:p>
          </table:table-cell>
          <table:table-cell office:value-type="string" table:style-name="ce44">
            <text:p>Director of Aviation</text:p>
          </table:table-cell>
          <table:table-cell office:value-type="date" office:date-value="2014-07-02T00:00:00" table:style-name="ce16">
            <text:p>02/07/2014</text:p>
          </table:table-cell>
          <table:table-cell office:value-type="string" table:style-name="ce15">
            <text:p>Vienna</text:p>
          </table:table-cell>
          <table:table-cell office:value-type="string" table:style-name="ce15">
            <text:p>To atend EU/ECAC dialogue on economic relations</text:p>
          </table:table-cell>
          <table:table-cell office:value-type="currency" office:value="321.07" table:style-name="ce8">
            <text:p><text:s/>£321.07<text:s/></text:p>
          </table:table-cell>
          <table:table-cell table:style-name="ce8"/>
          <table:table-cell office:value-type="currency" office:value="20.6" table:style-name="ce8">
            <text:p><text:s/>£20.60<text:s/></text:p>
          </table:table-cell>
          <table:table-cell table:style-name="ce8"/>
          <table:table-cell table:style-name="ce15"/>
          <table:table-cell table:style-name="ce8"/>
          <table:table-cell office:value-type="string" table:style-name="ce15">
            <text:p>Economy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7-04T00:00:00" table:style-name="ce13">
            <text:p>04/07/2014</text:p>
          </table:table-cell>
          <table:table-cell office:value-type="string" table:style-name="ce12">
            <text:p>London Heathrow</text:p>
          </table:table-cell>
          <table:table-cell table:style-name="ce12"/>
          <table:table-cell office:value-type="currency" office:value="60" table:style-name="ce7">
            <text:p><text:s/>£60.00<text:s/></text:p>
          </table:table-cell>
          <table:table-cell table:number-columns-repeated="3" table:style-name="ce7"/>
          <table:table-cell table:style-name="ce12"/>
          <table:table-cell table:style-name="ce7"/>
          <table:table-cell office:value-type="string" table:style-name="ce12">
            <text:p>Economy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14T00:00:00" table:style-name="ce13">
            <text:p>14/07/2014</text:p>
          </table:table-cell>
          <table:table-cell office:value-type="string" table:style-name="ce12">
            <text:p>Farnborough Main</text:p>
          </table:table-cell>
          <table:table-cell table:style-name="ce12"/>
          <table:table-cell table:style-name="ce7"/>
          <table:table-cell office:value-type="currency" office:value="15.62" table:style-name="ce9">
            <text:p><text:s/>£15.62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21T00:00:00" table:style-name="ce13">
            <text:p>21/07/2014</text:p>
          </table:table-cell>
          <table:table-cell office:value-type="string" table:style-name="ce12">
            <text:p>Paris Gare Du Nord</text:p>
          </table:table-cell>
          <table:table-cell table:style-name="ce12"/>
          <table:table-cell table:style-name="ce7"/>
          <table:table-cell office:value-type="currency" office:value="169" table:style-name="ce9">
            <text:p><text:s/>£169.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21T00:00:00" table:style-name="ce13">
            <text:p>21/07/2014</text:p>
          </table:table-cell>
          <table:table-cell office:value-type="string" table:style-name="ce12">
            <text:p>Paris Gare Du Nord</text:p>
          </table:table-cell>
          <table:table-cell table:style-name="ce12"/>
          <table:table-cell table:style-name="ce7"/>
          <table:table-cell office:value-type="currency" office:value="202" table:style-name="ce9">
            <text:p><text:s/>£202.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21T00:00:00" table:style-name="ce13">
            <text:p>21/07/2014</text:p>
          </table:table-cell>
          <table:table-cell office:value-type="string" table:style-name="ce12">
            <text:p>Farnborough Main</text:p>
          </table:table-cell>
          <table:table-cell table:number-columns-repeated="2" table:style-name="ce12"/>
          <table:table-cell office:value-type="currency" office:value="15.62" table:style-name="ce9">
            <text:p><text:s/>£15.62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23T00:00:00" table:style-name="ce20">
            <text:p>23/07/2014</text:p>
          </table:table-cell>
          <table:table-cell office:value-type="string" table:style-name="ce18">
            <text:p>Gravesend</text:p>
          </table:table-cell>
          <table:table-cell table:number-columns-repeated="2" table:style-name="ce18"/>
          <table:table-cell office:value-type="currency" office:value="10.24" table:style-name="ce9">
            <text:p><text:s/>£10.24<text:s/></text:p>
          </table:table-cell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25T00:00:00" table:style-name="ce13">
            <text:p>25/07/2014</text:p>
          </table:table-cell>
          <table:table-cell office:value-type="string" table:style-name="ce12">
            <text:p>Gatwick Airport</text:p>
          </table:table-cell>
          <table:table-cell table:number-columns-repeated="2" table:style-name="ce12"/>
          <table:table-cell office:value-type="currency" office:value="14.65" table:style-name="ce9">
            <text:p><text:s/>£14.65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8-06T00:00:00" table:style-name="ce13">
            <text:p>06/08/2014</text:p>
          </table:table-cell>
          <table:table-cell office:value-type="string" table:style-name="ce12">
            <text:p>London Euston</text:p>
          </table:table-cell>
          <table:table-cell table:number-columns-repeated="2" table:style-name="ce12"/>
          <table:table-cell office:value-type="currency" office:value="34.43" table:style-name="ce9">
            <text:p><text:s/>£34.43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8-24T00:00:00" table:style-name="ce13">
            <text:p>24/08/2014</text:p>
          </table:table-cell>
          <table:table-cell office:value-type="string" table:style-name="ce12">
            <text:p>Montreal Dorval</text:p>
          </table:table-cell>
          <table:table-cell office:value-type="string" table:style-name="ce12">
            <text:p>Meetings with ICAO</text:p>
          </table:table-cell>
          <table:table-cell office:value-type="currency" office:value="3146.76" table:style-name="ce7">
            <text:p><text:s/>£3,146.76<text:s/></text:p>
          </table:table-cell>
          <table:table-cell table:number-columns-repeated="3" table:style-name="ce7"/>
          <table:table-cell table:style-name="ce12"/>
          <table:table-cell table:style-name="ce7"/>
          <table:table-cell office:value-type="string" table:style-name="ce12">
            <text:p>Premium Economy, Premium Economy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8-28T00:00:00" table:style-name="ce13">
            <text:p>28/08/2014</text:p>
          </table:table-cell>
          <table:table-cell office:value-type="string" table:style-name="ce12">
            <text:p>Dubrovnik</text:p>
          </table:table-cell>
          <table:table-cell office:value-type="string" table:style-name="ce12">
            <text:p>Meetings with ECAC</text:p>
          </table:table-cell>
          <table:table-cell office:value-type="currency" office:value="394.09" table:style-name="ce7">
            <text:p><text:s/>£394.09<text:s/></text:p>
          </table:table-cell>
          <table:table-cell table:number-columns-repeated="3" table:style-name="ce7"/>
          <table:table-cell table:style-name="ce12"/>
          <table:table-cell table:style-name="ce7"/>
          <table:table-cell office:value-type="string" table:style-name="ce12">
            <text:p>Economy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04T00:00:00" table:style-name="ce38">
            <text:p>04/09/2014</text:p>
          </table:table-cell>
          <table:table-cell office:value-type="string" table:style-name="ce39">
            <text:p>Birmingham New Street</text:p>
          </table:table-cell>
          <table:table-cell table:number-columns-repeated="2" table:style-name="ce39"/>
          <table:table-cell office:value-type="currency" office:value="159.08000000000001" table:style-name="ce40">
            <text:p><text:s/>£159.08<text:s/></text:p>
          </table:table-cell>
          <table:table-cell table:number-columns-repeated="2" table:style-name="ce41"/>
          <table:table-cell table:style-name="ce39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09T00:00:00" table:style-name="ce38">
            <text:p>09/09/2014</text:p>
          </table:table-cell>
          <table:table-cell office:value-type="string" table:style-name="ce39">
            <text:p>East Midlands Parkway</text:p>
          </table:table-cell>
          <table:table-cell office:value-type="string" table:style-name="ce39">
            <text:p>To visit East Midlands Airport</text:p>
          </table:table-cell>
          <table:table-cell table:style-name="ce39"/>
          <table:table-cell office:value-type="currency" office:value="29.1" table:style-name="ce40">
            <text:p><text:s/>£29.10<text:s/></text:p>
          </table:table-cell>
          <table:table-cell table:number-columns-repeated="2" table:style-name="ce41"/>
          <table:table-cell table:style-name="ce39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09T00:00:00" table:style-name="ce38">
            <text:p>09/09/2014</text:p>
          </table:table-cell>
          <table:table-cell office:value-type="string" table:style-name="ce39">
            <text:p>East Midlands Parkway</text:p>
          </table:table-cell>
          <table:table-cell office:value-type="string" table:style-name="ce39">
            <text:p>To visit East Midlands Airport</text:p>
          </table:table-cell>
          <table:table-cell table:style-name="ce39"/>
          <table:table-cell office:value-type="currency" office:value="78.569999999999993" table:style-name="ce40">
            <text:p><text:s/>£78.57<text:s/></text:p>
          </table:table-cell>
          <table:table-cell table:number-columns-repeated="2" table:style-name="ce41"/>
          <table:table-cell table:style-name="ce39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09T00:00:00" table:style-name="ce38">
            <text:p>09/09/2014</text:p>
          </table:table-cell>
          <table:table-cell office:value-type="string" table:style-name="ce39">
            <text:p>Derby</text:p>
          </table:table-cell>
          <table:table-cell office:value-type="string" table:style-name="ce39">
            <text:p>To visit East Midlands Airport</text:p>
          </table:table-cell>
          <table:table-cell table:style-name="ce39"/>
          <table:table-cell table:number-columns-repeated="2" table:style-name="ce41"/>
          <table:table-cell office:value-type="currency" office:value="32.85" table:style-name="ce41">
            <text:p><text:s/>£32.85<text:s/></text:p>
          </table:table-cell>
          <table:table-cell office:value-type="float" office:value="1" table:style-name="ce39">
            <text:p>1</text:p>
          </table:table-cell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17T00:00:00" table:style-name="ce38">
            <text:p>17/09/2014</text:p>
          </table:table-cell>
          <table:table-cell office:value-type="string" table:style-name="ce39">
            <text:p>London Kings Cross</text:p>
          </table:table-cell>
          <table:table-cell table:number-columns-repeated="2" table:style-name="ce39"/>
          <table:table-cell office:value-type="currency" office:value="42.68" table:style-name="ce40">
            <text:p><text:s/>£42.68<text:s/></text:p>
          </table:table-cell>
          <table:table-cell table:number-columns-repeated="2" table:style-name="ce41"/>
          <table:table-cell table:style-name="ce39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25T00:00:00" table:style-name="ce42">
            <text:p>25/09/2014</text:p>
          </table:table-cell>
          <table:table-cell office:value-type="string" table:style-name="ce43">
            <text:p>Washington Nat</text:p>
          </table:table-cell>
          <table:table-cell office:value-type="string" table:style-name="ce43">
            <text:p>Meetings with US Government</text:p>
          </table:table-cell>
          <table:table-cell table:number-columns-repeated="3" table:style-name="ce40"/>
          <table:table-cell office:value-type="currency" office:value="151.55000000000001" table:style-name="ce40">
            <text:p><text:s/>£151.55<text:s/></text:p>
          </table:table-cell>
          <table:table-cell office:value-type="float" office:value="1" table:style-name="ce43">
            <text:p>1</text:p>
          </table:table-cell>
          <table:table-cell table:number-columns-repeated="2" table:style-name="ce18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25T00:00:00" table:style-name="ce13">
            <text:p>25/09/2014</text:p>
          </table:table-cell>
          <table:table-cell office:value-type="string" table:style-name="ce12">
            <text:p>Washington Nat</text:p>
          </table:table-cell>
          <table:table-cell office:value-type="string" table:style-name="ce12">
            <text:p>Meetings with US Government</text:p>
          </table:table-cell>
          <table:table-cell table:style-name="ce12"/>
          <table:table-cell table:number-columns-repeated="2" table:style-name="ce7"/>
          <table:table-cell office:value-type="currency" office:value="153.11000000000001" table:style-name="ce7">
            <text:p><text:s/>£153.11<text:s/>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3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office:value-type="string" table:style-name="ce15">
            <text:p>Mr Ian Woodman</text:p>
          </table:table-cell>
          <table:table-cell office:value-type="string" table:style-name="ce15">
            <text:p>Director of Maritime</text:p>
          </table:table-cell>
          <table:table-cell office:value-type="date" office:date-value="2014-07-24T00:00:00" table:style-name="ce16">
            <text:p>24/07/2014</text:p>
          </table:table-cell>
          <table:table-cell office:value-type="string" table:style-name="ce15">
            <text:p>Fareham</text:p>
          </table:table-cell>
          <table:table-cell office:value-type="string" table:style-name="ce15">
            <text:p>Attended meeting with MAIB, MCA &amp; MOC</text:p>
          </table:table-cell>
          <table:table-cell table:style-name="ce15"/>
          <table:table-cell office:value-type="currency" office:value="33.17" table:style-name="ce8">
            <text:p><text:s/>£33.17<text:s/>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7-24T00:00:00" table:style-name="ce13">
            <text:p>24/07/2014</text:p>
          </table:table-cell>
          <table:table-cell office:value-type="string" table:style-name="ce12">
            <text:p>London Waterloo</text:p>
          </table:table-cell>
          <table:table-cell office:value-type="string" table:style-name="ce18">
            <text:p>Attended meeting with MAIB, MCA &amp; MOC</text:p>
          </table:table-cell>
          <table:table-cell table:style-name="ce12"/>
          <table:table-cell office:value-type="currency" office:value="38.020000000000003" table:style-name="ce9">
            <text:p><text:s/>£38.02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30T00:00:00" table:style-name="ce13">
            <text:p>30/09/2014</text:p>
          </table:table-cell>
          <table:table-cell office:value-type="string" table:style-name="ce12">
            <text:p>Southampton Central</text:p>
          </table:table-cell>
          <table:table-cell office:value-type="string" table:style-name="ce12">
            <text:p>Executive Board meeting MCA</text:p>
          </table:table-cell>
          <table:table-cell table:style-name="ce12"/>
          <table:table-cell office:value-type="currency" office:value="40.840000000000003" table:style-name="ce9">
            <text:p><text:s/>£40.84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3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8">
          <table:table-cell office:value-type="string" table:style-name="ce15">
            <text:p>Mr Michael Hurwitz</text:p>
          </table:table-cell>
          <table:table-cell office:value-type="string" table:style-name="ce44">
            <text:p>Director, Energy, Technology &amp; International</text:p>
          </table:table-cell>
          <table:table-cell office:value-type="date" office:date-value="2014-07-10T00:00:00" table:style-name="ce16">
            <text:p>10/07/2014</text:p>
          </table:table-cell>
          <table:table-cell office:value-type="string" table:style-name="ce15">
            <text:p>Hanover</text:p>
          </table:table-cell>
          <table:table-cell office:value-type="string" table:style-name="ce15">
            <text:p>Visit to Volkswagen HQ to discuss electro-mobility and driverless cars</text:p>
          </table:table-cell>
          <table:table-cell office:value-type="currency" office:value="291.52999999999997" table:style-name="ce8">
            <text:p><text:s/>£291.53<text:s/></text:p>
          </table:table-cell>
          <table:table-cell office:value-type="currency" office:value="34" table:style-name="ce8">
            <text:p><text:s/>£34.00<text:s/></text:p>
          </table:table-cell>
          <table:table-cell office:value-type="currency" office:value="25.25" table:style-name="ce8">
            <text:p><text:s/>£25.25<text:s/></text:p>
          </table:table-cell>
          <table:table-cell table:style-name="ce8"/>
          <table:table-cell table:style-name="ce15"/>
          <table:table-cell table:style-name="ce8"/>
          <table:table-cell office:value-type="string" table:style-name="ce15">
            <text:p>Economy</text:p>
          </table:table-cell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8"/>
          <table:table-cell office:value-type="date" office:date-value="2014-07-16T00:00:00" table:style-name="ce20">
            <text:p>16/07/2014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home from ITS-UK Annual Dinner</text:p>
          </table:table-cell>
          <table:table-cell table:number-columns-repeated="2" table:style-name="ce9"/>
          <table:table-cell office:value-type="currency" office:value="15" table:style-name="ce9">
            <text:p><text:s/>£15.00<text:s/></text:p>
          </table:table-cell>
          <table:table-cell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7-21T00:00:00" table:style-name="ce20">
            <text:p>21/07/2014</text:p>
          </table:table-cell>
          <table:table-cell office:value-type="string" table:style-name="ce18">
            <text:p>Paris<text:s/></text:p>
          </table:table-cell>
          <table:table-cell office:value-type="string" table:style-name="ce18">
            <text:p>Visit to Eurostar and ATOS</text:p>
          </table:table-cell>
          <table:table-cell table:style-name="ce18"/>
          <table:table-cell office:value-type="currency" office:value="224" table:style-name="ce9">
            <text:p><text:s/>£224.00<text:s/></text:p>
          </table:table-cell>
          <table:table-cell table:style-name="ce9"/>
          <table:table-cell office:value-type="currency" office:value="147.75" table:style-name="ce7">
            <text:p><text:s/>£147.75<text:s/></text:p>
          </table:table-cell>
          <table:table-cell office:value-type="float" office:value="1" table:style-name="ce12">
            <text:p>1</text:p>
          </table:table-cell>
          <table:table-cell table:style-name="ce9"/>
          <table:table-cell office:value-type="string" table:style-name="ce18">
            <text:p>Other class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30T00:00:00" table:style-name="ce13">
            <text:p>30/07/2014</text:p>
          </table:table-cell>
          <table:table-cell office:value-type="string" table:style-name="ce12">
            <text:p>Milton Keynes Central</text:p>
          </table:table-cell>
          <table:table-cell office:value-type="string" table:style-name="ce12">
            <text:p>intelligent Mobility meeting</text:p>
          </table:table-cell>
          <table:table-cell table:style-name="ce12"/>
          <table:table-cell office:value-type="currency" office:value="21.34" table:style-name="ce9">
            <text:p><text:s/>£21.34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10T00:00:00" table:style-name="ce13">
            <text:p>10/09/2014</text:p>
          </table:table-cell>
          <table:table-cell office:value-type="string" table:style-name="ce12">
            <text:p>Flitwick</text:p>
          </table:table-cell>
          <table:table-cell office:value-type="string" table:style-name="ce12">
            <text:p>Attendance / speaking at LCV2014 Event</text:p>
          </table:table-cell>
          <table:table-cell table:style-name="ce12"/>
          <table:table-cell office:value-type="currency" office:value="37.340000000000003" table:style-name="ce9">
            <text:p><text:s/>£37.34<text:s/></text:p>
          </table:table-cell>
          <table:table-cell office:value-type="currency" office:value="8" table:style-name="ce7">
            <text:p><text:s/>£8.00<text:s/>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19T00:00:00" table:style-name="ce13">
            <text:p>19/09/2014</text:p>
          </table:table-cell>
          <table:table-cell office:value-type="string" table:style-name="ce12">
            <text:p>Milton Keynes Central</text:p>
          </table:table-cell>
          <table:table-cell office:value-type="string" table:style-name="ce12">
            <text:p>visit to Transport systems catapult<text:s/></text:p>
          </table:table-cell>
          <table:table-cell table:style-name="ce12"/>
          <table:table-cell office:value-type="currency" office:value="36.86" table:style-name="ce9">
            <text:p><text:s/>£36.86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3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office:value-type="string" table:style-name="ce15">
            <text:p>Mr Nick Joyce</text:p>
          </table:table-cell>
          <table:table-cell table:style-name="ce15"/>
          <table:table-cell office:value-type="date" office:date-value="2014-07-10T00:00:00" table:style-name="ce16">
            <text:p>10/07/2014</text:p>
          </table:table-cell>
          <table:table-cell office:value-type="string" table:style-name="ce15">
            <text:p>Crewe</text:p>
          </table:table-cell>
          <table:table-cell table:number-columns-repeated="2" table:style-name="ce15"/>
          <table:table-cell office:value-type="currency" office:value="145.01" table:style-name="ce8">
            <text:p><text:s/>£145.01<text:s/>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9">
          <table:table-cell table:style-name="ce12"/>
          <table:table-cell table:style-name="ce18"/>
          <table:table-cell office:value-type="date" office:date-value="2014-07-10T00:00:00" table:style-name="ce47">
            <text:p>10/07/2014</text:p>
          </table:table-cell>
          <table:table-cell office:value-type="string" table:style-name="ce45">
            <text:p>Runcorn</text:p>
          </table:table-cell>
          <table:table-cell office:value-type="string" table:style-name="ce18">
            <text:p>Mersey Gateway Bridge Project site visit (with HMT colleagues ) + meeting hosted by Halton Borough Council.</text:p>
          </table:table-cell>
          <table:table-cell office:value-type="string" table:style-name="ce48">
            <text:p>N/A</text:p>
          </table:table-cell>
          <table:table-cell office:value-type="currency" office:value="145.01" table:style-name="ce23">
            <text:p>£145.01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18">
            <text:p>Outbound journey only was<text:s/><text:span text:style-name="T2">via</text:span><text:s/>Crewe - Runcorn was the destination station.<text:s/></text:p>
            <text:p>Travelled with 3 x DfT colleagues from CFD and Local Directorate.<text:s/></text:p>
          </table:table-cell>
          <table:table-cell table:style-name="ce6"/>
          <table:table-cell table:number-columns-repeated="16371"/>
        </table:table-row>
        <table:table-row table:style-name="ro7">
          <table:table-cell office:value-type="string" table:style-name="ce15">
            <text:p>Mr P Rodgers</text:p>
          </table:table-cell>
          <table:table-cell office:value-type="string" table:style-name="ce44">
            <text:p>Director, Finance &amp; Commertcial HS2</text:p>
          </table:table-cell>
          <table:table-cell office:value-type="date" office:date-value="2014-09-12T00:00:00" table:style-name="ce49">
            <text:p>12/09/2014</text:p>
          </table:table-cell>
          <table:table-cell office:value-type="string" table:style-name="ce15">
            <text:p>Portsmouth<text:s/></text:p>
          </table:table-cell>
          <table:table-cell office:value-type="string" table:style-name="ce15">
            <text:p>Highways Maintenance PFI meeting with Portsmouth City Council.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currency" office:value="20.75" table:style-name="ce46">
            <text:p>£20.75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1">
            <text:p>Car journey from home @PT rate x 83 miles ; over 1 hour less travel time than equivalent rail journey, having worked at home before travelling.</text:p>
          </table:table-cell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5"/>
          <table:table-cell office:value-type="date" office:date-value="2014-07-04T00:00:00" table:style-name="ce16">
            <text:p>04/07/2014</text:p>
          </table:table-cell>
          <table:table-cell office:value-type="string" table:style-name="ce15">
            <text:p>Hasting, Ashdown House</text:p>
          </table:table-cell>
          <table:table-cell office:value-type="string" table:style-name="ce15">
            <text:p>Rail Commercial Fall Back Exercise</text:p>
          </table:table-cell>
          <table:table-cell table:style-name="ce15"/>
          <table:table-cell table:style-name="ce8"/>
          <table:table-cell office:value-type="currency" office:value="91.8" table:style-name="ce8">
            <text:p><text:s/>£91.80<text:s/></text:p>
          </table:table-cell>
          <table:table-cell table:style-name="ce8"/>
          <table:table-cell table:style-name="ce15"/>
          <table:table-cell table:style-name="ce8"/>
          <table:table-cell office:value-type="string" table:style-name="ce15">
            <text:p>mileage @91.8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7-24T00:00:00" table:style-name="ce20">
            <text:p>24/07/2014</text:p>
          </table:table-cell>
          <table:table-cell office:value-type="string" table:style-name="ce18">
            <text:p>Manchester Piccadilly</text:p>
          </table:table-cell>
          <table:table-cell office:value-type="string" table:style-name="ce12">
            <text:p>TPE Quarterly<text:s/></text:p>
          </table:table-cell>
          <table:table-cell table:style-name="ce18"/>
          <table:table-cell office:value-type="currency" office:value="211.46" table:style-name="ce9">
            <text:p><text:s/>£211.46<text:s/></text:p>
          </table:table-cell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29T00:00:00" table:style-name="ce13">
            <text:p>29/07/2014</text:p>
          </table:table-cell>
          <table:table-cell office:value-type="string" table:style-name="ce12">
            <text:p>Bicester North</text:p>
          </table:table-cell>
          <table:table-cell office:value-type="string" table:style-name="ce12">
            <text:p>Visit to Biox Project</text:p>
          </table:table-cell>
          <table:table-cell table:style-name="ce12"/>
          <table:table-cell office:value-type="currency" office:value="64.02" table:style-name="ce9">
            <text:p><text:s/>£64.02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04T00:00:00" table:style-name="ce13">
            <text:p>04/09/2014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DfT/NR Away Day</text:p>
          </table:table-cell>
          <table:table-cell table:style-name="ce12"/>
          <table:table-cell office:value-type="currency" office:value="69.84" table:style-name="ce9">
            <text:p><text:s/>£69.84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05T00:00:00" table:style-name="ce13">
            <text:p>05/09/2014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DfT/NR Away Day</text:p>
          </table:table-cell>
          <table:table-cell table:style-name="ce12"/>
          <table:table-cell office:value-type="currency" office:value="69.84" table:style-name="ce9">
            <text:p><text:s/>£69.84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7">
          <table:table-cell table:number-columns-repeated="2" table:style-name="ce12"/>
          <table:table-cell office:value-type="date" office:date-value="2014-09-11T00:00:00" table:style-name="ce21">
            <text:p>11/09/2014</text:p>
          </table:table-cell>
          <table:table-cell office:value-type="string" table:style-name="ce22">
            <text:p>Shrivenham, Wiltshire</text:p>
          </table:table-cell>
          <table:table-cell office:value-type="string" table:style-name="ce22">
            <text:p>MPLA Cohort 4</text:p>
          </table:table-cell>
          <table:table-cell table:number-columns-repeated="2" table:style-name="ce10"/>
          <table:table-cell office:value-type="currency" office:value="63.45" table:style-name="ce10">
            <text:p>£63.45</text:p>
          </table:table-cell>
          <table:table-cell office:value-type="currency" office:value="28.64" table:style-name="ce10">
            <text:p>£28.64</text:p>
          </table:table-cell>
          <table:table-cell table:style-name="ce10"/>
          <table:table-cell office:value-type="string" table:style-name="ce22">
            <text:p>Day subsistence claim for £9.46</text:p>
          </table:table-cell>
          <table:table-cell office:value-type="string" table:style-name="ce22">
            <text:p>Travel by car 141 miles @ 45p per mile<text:s/></text:p>
            <text:p/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10-02T00:00:00" table:style-name="ce13">
            <text:p>02/10/2014</text:p>
          </table:table-cell>
          <table:table-cell office:value-type="string" table:style-name="ce12">
            <text:p>Nunhead</text:p>
          </table:table-cell>
          <table:table-cell office:value-type="string" table:style-name="ce12">
            <text:p>Volunteering Day</text:p>
          </table:table-cell>
          <table:table-cell table:style-name="ce12"/>
          <table:table-cell office:value-type="currency" office:value="3.9" table:style-name="ce9">
            <text:p><text:s/>£3.9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10-19T00:00:00" table:style-name="ce13">
            <text:p>19/10/2014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Audit Committee</text:p>
          </table:table-cell>
          <table:table-cell table:style-name="ce12"/>
          <table:table-cell table:style-name="ce9"/>
          <table:table-cell office:value-type="currency" office:value="161.65" table:style-name="ce7">
            <text:p><text:s/>£161.65<text:s/></text:p>
          </table:table-cell>
          <table:table-cell table:style-name="ce7"/>
          <table:table-cell table:style-name="ce12"/>
          <table:table-cell table:style-name="ce7"/>
          <table:table-cell office:value-type="string" table:style-name="ce12">
            <text:p>toll £6.40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10-24T00:00:00" table:style-name="ce13">
            <text:p>24/10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HLIG</text:p>
          </table:table-cell>
          <table:table-cell table:style-name="ce12"/>
          <table:table-cell office:value-type="currency" office:value="10" table:style-name="ce9">
            <text:p><text:s/>£10.00<text:s/></text:p>
          </table:table-cell>
          <table:table-cell office:value-type="currency" office:value="9" table:style-name="ce7">
            <text:p><text:s/>£9.00<text:s/>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11-06T00:00:00" table:style-name="ce13">
            <text:p>06/11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HS2 Ltd (Canary Wharf)</text:p>
          </table:table-cell>
          <table:table-cell table:style-name="ce12"/>
          <table:table-cell office:value-type="currency" office:value="10" table:style-name="ce9">
            <text:p><text:s/>£10.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11-11T00:00:00" table:style-name="ce13">
            <text:p>11/11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HS2 Ltd (Canary Wharf)</text:p>
          </table:table-cell>
          <table:table-cell table:style-name="ce12"/>
          <table:table-cell office:value-type="currency" office:value="10" table:style-name="ce9">
            <text:p><text:s/>£10.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11-18T00:00:00" table:style-name="ce13">
            <text:p>18/11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HS2 Ltd (Canary Wharf)</text:p>
          </table:table-cell>
          <table:table-cell table:style-name="ce12"/>
          <table:table-cell office:value-type="currency" office:value="60" table:style-name="ce7">
            <text:p><text:s/>£60.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12-03T00:00:00" table:style-name="ce13">
            <text:p>03/12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HS2 Ltd (Canary Wharf)</text:p>
          </table:table-cell>
          <table:table-cell table:style-name="ce12"/>
          <table:table-cell office:value-type="currency" office:value="60" table:style-name="ce7">
            <text:p><text:s/>£60.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8">
          <table:table-cell office:value-type="string" table:style-name="ce15">
            <text:p>Ms Melinda Johnson</text:p>
          </table:table-cell>
          <table:table-cell office:value-type="string" table:style-name="ce44">
            <text:p>Director of Group Commercial Services</text:p>
          </table:table-cell>
          <table:table-cell office:value-type="date" office:date-value="2014-07-01T00:00:00" table:style-name="ce16">
            <text:p>01/07/2014</text:p>
          </table:table-cell>
          <table:table-cell office:value-type="string" table:style-name="ce15">
            <text:p>Battle</text:p>
          </table:table-cell>
          <table:table-cell office:value-type="string" table:style-name="ce15">
            <text:p>Meetings at Hastings office</text:p>
          </table:table-cell>
          <table:table-cell table:style-name="ce15"/>
          <table:table-cell office:value-type="currency" office:value="60.97" table:style-name="ce8">
            <text:p><text:s/>£60.97<text:s/></text:p>
          </table:table-cell>
          <table:table-cell office:value-type="currency" office:value="15" table:style-name="ce8">
            <text:p><text:s/>£15.00<text:s/></text:p>
          </table:table-cell>
          <table:table-cell office:value-type="currency" office:value="90.27" table:style-name="ce8">
            <text:p><text:s/>£90.27<text:s/></text:p>
          </table:table-cell>
          <table:table-cell office:value-type="float" office:value="1" table:style-name="ce15">
            <text:p>1</text:p>
          </table:table-cell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02T00:00:00" table:style-name="ce13">
            <text:p>02/07/2014</text:p>
          </table:table-cell>
          <table:table-cell office:value-type="string" table:style-name="ce12">
            <text:p>Hastings</text:p>
          </table:table-cell>
          <table:table-cell office:value-type="string" table:style-name="ce12">
            <text:p>Meetings at Hastings office</text:p>
          </table:table-cell>
          <table:table-cell table:number-columns-repeated="4" table:style-name="ce7"/>
          <table:table-cell table:style-name="ce12"/>
          <table:table-cell office:value-type="currency" office:value="12" table:style-name="ce7">
            <text:p><text:s/>£12.00<text:s/></text:p>
          </table:table-cell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08T00:00:00" table:style-name="ce13">
            <text:p>08/07/2014</text:p>
          </table:table-cell>
          <table:table-cell office:value-type="string" table:style-name="ce12">
            <text:p>Battle</text:p>
          </table:table-cell>
          <table:table-cell office:value-type="string" table:style-name="ce12">
            <text:p>Meetings at Hastings office</text:p>
          </table:table-cell>
          <table:table-cell table:style-name="ce12"/>
          <table:table-cell office:value-type="currency" office:value="47.73" table:style-name="ce7">
            <text:p><text:s/>£47.73<text:s/></text:p>
          </table:table-cell>
          <table:table-cell table:style-name="ce7"/>
          <table:table-cell office:value-type="currency" office:value="92.31" table:style-name="ce7">
            <text:p><text:s/>£92.31<text:s/></text:p>
          </table:table-cell>
          <table:table-cell office:value-type="float" office:value="1" table:style-name="ce12">
            <text:p>1</text:p>
          </table:table-cell>
          <table:table-cell office:value-type="currency" office:value="12" table:style-name="ce7">
            <text:p><text:s/>£12.00<text:s/></text:p>
          </table:table-cell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30T00:00:00" table:style-name="ce13">
            <text:p>30/07/2014</text:p>
          </table:table-cell>
          <table:table-cell office:value-type="string" table:style-name="ce12">
            <text:p>Harwich Town</text:p>
          </table:table-cell>
          <table:table-cell office:value-type="string" table:style-name="ce12">
            <text:p>Meetings at Trinity House<text:s/></text:p>
          </table:table-cell>
          <table:table-cell table:style-name="ce12"/>
          <table:table-cell office:value-type="currency" office:value="35.79" table:style-name="ce7">
            <text:p><text:s/>£35.79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8-06T00:00:00" table:style-name="ce13">
            <text:p>06/08/2014</text:p>
          </table:table-cell>
          <table:table-cell office:value-type="string" table:style-name="ce12">
            <text:p>Battle</text:p>
          </table:table-cell>
          <table:table-cell office:value-type="string" table:style-name="ce12">
            <text:p>Meetings at Hastings office</text:p>
          </table:table-cell>
          <table:table-cell table:style-name="ce12"/>
          <table:table-cell office:value-type="currency" office:value="28.23" table:style-name="ce7">
            <text:p><text:s/>£28.23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8-12T00:00:00" table:style-name="ce13">
            <text:p>12/08/2014</text:p>
          </table:table-cell>
          <table:table-cell office:value-type="string" table:style-name="ce12">
            <text:p>Battle</text:p>
          </table:table-cell>
          <table:table-cell office:value-type="string" table:style-name="ce12">
            <text:p>Meetings at Hastings office</text:p>
          </table:table-cell>
          <table:table-cell table:style-name="ce12"/>
          <table:table-cell office:value-type="currency" office:value="76.650000000000006" table:style-name="ce7">
            <text:p><text:s/>£76.65<text:s/></text:p>
          </table:table-cell>
          <table:table-cell office:value-type="currency" office:value="6" table:style-name="ce7">
            <text:p><text:s/>£6.00<text:s/></text:p>
          </table:table-cell>
          <table:table-cell office:value-type="currency" office:value="108.06" table:style-name="ce7">
            <text:p><text:s/>£108.06<text:s/>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8-18T00:00:00" table:style-name="ce13">
            <text:p>18/08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External meeting with High Speed 2<text:s/></text:p>
          </table:table-cell>
          <table:table-cell table:style-name="ce12"/>
          <table:table-cell table:style-name="ce7"/>
          <table:table-cell office:value-type="currency" office:value="5" table:style-name="ce7">
            <text:p><text:s/>£5.00<text:s/>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03T00:00:00" table:style-name="ce13">
            <text:p>03/09/2014</text:p>
          </table:table-cell>
          <table:table-cell office:value-type="string" table:style-name="ce12">
            <text:p>Swansea</text:p>
          </table:table-cell>
          <table:table-cell office:value-type="string" table:style-name="ce12">
            <text:p>Meetings at Driver &amp; Vehicle Licensing Agency</text:p>
          </table:table-cell>
          <table:table-cell table:style-name="ce12"/>
          <table:table-cell office:value-type="currency" office:value="126.1" table:style-name="ce7">
            <text:p><text:s/>£126.10<text:s/></text:p>
          </table:table-cell>
          <table:table-cell office:value-type="currency" office:value="20" table:style-name="ce7">
            <text:p><text:s/>£20.00<text:s/></text:p>
          </table:table-cell>
          <table:table-cell office:value-type="currency" office:value="71.56" table:style-name="ce7">
            <text:p><text:s/>£71.56<text:s/></text:p>
          </table:table-cell>
          <table:table-cell office:value-type="float" office:value="1" table:style-name="ce12">
            <text:p>1</text:p>
          </table:table-cell>
          <table:table-cell office:value-type="currency" office:value="12" table:style-name="ce7">
            <text:p><text:s/>£12.00<text:s/></text:p>
          </table:table-cell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04T00:00:00" table:style-name="ce13">
            <text:p>04/09/2014</text:p>
          </table:table-cell>
          <table:table-cell office:value-type="string" table:style-name="ce12">
            <text:p>Bristol Parkway</text:p>
          </table:table-cell>
          <table:table-cell office:value-type="string" table:style-name="ce12">
            <text:p>Meetings at Driver &amp; Vehicle Licensing Agency</text:p>
          </table:table-cell>
          <table:table-cell table:style-name="ce12"/>
          <table:table-cell office:value-type="currency" office:value="100.39" table:style-name="ce7">
            <text:p><text:s/>£100.39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16T00:00:00" table:style-name="ce13">
            <text:p>16/09/2014</text:p>
          </table:table-cell>
          <table:table-cell office:value-type="string" table:style-name="ce12">
            <text:p>Hastings</text:p>
          </table:table-cell>
          <table:table-cell office:value-type="string" table:style-name="ce12">
            <text:p>Meetings at Hastings office</text:p>
          </table:table-cell>
          <table:table-cell table:style-name="ce12"/>
          <table:table-cell office:value-type="currency" office:value="62.76" table:style-name="ce7">
            <text:p><text:s/>£62.76<text:s/></text:p>
          </table:table-cell>
          <table:table-cell office:value-type="currency" office:value="6.5" table:style-name="ce7">
            <text:p><text:s/>£6.50<text:s/></text:p>
          </table:table-cell>
          <table:table-cell office:value-type="currency" office:value="68.06" table:style-name="ce7">
            <text:p><text:s/>£68.06<text:s/>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23T00:00:00" table:style-name="ce13">
            <text:p>23/09/2014</text:p>
          </table:table-cell>
          <table:table-cell office:value-type="string" table:style-name="ce12">
            <text:p>Leeds</text:p>
          </table:table-cell>
          <table:table-cell office:value-type="string" table:style-name="ce12">
            <text:p>Meetings at Highways Agency</text:p>
          </table:table-cell>
          <table:table-cell table:number-columns-repeated="3" table:style-name="ce7"/>
          <table:table-cell office:value-type="currency" office:value="98.52" table:style-name="ce7">
            <text:p><text:s/>£98.52<text:s/>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25T00:00:00" table:style-name="ce13">
            <text:p>25/09/2014</text:p>
          </table:table-cell>
          <table:table-cell office:value-type="string" table:style-name="ce12">
            <text:p>Battle</text:p>
          </table:table-cell>
          <table:table-cell office:value-type="string" table:style-name="ce12">
            <text:p>Meetings at Hastings office<text:s/></text:p>
          </table:table-cell>
          <table:table-cell table:style-name="ce7"/>
          <table:table-cell office:value-type="currency" office:value="28.23" table:style-name="ce7">
            <text:p><text:s/>£28.23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4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office:value-type="string" table:style-name="ce15">
            <text:p>Mr David Prout</text:p>
          </table:table-cell>
          <table:table-cell office:value-type="string" table:style-name="ce44">
            <text:p>Director General, High Speed 2 Group</text:p>
          </table:table-cell>
          <table:table-cell office:value-type="date" office:date-value="2014-07-24T00:00:00" table:style-name="ce16">
            <text:p>24/07/2014</text:p>
          </table:table-cell>
          <table:table-cell office:value-type="string" table:style-name="ce15">
            <text:p>Heathrow Term 5</text:p>
          </table:table-cell>
          <table:table-cell office:value-type="string" table:style-name="ce15">
            <text:p>Business visit to Heathrow</text:p>
          </table:table-cell>
          <table:table-cell table:style-name="ce15"/>
          <table:table-cell office:value-type="currency" office:value="32.979999999999997" table:style-name="ce8">
            <text:p><text:s/>£32.98<text:s/>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04T00:00:00" table:style-name="ce13">
            <text:p>04/09/2014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Business meeting in Tile Hill, near Coventry</text:p>
          </table:table-cell>
          <table:table-cell table:style-name="ce12"/>
          <table:table-cell office:value-type="currency" office:value="128.52000000000001" table:style-name="ce9">
            <text:p><text:s/>£128.52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04T00:00:00" table:style-name="ce13">
            <text:p>04/09/2014</text:p>
          </table:table-cell>
          <table:table-cell office:value-type="string" table:style-name="ce12">
            <text:p>Tile Hill</text:p>
          </table:table-cell>
          <table:table-cell office:value-type="string" table:style-name="ce12">
            <text:p>Business meeting in Tile Hill, near Coventry</text:p>
          </table:table-cell>
          <table:table-cell table:style-name="ce12"/>
          <table:table-cell office:value-type="currency" office:value="3.88" table:style-name="ce9">
            <text:p><text:s/>£3.88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09T00:00:00" table:style-name="ce13">
            <text:p>09/09/2014</text:p>
          </table:table-cell>
          <table:table-cell office:value-type="string" table:style-name="ce12">
            <text:p>Heathrow Term 5</text:p>
          </table:table-cell>
          <table:table-cell office:value-type="string" table:style-name="ce12">
            <text:p>Train to London Heathrow for Business visit to New York</text:p>
          </table:table-cell>
          <table:table-cell table:style-name="ce12"/>
          <table:table-cell office:value-type="currency" office:value="32.979999999999997" table:style-name="ce9">
            <text:p><text:s/>£32.98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0">
          <table:table-cell table:number-columns-repeated="2" table:style-name="ce12"/>
          <table:table-cell office:value-type="date" office:date-value="2014-09-09T00:00:00" table:style-name="ce13">
            <text:p>09/09/2014</text:p>
          </table:table-cell>
          <table:table-cell office:value-type="string" table:style-name="ce12">
            <text:p>La Guardia, New York</text:p>
          </table:table-cell>
          <table:table-cell office:value-type="string" table:style-name="ce12">
            <text:p>Business visit to New York with Secretary of State to visit the Hudson Yards Development<text:s/></text:p>
          </table:table-cell>
          <table:table-cell table:style-name="ce12"/>
          <table:table-cell table:style-name="ce9"/>
          <table:table-cell table:style-name="ce7"/>
          <table:table-cell office:value-type="currency" office:value="362.33" table:style-name="ce7">
            <text:p><text:s/>£362.33<text:s/>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7">
          <table:table-cell table:number-columns-repeated="2" table:style-name="ce12"/>
          <table:table-cell office:value-type="date" office:date-value="2014-09-09T00:00:00" table:style-name="ce13">
            <text:p>09/09/2014</text:p>
          </table:table-cell>
          <table:table-cell office:value-type="string" table:style-name="ce12">
            <text:p>New York Jfk</text:p>
          </table:table-cell>
          <table:table-cell office:value-type="string" table:style-name="ce12">
            <text:p>Business visit to New York with Secretary of State to visit the Hudson Yards Development<text:s/></text:p>
          </table:table-cell>
          <table:table-cell office:value-type="currency" office:value="4005.76" table:style-name="ce7">
            <text:p><text:s/>£4,005.76<text:s/></text:p>
          </table:table-cell>
          <table:table-cell table:style-name="ce9"/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19T00:00:00" table:style-name="ce13">
            <text:p>19/09/2014</text:p>
          </table:table-cell>
          <table:table-cell office:value-type="string" table:style-name="ce12">
            <text:p>Doncaster.</text:p>
          </table:table-cell>
          <table:table-cell office:value-type="string" table:style-name="ce12">
            <text:p>Travel to business meeting in Doncaster<text:s/></text:p>
          </table:table-cell>
          <table:table-cell table:style-name="ce12"/>
          <table:table-cell office:value-type="currency" office:value="31.52" table:style-name="ce9">
            <text:p><text:s/>£31.52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19T00:00:00" table:style-name="ce13">
            <text:p>19/09/2014</text:p>
          </table:table-cell>
          <table:table-cell office:value-type="string" table:style-name="ce12">
            <text:p>London St Pancras</text:p>
          </table:table-cell>
          <table:table-cell office:value-type="string" table:style-name="ce12">
            <text:p>Return from business meeting in Doncaster<text:s/></text:p>
          </table:table-cell>
          <table:table-cell table:style-name="ce12"/>
          <table:table-cell office:value-type="currency" office:value="69.349999999999994" table:style-name="ce9">
            <text:p><text:s/>£69.35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23T00:00:00" table:style-name="ce13">
            <text:p>23/09/2014</text:p>
          </table:table-cell>
          <table:table-cell office:value-type="string" table:style-name="ce12">
            <text:p>Gatwick Airport</text:p>
          </table:table-cell>
          <table:table-cell office:value-type="string" table:style-name="ce12">
            <text:p>Business visit to Berlin</text:p>
          </table:table-cell>
          <table:table-cell table:style-name="ce12"/>
          <table:table-cell office:value-type="currency" office:value="19.3" table:style-name="ce9">
            <text:p><text:s/>£19.3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23T00:00:00" table:style-name="ce13">
            <text:p>23/09/2014</text:p>
          </table:table-cell>
          <table:table-cell office:value-type="string" table:style-name="ce12">
            <text:p>Berlin Schonefeld</text:p>
          </table:table-cell>
          <table:table-cell office:value-type="string" table:style-name="ce12">
            <text:p>Business visit to Berlin</text:p>
          </table:table-cell>
          <table:table-cell office:value-type="currency" office:value="82.92" table:style-name="ce7">
            <text:p><text:s/>£82.92<text:s/></text:p>
          </table:table-cell>
          <table:table-cell table:style-name="ce9"/>
          <table:table-cell table:number-columns-repeated="2" table:style-name="ce7"/>
          <table:table-cell table:style-name="ce12"/>
          <table:table-cell table:style-name="ce7"/>
          <table:table-cell office:value-type="string" table:style-name="ce12">
            <text:p>Economy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23T00:00:00" table:style-name="ce13">
            <text:p>23/09/2014</text:p>
          </table:table-cell>
          <table:table-cell office:value-type="string" table:style-name="ce12">
            <text:p>Tegel</text:p>
          </table:table-cell>
          <table:table-cell office:value-type="string" table:style-name="ce12">
            <text:p>Business visit to Berlin</text:p>
          </table:table-cell>
          <table:table-cell table:style-name="ce12"/>
          <table:table-cell table:style-name="ce9"/>
          <table:table-cell table:style-name="ce7"/>
          <table:table-cell office:value-type="currency" office:value="282.08" table:style-name="ce7">
            <text:p><text:s/>£282.08<text:s/>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24T00:00:00" table:style-name="ce13">
            <text:p>24/09/2014</text:p>
          </table:table-cell>
          <table:table-cell office:value-type="string" table:style-name="ce12">
            <text:p>London Heathrow</text:p>
          </table:table-cell>
          <table:table-cell office:value-type="string" table:style-name="ce12">
            <text:p>Business visit to Berlin</text:p>
          </table:table-cell>
          <table:table-cell office:value-type="currency" office:value="252.9" table:style-name="ce7">
            <text:p><text:s/>£252.90<text:s/></text:p>
          </table:table-cell>
          <table:table-cell table:style-name="ce9"/>
          <table:table-cell table:number-columns-repeated="2" table:style-name="ce7"/>
          <table:table-cell table:style-name="ce12"/>
          <table:table-cell table:style-name="ce7"/>
          <table:table-cell office:value-type="string" table:style-name="ce12">
            <text:p>Business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24T00:00:00" table:style-name="ce13">
            <text:p>24/09/2014</text:p>
          </table:table-cell>
          <table:table-cell office:value-type="string" table:style-name="ce12">
            <text:p>London Paddington</text:p>
          </table:table-cell>
          <table:table-cell office:value-type="string" table:style-name="ce12">
            <text:p>Business visit to Berlin</text:p>
          </table:table-cell>
          <table:table-cell table:style-name="ce12"/>
          <table:table-cell office:value-type="currency" office:value="20.37" table:style-name="ce9">
            <text:p><text:s/>£20.37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3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office:value-type="string" table:style-name="ce15">
            <text:p>Mr Martin Capstick</text:p>
          </table:table-cell>
          <table:table-cell office:value-type="string" table:style-name="ce44">
            <text:p>Director, HS2 Policy and Legislation</text:p>
          </table:table-cell>
          <table:table-cell office:value-type="date" office:date-value="2014-07-11T00:00:00" table:style-name="ce16">
            <text:p>11/07/2014</text:p>
          </table:table-cell>
          <table:table-cell office:value-type="string" table:style-name="ce15">
            <text:p>Nottingham</text:p>
          </table:table-cell>
          <table:table-cell table:number-columns-repeated="2" table:style-name="ce15"/>
          <table:table-cell office:value-type="currency" office:value="64.02" table:style-name="ce8">
            <text:p><text:s/>£64.02<text:s/>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11T00:00:00" table:style-name="ce13">
            <text:p>11/07/2014</text:p>
          </table:table-cell>
          <table:table-cell office:value-type="string" table:style-name="ce12">
            <text:p>London St Pancras</text:p>
          </table:table-cell>
          <table:table-cell table:number-columns-repeated="2" table:style-name="ce12"/>
          <table:table-cell office:value-type="currency" office:value="69.349999999999994" table:style-name="ce9">
            <text:p><text:s/>£69.35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11T00:00:00" table:style-name="ce13">
            <text:p>11/07/2014</text:p>
          </table:table-cell>
          <table:table-cell office:value-type="string" table:style-name="ce12">
            <text:p>Sheffield</text:p>
          </table:table-cell>
          <table:table-cell table:number-columns-repeated="2" table:style-name="ce12"/>
          <table:table-cell office:value-type="currency" office:value="7.76" table:style-name="ce9">
            <text:p><text:s/>£7.76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8-06T00:00:00" table:style-name="ce13">
            <text:p>06/08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to HS2 Ltd and to stations</text:p>
          </table:table-cell>
          <table:table-cell table:style-name="ce12"/>
          <table:table-cell table:number-columns-repeated="3" table:style-name="ce7"/>
          <table:table-cell table:style-name="ce12"/>
          <table:table-cell office:value-type="currency" office:value="26" table:style-name="ce7">
            <text:p><text:s/>£26.00<text:s/></text:p>
          </table:table-cell>
          <table:table-cell office:value-type="string" table:style-name="ce12">
            <text:p>cycling mileage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8-07T00:00:00" table:style-name="ce13">
            <text:p>07/08/2014</text:p>
          </table:table-cell>
          <table:table-cell office:value-type="string" table:style-name="ce12">
            <text:p>Sheffield</text:p>
          </table:table-cell>
          <table:table-cell table:number-columns-repeated="2" table:style-name="ce12"/>
          <table:table-cell office:value-type="currency" office:value="38.799999999999997" table:style-name="ce9">
            <text:p><text:s/>£38.80<text:s/></text:p>
          </table:table-cell>
          <table:table-cell table:number-columns-repeated="2" table:style-name="ce7"/>
          <table:table-cell table:style-name="ce12"/>
          <table:table-cell table:style-name="ce7"/>
          <table:table-cell office:value-type="string" table:style-name="ce12">
            <text:p>mixed class</text:p>
          </table:table-cell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8-27T00:00:00" table:style-name="ce13">
            <text:p>27/08/2014</text:p>
          </table:table-cell>
          <table:table-cell office:value-type="string" table:style-name="ce12">
            <text:p>Canary Wharf</text:p>
          </table:table-cell>
          <table:table-cell office:value-type="string" table:style-name="ce12">
            <text:p>Meetings at HS2 Ltd Offices, 1 Canada Square</text:p>
          </table:table-cell>
          <table:table-cell table:style-name="ce12"/>
          <table:table-cell office:value-type="currency" office:value="5" table:style-name="ce7">
            <text:p><text:s/>£5.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09T00:00:00" table:style-name="ce13">
            <text:p>09/09/2014</text:p>
          </table:table-cell>
          <table:table-cell office:value-type="string" table:style-name="ce12">
            <text:p>New York</text:p>
          </table:table-cell>
          <table:table-cell office:value-type="string" table:style-name="ce12">
            <text:p>Business visit to Hudsons Yards, New York</text:p>
          </table:table-cell>
          <table:table-cell table:style-name="ce12"/>
          <table:table-cell table:style-name="ce7"/>
          <table:table-cell office:value-type="currency" office:value="48.24" table:style-name="ce7">
            <text:p><text:s/>£48.24<text:s/>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18T00:00:00" table:style-name="ce13">
            <text:p>18/09/2014</text:p>
          </table:table-cell>
          <table:table-cell office:value-type="string" table:style-name="ce12">
            <text:p>Canary Wharf</text:p>
          </table:table-cell>
          <table:table-cell office:value-type="string" table:style-name="ce12">
            <text:p>Meetings at HS2 Ltd Offices, 1 Canada Square</text:p>
          </table:table-cell>
          <table:table-cell table:style-name="ce12"/>
          <table:table-cell office:value-type="currency" office:value="5" table:style-name="ce7">
            <text:p><text:s/>£5.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24T00:00:00" table:style-name="ce13">
            <text:p>24/09/2014</text:p>
          </table:table-cell>
          <table:table-cell office:value-type="string" table:style-name="ce12">
            <text:p>Berlin</text:p>
          </table:table-cell>
          <table:table-cell office:value-type="string" table:style-name="ce12">
            <text:p>Business visit to InnoTrans trade fair</text:p>
          </table:table-cell>
          <table:table-cell table:style-name="ce12"/>
          <table:table-cell office:value-type="currency" office:value="1.45" table:style-name="ce7">
            <text:p><text:s/>£1.45<text:s/></text:p>
          </table:table-cell>
          <table:table-cell office:value-type="currency" office:value="18.2" table:style-name="ce7">
            <text:p><text:s/>£18.20<text:s/>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number-rows-repeated="3"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3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8">
          <table:table-cell office:value-type="string" table:style-name="ce15">
            <text:p>Mr Jonathan Sharrock</text:p>
          </table:table-cell>
          <table:table-cell office:value-type="string" table:style-name="ce44">
            <text:p>Director, HS2 Strategy &amp; Engagement</text:p>
          </table:table-cell>
          <table:table-cell office:value-type="date" office:date-value="2014-07-07T00:00:00" table:style-name="ce16">
            <text:p>07/07/2014</text:p>
          </table:table-cell>
          <table:table-cell table:style-name="ce15"/>
          <table:table-cell office:value-type="string" table:style-name="ce15">
            <text:p>MPLA reading group and ALS</text:p>
          </table:table-cell>
          <table:table-cell table:style-name="ce15"/>
          <table:table-cell office:value-type="currency" office:value="4.4000000000000004" table:style-name="ce8">
            <text:p><text:s/>£4.40<text:s/>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7-25T00:00:00" table:style-name="ce20">
            <text:p>25/07/2014</text:p>
          </table:table-cell>
          <table:table-cell office:value-type="string" table:style-name="ce18">
            <text:p>Oxford</text:p>
          </table:table-cell>
          <table:table-cell table:style-name="ce12"/>
          <table:table-cell table:style-name="ce18"/>
          <table:table-cell office:value-type="currency" office:value="52.28" table:style-name="ce9">
            <text:p><text:s/>£52.28<text:s/></text:p>
          </table:table-cell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27T00:00:00" table:style-name="ce13">
            <text:p>27/07/2014</text:p>
          </table:table-cell>
          <table:table-cell office:value-type="string" table:style-name="ce12">
            <text:p>Reading</text:p>
          </table:table-cell>
          <table:table-cell office:value-type="string" table:style-name="ce12">
            <text:p>Attendance at MPLA course</text:p>
          </table:table-cell>
          <table:table-cell table:style-name="ce12"/>
          <table:table-cell office:value-type="currency" office:value="22.79" table:style-name="ce9">
            <text:p><text:s/>£22.79<text:s/></text:p>
          </table:table-cell>
          <table:table-cell office:value-type="currency" office:value="11" table:style-name="ce7">
            <text:p><text:s/>£11.00<text:s/>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8-20T00:00:00" table:style-name="ce13">
            <text:p>20/08/2014</text:p>
          </table:table-cell>
          <table:table-cell office:value-type="string" table:style-name="ce12">
            <text:p>London<text:s text:c="3"/></text:p>
          </table:table-cell>
          <table:table-cell office:value-type="string" table:style-name="ce12">
            <text:p>HS2 Ops room meeting</text:p>
          </table:table-cell>
          <table:table-cell table:style-name="ce12"/>
          <table:table-cell office:value-type="currency" office:value="5" table:style-name="ce9">
            <text:p><text:s/>£5.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8-27T00:00:00" table:style-name="ce13">
            <text:p>27/08/2014</text:p>
          </table:table-cell>
          <table:table-cell office:value-type="string" table:style-name="ce12">
            <text:p>London<text:s text:c="3"/></text:p>
          </table:table-cell>
          <table:table-cell office:value-type="string" table:style-name="ce12">
            <text:p>HS2 Ops room meeting</text:p>
          </table:table-cell>
          <table:table-cell table:style-name="ce12"/>
          <table:table-cell office:value-type="currency" office:value="10.6" table:style-name="ce9">
            <text:p><text:s/>£10.6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02T00:00:00" table:style-name="ce13">
            <text:p>02/09/2014</text:p>
          </table:table-cell>
          <table:table-cell office:value-type="string" table:style-name="ce12">
            <text:p>London<text:s text:c="3"/></text:p>
          </table:table-cell>
          <table:table-cell office:value-type="string" table:style-name="ce12">
            <text:p>HS2 meeting</text:p>
          </table:table-cell>
          <table:table-cell table:style-name="ce12"/>
          <table:table-cell office:value-type="currency" office:value="4.4000000000000004" table:style-name="ce9">
            <text:p><text:s/>£4.4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03T00:00:00" table:style-name="ce13">
            <text:p>03/09/2014</text:p>
          </table:table-cell>
          <table:table-cell office:value-type="string" table:style-name="ce12">
            <text:p>London<text:s text:c="3"/></text:p>
          </table:table-cell>
          <table:table-cell office:value-type="string" table:style-name="ce12">
            <text:p>HS2 Ops room meeting</text:p>
          </table:table-cell>
          <table:table-cell table:style-name="ce12"/>
          <table:table-cell office:value-type="currency" office:value="5" table:style-name="ce9">
            <text:p><text:s/>£5.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10T00:00:00" table:style-name="ce13">
            <text:p>10/09/2014</text:p>
          </table:table-cell>
          <table:table-cell office:value-type="string" table:style-name="ce12">
            <text:p>London<text:s text:c="3"/></text:p>
          </table:table-cell>
          <table:table-cell office:value-type="string" table:style-name="ce12">
            <text:p>HS2 Ops room</text:p>
          </table:table-cell>
          <table:table-cell table:style-name="ce12"/>
          <table:table-cell office:value-type="currency" office:value="5" table:style-name="ce9">
            <text:p><text:s/>£5.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12T00:00:00" table:style-name="ce13">
            <text:p>12/09/2014</text:p>
          </table:table-cell>
          <table:table-cell office:value-type="string" table:style-name="ce12">
            <text:p>London<text:s text:c="3"/></text:p>
          </table:table-cell>
          <table:table-cell office:value-type="string" table:style-name="ce12">
            <text:p>MPLA and HS2 meetings</text:p>
          </table:table-cell>
          <table:table-cell table:style-name="ce12"/>
          <table:table-cell office:value-type="currency" office:value="6.6" table:style-name="ce9">
            <text:p><text:s/>£6.6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18T00:00:00" table:style-name="ce13">
            <text:p>18/09/2014</text:p>
          </table:table-cell>
          <table:table-cell office:value-type="string" table:style-name="ce12">
            <text:p>London<text:s text:c="3"/></text:p>
          </table:table-cell>
          <table:table-cell office:value-type="string" table:style-name="ce12">
            <text:p>MPLA masterclass at Deloitte</text:p>
          </table:table-cell>
          <table:table-cell table:style-name="ce12"/>
          <table:table-cell office:value-type="currency" office:value="7" table:style-name="ce9">
            <text:p><text:s/>£7.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22T00:00:00" table:style-name="ce13">
            <text:p>22/09/2014</text:p>
          </table:table-cell>
          <table:table-cell office:value-type="string" table:style-name="ce12">
            <text:p>Liverpool</text:p>
          </table:table-cell>
          <table:table-cell office:value-type="string" table:style-name="ce12">
            <text:p>LEP offices<text:s/></text:p>
          </table:table-cell>
          <table:table-cell table:style-name="ce12"/>
          <table:table-cell office:value-type="currency" office:value="109.71" table:style-name="ce9">
            <text:p><text:s/>£109.71<text:s/></text:p>
          </table:table-cell>
          <table:table-cell office:value-type="currency" office:value="5" table:style-name="ce7">
            <text:p><text:s/>£5.00<text:s/></text:p>
          </table:table-cell>
          <table:table-cell office:value-type="currency" office:value="74.510000000000005" table:style-name="ce7">
            <text:p><text:s/>£74.51<text:s/>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23T00:00:00" table:style-name="ce13">
            <text:p>23/09/2014</text:p>
          </table:table-cell>
          <table:table-cell office:value-type="string" table:style-name="ce12">
            <text:p>London Euston</text:p>
          </table:table-cell>
          <table:table-cell table:number-columns-repeated="2" table:style-name="ce12"/>
          <table:table-cell office:value-type="currency" office:value="48.75" table:style-name="ce9">
            <text:p><text:s/>£48.75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24T00:00:00" table:style-name="ce13">
            <text:p>24/09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HS2 Ops room meeting</text:p>
          </table:table-cell>
          <table:table-cell table:style-name="ce12"/>
          <table:table-cell office:value-type="currency" office:value="5" table:style-name="ce9">
            <text:p><text:s/>£5.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25T00:00:00" table:style-name="ce13">
            <text:p>25/09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Meeting with Mayor's planning advisor</text:p>
          </table:table-cell>
          <table:table-cell table:style-name="ce12"/>
          <table:table-cell office:value-type="currency" office:value="7" table:style-name="ce9">
            <text:p><text:s/>£7.00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3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office:value-type="string" table:style-name="ce15">
            <text:p>Mrs Clare Moriarty</text:p>
          </table:table-cell>
          <table:table-cell office:value-type="string" table:style-name="ce44">
            <text:p>Director General, Rail Executive</text:p>
          </table:table-cell>
          <table:table-cell office:value-type="date" office:date-value="2014-08-27T00:00:00" table:style-name="ce16">
            <text:p>27/08/2014</text:p>
          </table:table-cell>
          <table:table-cell office:value-type="string" table:style-name="ce15">
            <text:p>Oxenholme Lake District</text:p>
          </table:table-cell>
          <table:table-cell table:number-columns-repeated="2" table:style-name="ce15"/>
          <table:table-cell office:value-type="currency" office:value="89.23" table:style-name="ce8">
            <text:p><text:s/>£89.23<text:s/>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04T00:00:00" table:style-name="ce13">
            <text:p>04/09/2014</text:p>
          </table:table-cell>
          <table:table-cell office:value-type="string" table:style-name="ce12">
            <text:p>Coventry</text:p>
          </table:table-cell>
          <table:table-cell table:number-columns-repeated="2" table:style-name="ce12"/>
          <table:table-cell office:value-type="currency" office:value="141.88" table:style-name="ce9">
            <text:p><text:s/>£141.88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09T00:00:00" table:style-name="ce13">
            <text:p>09/09/2014</text:p>
          </table:table-cell>
          <table:table-cell office:value-type="string" table:style-name="ce12">
            <text:p>Paris Gare Du Nord</text:p>
          </table:table-cell>
          <table:table-cell table:number-columns-repeated="2" table:style-name="ce12"/>
          <table:table-cell office:value-type="currency" office:value="202" table:style-name="ce9">
            <text:p><text:s/>£202.00<text:s/></text:p>
          </table:table-cell>
          <table:table-cell table:style-name="ce7"/>
          <table:table-cell office:value-type="currency" office:value="141.12" table:style-name="ce7">
            <text:p><text:s/>£141.12<text:s/></text:p>
          </table:table-cell>
          <table:table-cell office:value-type="float" office:value="1" table:style-name="ce12">
            <text:p>1</text:p>
          </table:table-cell>
          <table:table-cell table:style-name="ce7"/>
          <table:table-cell office:value-type="string" table:style-name="ce12">
            <text:p>Business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10T00:00:00" table:style-name="ce13">
            <text:p>10/09/2014</text:p>
          </table:table-cell>
          <table:table-cell office:value-type="string" table:style-name="ce12">
            <text:p>London St Pancras</text:p>
          </table:table-cell>
          <table:table-cell table:number-columns-repeated="2" table:style-name="ce12"/>
          <table:table-cell office:value-type="currency" office:value="194" table:style-name="ce9">
            <text:p><text:s/>£194.00<text:s/></text:p>
          </table:table-cell>
          <table:table-cell table:number-columns-repeated="2" table:style-name="ce7"/>
          <table:table-cell table:style-name="ce12"/>
          <table:table-cell table:style-name="ce7"/>
          <table:table-cell office:value-type="string" table:style-name="ce12">
            <text:p>Economy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18T00:00:00" table:style-name="ce13">
            <text:p>18/09/2014</text:p>
          </table:table-cell>
          <table:table-cell office:value-type="string" table:style-name="ce12">
            <text:p>London - Regent's Park</text:p>
          </table:table-cell>
          <table:table-cell table:number-columns-repeated="2" table:style-name="ce12"/>
          <table:table-cell table:style-name="ce7"/>
          <table:table-cell office:value-type="currency" office:value="21" table:style-name="ce7">
            <text:p><text:s/>£21.00<text:s/></text:p>
          </table:table-cell>
          <table:table-cell office:value-type="currency" office:value="89.01" table:style-name="ce7">
            <text:p><text:s/>£89.01<text:s/>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23T00:00:00" table:style-name="ce13">
            <text:p>23/09/2014</text:p>
          </table:table-cell>
          <table:table-cell office:value-type="string" table:style-name="ce12">
            <text:p>Gatwick Airport</text:p>
          </table:table-cell>
          <table:table-cell table:number-columns-repeated="2" table:style-name="ce12"/>
          <table:table-cell office:value-type="currency" office:value="32.06" table:style-name="ce9">
            <text:p><text:s/>£32.06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23T00:00:00" table:style-name="ce13">
            <text:p>23/09/2014</text:p>
          </table:table-cell>
          <table:table-cell office:value-type="string" table:style-name="ce12">
            <text:p>Berlin Schonefeld</text:p>
          </table:table-cell>
          <table:table-cell table:style-name="ce12"/>
          <table:table-cell office:value-type="currency" office:value="55.38" table:style-name="ce7">
            <text:p><text:s/>£55.38<text:s/></text:p>
          </table:table-cell>
          <table:table-cell table:style-name="ce7"/>
          <table:table-cell office:value-type="currency" office:value="28.32" table:style-name="ce7">
            <text:p><text:s/>£28.32<text:s/></text:p>
          </table:table-cell>
          <table:table-cell office:value-type="currency" office:value="552.55999999999995" table:style-name="ce7">
            <text:p><text:s/>£552.56<text:s/></text:p>
          </table:table-cell>
          <table:table-cell office:value-type="float" office:value="2" table:style-name="ce12">
            <text:p>2</text:p>
          </table:table-cell>
          <table:table-cell table:style-name="ce7"/>
          <table:table-cell office:value-type="string" table:style-name="ce12">
            <text:p>Economy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25T00:00:00" table:style-name="ce13">
            <text:p>25/09/2014</text:p>
          </table:table-cell>
          <table:table-cell office:value-type="string" table:style-name="ce12">
            <text:p>London Gatwick</text:p>
          </table:table-cell>
          <table:table-cell table:style-name="ce12"/>
          <table:table-cell office:value-type="currency" office:value="46.7" table:style-name="ce7">
            <text:p><text:s/>£46.70<text:s/></text:p>
          </table:table-cell>
          <table:table-cell table:number-columns-repeated="3" table:style-name="ce7"/>
          <table:table-cell table:style-name="ce12"/>
          <table:table-cell table:style-name="ce7"/>
          <table:table-cell office:value-type="string" table:style-name="ce12">
            <text:p>Economy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3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8">
          <table:table-cell office:value-type="string" table:style-name="ce15">
            <text:p>Mr John Parkinson</text:p>
          </table:table-cell>
          <table:table-cell office:value-type="string" table:style-name="ce44">
            <text:p>Director, Motoring Freight and London</text:p>
          </table:table-cell>
          <table:table-cell office:value-type="date" office:date-value="2014-08-28T00:00:00" table:style-name="ce16">
            <text:p>28/08/2014</text:p>
          </table:table-cell>
          <table:table-cell office:value-type="string" table:style-name="ce15">
            <text:p>Birmingham New Street</text:p>
          </table:table-cell>
          <table:table-cell office:value-type="string" table:style-name="ce15">
            <text:p>Visit to Highways Agency National Traffic Operations Centre</text:p>
          </table:table-cell>
          <table:table-cell table:style-name="ce15"/>
          <table:table-cell office:value-type="currency" office:value="21.82" table:style-name="ce8">
            <text:p><text:s/>£21.82<text:s/></text:p>
          </table:table-cell>
          <table:table-cell office:value-type="currency" office:value="15" table:style-name="ce8">
            <text:p><text:s/>£15.00<text:s/>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8">
          <table:table-cell table:number-columns-repeated="2" table:style-name="ce12"/>
          <table:table-cell office:value-type="date" office:date-value="2014-09-24T00:00:00" table:style-name="ce13">
            <text:p>24/09/2014</text:p>
          </table:table-cell>
          <table:table-cell office:value-type="string" table:style-name="ce12">
            <text:p>Potters Bar</text:p>
          </table:table-cell>
          <table:table-cell office:value-type="string" table:style-name="ce12">
            <text:p>Visit to see overnight road maintenance with HA, TRL etc.</text:p>
          </table:table-cell>
          <table:table-cell table:style-name="ce12"/>
          <table:table-cell office:value-type="currency" office:value="13.68" table:style-name="ce9">
            <text:p><text:s/>£13.68<text:s/></text:p>
          </table:table-cell>
          <table:table-cell office:value-type="currency" office:value="10" table:style-name="ce7">
            <text:p><text:s/>£10.00<text:s/></text:p>
          </table:table-cell>
          <table:table-cell office:value-type="currency" office:value="80.56" table:style-name="ce7">
            <text:p><text:s/>£80.56<text:s/></text:p>
          </table:table-cell>
          <table:table-cell office:value-type="currency" office:value="1" table:style-name="ce7">
            <text:p><text:s/>£1.00<text:s/></text:p>
          </table:table-cell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3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8">
          <table:table-cell office:value-type="string" table:style-name="ce15">
            <text:p>Mr John Dowie</text:p>
          </table:table-cell>
          <table:table-cell office:value-type="string" table:style-name="ce15">
            <text:p>Director General, Roads, Traffic and Local.</text:p>
          </table:table-cell>
          <table:table-cell office:value-type="date" office:date-value="2014-07-04T00:00:00" table:style-name="ce16">
            <text:p>04/07/2014</text:p>
          </table:table-cell>
          <table:table-cell office:value-type="string" table:style-name="ce15">
            <text:p>Birmingham New Street</text:p>
          </table:table-cell>
          <table:table-cell office:value-type="string" table:style-name="ce15">
            <text:p>Visit to Birmingham</text:p>
          </table:table-cell>
          <table:table-cell table:style-name="ce15"/>
          <table:table-cell office:value-type="currency" office:value="74.930000000000007" table:style-name="ce8">
            <text:p><text:s/>£74.93<text:s/>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04T00:00:00" table:style-name="ce13">
            <text:p>04/09/2014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Cohort visit</text:p>
          </table:table-cell>
          <table:table-cell office:value-type="currency" office:value="64.56" table:style-name="ce7">
            <text:p><text:s/>£64.56<text:s/></text:p>
          </table:table-cell>
          <table:table-cell table:number-columns-repeated="2" table:style-name="ce7"/>
          <table:table-cell office:value-type="currency" office:value="99.56" table:style-name="ce7">
            <text:p><text:s/>£99.56<text:s/></text:p>
          </table:table-cell>
          <table:table-cell office:value-type="float" office:value="1" table:style-name="ce12">
            <text:p>1</text:p>
          </table:table-cell>
          <table:table-cell table:style-name="ce7"/>
          <table:table-cell office:value-type="string" table:style-name="ce12">
            <text:p>Economy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19T00:00:00" table:style-name="ce13">
            <text:p>19/09/2014</text:p>
          </table:table-cell>
          <table:table-cell office:value-type="string" table:style-name="ce12">
            <text:p>Guildford</text:p>
          </table:table-cell>
          <table:table-cell office:value-type="string" table:style-name="ce12">
            <text:p>visit A27</text:p>
          </table:table-cell>
          <table:table-cell table:style-name="ce12"/>
          <table:table-cell office:value-type="currency" office:value="26.58" table:style-name="ce9">
            <text:p><text:s/>£26.58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29T00:00:00" table:style-name="ce13">
            <text:p>29/09/2014</text:p>
          </table:table-cell>
          <table:table-cell office:value-type="string" table:style-name="ce12">
            <text:p>Taunton</text:p>
          </table:table-cell>
          <table:table-cell office:value-type="string" table:style-name="ce12">
            <text:p>visit A303</text:p>
          </table:table-cell>
          <table:table-cell table:style-name="ce12"/>
          <table:table-cell office:value-type="currency" office:value="68.28" table:style-name="ce9">
            <text:p><text:s/>£68.28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3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8">
          <table:table-cell office:value-type="string" table:style-name="ce15">
            <text:p>Mr Steve Gooding</text:p>
          </table:table-cell>
          <table:table-cell office:value-type="string" table:style-name="ce15">
            <text:p>Director General, Roads, Traffic and Local.</text:p>
          </table:table-cell>
          <table:table-cell office:value-type="date" office:date-value="2014-07-03T00:00:00" table:style-name="ce16">
            <text:p>03/07/2014</text:p>
          </table:table-cell>
          <table:table-cell office:value-type="string" table:style-name="ce15">
            <text:p>London</text:p>
          </table:table-cell>
          <table:table-cell office:value-type="string" table:style-name="ce15">
            <text:p>ITC Annual Dinner</text:p>
          </table:table-cell>
          <table:table-cell table:style-name="ce15"/>
          <table:table-cell office:value-type="currency" office:value="4.4000000000000004" table:style-name="ce8">
            <text:p><text:s/>£4.40<text:s/>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7-04T00:00:00" table:style-name="ce20">
            <text:p>04/07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Attending event</text:p>
          </table:table-cell>
          <table:table-cell table:style-name="ce18"/>
          <table:table-cell office:value-type="currency" office:value="4.4000000000000004" table:style-name="ce9">
            <text:p><text:s/>£4.40<text:s/></text:p>
          </table:table-cell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7-08T00:00:00" table:style-name="ce20">
            <text:p>08/07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Attending event</text:p>
          </table:table-cell>
          <table:table-cell table:style-name="ce18"/>
          <table:table-cell office:value-type="currency" office:value="5.85" table:style-name="ce9">
            <text:p><text:s/>£5.85<text:s/></text:p>
          </table:table-cell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7-10T00:00:00" table:style-name="ce20">
            <text:p>10/07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Attending event</text:p>
          </table:table-cell>
          <table:table-cell table:style-name="ce18"/>
          <table:table-cell office:value-type="currency" office:value="4.4000000000000004" table:style-name="ce9">
            <text:p><text:s/>£4.40<text:s/></text:p>
          </table:table-cell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7-16T00:00:00" table:style-name="ce20">
            <text:p>16/07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Attending an Official Dinner</text:p>
          </table:table-cell>
          <table:table-cell table:style-name="ce18"/>
          <table:table-cell office:value-type="currency" office:value="4.4000000000000004" table:style-name="ce9">
            <text:p><text:s/>£4.40<text:s/></text:p>
          </table:table-cell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7-17T00:00:00" table:style-name="ce20">
            <text:p>17/07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Training</text:p>
          </table:table-cell>
          <table:table-cell table:style-name="ce18"/>
          <table:table-cell office:value-type="currency" office:value="4.4000000000000004" table:style-name="ce9">
            <text:p><text:s/>£4.40<text:s/></text:p>
          </table:table-cell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7-21T00:00:00" table:style-name="ce20">
            <text:p>21/07/2014</text:p>
          </table:table-cell>
          <table:table-cell office:value-type="string" table:style-name="ce18">
            <text:p>Paris Gare Du Nord</text:p>
          </table:table-cell>
          <table:table-cell table:number-columns-repeated="2" table:style-name="ce18"/>
          <table:table-cell office:value-type="currency" office:value="224" table:style-name="ce9">
            <text:p><text:s/>£224.00<text:s/></text:p>
          </table:table-cell>
          <table:table-cell table:number-columns-repeated="2" table:style-name="ce9"/>
          <table:table-cell table:style-name="ce18"/>
          <table:table-cell table:style-name="ce9"/>
          <table:table-cell office:value-type="string" table:style-name="ce18">
            <text:p>Other class</text:p>
          </table:table-cell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7-21T00:00:00" table:style-name="ce20">
            <text:p>21/07/2014</text:p>
          </table:table-cell>
          <table:table-cell office:value-type="string" table:style-name="ce18">
            <text:p>Paris, Orly Airport</text:p>
          </table:table-cell>
          <table:table-cell table:number-columns-repeated="2" table:style-name="ce18"/>
          <table:table-cell table:number-columns-repeated="2" table:style-name="ce9"/>
          <table:table-cell office:value-type="currency" office:value="0.78" table:style-name="ce9">
            <text:p><text:s/>£0.78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21T00:00:00" table:style-name="ce13">
            <text:p>21/07/2014</text:p>
          </table:table-cell>
          <table:table-cell office:value-type="string" table:style-name="ce12">
            <text:p>Paris, Orly Airport</text:p>
          </table:table-cell>
          <table:table-cell table:number-columns-repeated="2" table:style-name="ce12"/>
          <table:table-cell table:number-columns-repeated="2" table:style-name="ce7"/>
          <table:table-cell office:value-type="currency" office:value="147.03" table:style-name="ce7">
            <text:p><text:s/>£147.03<text:s/>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8-27T00:00:00" table:style-name="ce20">
            <text:p>27/08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Meeting</text:p>
          </table:table-cell>
          <table:table-cell table:style-name="ce18"/>
          <table:table-cell office:value-type="currency" office:value="1.45" table:style-name="ce9">
            <text:p><text:s/>£1.45<text:s/></text:p>
          </table:table-cell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8-29T00:00:00" table:style-name="ce20">
            <text:p>29/08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Attending a Meeting</text:p>
          </table:table-cell>
          <table:table-cell table:style-name="ce18"/>
          <table:table-cell office:value-type="currency" office:value="1.45" table:style-name="ce9">
            <text:p><text:s/>£1.45<text:s/></text:p>
          </table:table-cell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9-04T00:00:00" table:style-name="ce20">
            <text:p>04/09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Attending a Meeting</text:p>
          </table:table-cell>
          <table:table-cell table:style-name="ce18"/>
          <table:table-cell office:value-type="currency" office:value="1.45" table:style-name="ce9">
            <text:p><text:s/>£1.45<text:s/></text:p>
          </table:table-cell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8"/>
          <table:table-cell office:value-type="date" office:date-value="2014-09-10T00:00:00" table:style-name="ce20">
            <text:p>10/09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Attending RAC Motoring Foundation Seminar</text:p>
          </table:table-cell>
          <table:table-cell table:style-name="ce18"/>
          <table:table-cell office:value-type="currency" office:value="1.45" table:style-name="ce9">
            <text:p><text:s/>£1.45<text:s/></text:p>
          </table:table-cell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12T00:00:00" table:style-name="ce13">
            <text:p>12/09/2014</text:p>
          </table:table-cell>
          <table:table-cell office:value-type="string" table:style-name="ce12">
            <text:p>Birmingham New Street</text:p>
          </table:table-cell>
          <table:table-cell office:value-type="string" table:style-name="ce12">
            <text:p>HS2</text:p>
          </table:table-cell>
          <table:table-cell table:style-name="ce12"/>
          <table:table-cell office:value-type="currency" office:value="70.36" table:style-name="ce7">
            <text:p><text:s/>£70.36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19T00:00:00" table:style-name="ce13">
            <text:p>19/09/2014</text:p>
          </table:table-cell>
          <table:table-cell office:value-type="string" table:style-name="ce12">
            <text:p>Milton Keynes Central</text:p>
          </table:table-cell>
          <table:table-cell office:value-type="string" table:style-name="ce12">
            <text:p>Attending Meeting</text:p>
          </table:table-cell>
          <table:table-cell table:style-name="ce12"/>
          <table:table-cell office:value-type="currency" office:value="25.96" table:style-name="ce7">
            <text:p><text:s/>£25.96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24T00:00:00" table:style-name="ce13">
            <text:p>24/09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Attending Policy Profession meeting</text:p>
          </table:table-cell>
          <table:table-cell table:style-name="ce12"/>
          <table:table-cell office:value-type="currency" office:value="2.2000000000000002" table:style-name="ce7">
            <text:p><text:s/>£2.20<text:s/></text:p>
          </table:table-cell>
          <table:table-cell office:value-type="currency" office:value="10" table:style-name="ce7">
            <text:p><text:s/>£10.00<text:s/>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3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8">
          <table:table-cell office:value-type="string" table:style-name="ce15">
            <text:p>Mr Jonathan Moor</text:p>
          </table:table-cell>
          <table:table-cell office:value-type="string" table:style-name="ce44">
            <text:p>Director General - Resources &amp; Strategy Group</text:p>
          </table:table-cell>
          <table:table-cell office:value-type="date" office:date-value="2014-07-01T00:00:00" table:style-name="ce16">
            <text:p>01/07/2014</text:p>
          </table:table-cell>
          <table:table-cell table:style-name="ce15"/>
          <table:table-cell office:value-type="string" table:style-name="ce15">
            <text:p>Cipfa Dinner</text:p>
          </table:table-cell>
          <table:table-cell table:style-name="ce15"/>
          <table:table-cell table:style-name="ce8"/>
          <table:table-cell office:value-type="currency" office:value="21" table:style-name="ce8">
            <text:p><text:s/>£21.00<text:s/>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8"/>
          <table:table-cell office:value-type="date" office:date-value="2014-07-18T00:00:00" table:style-name="ce13">
            <text:p>18/07/2014</text:p>
          </table:table-cell>
          <table:table-cell office:value-type="string" table:style-name="ce12">
            <text:p>Montreal Dorval</text:p>
          </table:table-cell>
          <table:table-cell office:value-type="string" table:style-name="ce18">
            <text:p>Chair of EAAC meeting at ICAO</text:p>
          </table:table-cell>
          <table:table-cell office:value-type="currency" office:value="1090.21" table:style-name="ce7">
            <text:p><text:s/>£1,090.21<text:s/></text:p>
          </table:table-cell>
          <table:table-cell table:style-name="ce7"/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8"/>
          <table:table-cell office:value-type="date" office:date-value="2014-07-21T00:00:00" table:style-name="ce13">
            <text:p>21/07/2014</text:p>
          </table:table-cell>
          <table:table-cell table:style-name="ce12"/>
          <table:table-cell office:value-type="string" table:style-name="ce12">
            <text:p>EAAC<text:s/></text:p>
          </table:table-cell>
          <table:table-cell table:style-name="ce12"/>
          <table:table-cell office:value-type="currency" office:value="29.59" table:style-name="ce7">
            <text:p><text:s/>£29.59<text:s/></text:p>
          </table:table-cell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24T00:00:00" table:style-name="ce20">
            <text:p>24/07/2014</text:p>
          </table:table-cell>
          <table:table-cell office:value-type="string" table:style-name="ce18">
            <text:p>Heathrow Term 5</text:p>
          </table:table-cell>
          <table:table-cell office:value-type="string" table:style-name="ce18">
            <text:p>ExCo Visit</text:p>
          </table:table-cell>
          <table:table-cell table:style-name="ce18"/>
          <table:table-cell office:value-type="currency" office:value="40.74" table:style-name="ce9">
            <text:p><text:s/>£40.74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25T00:00:00" table:style-name="ce13">
            <text:p>25/07/2014</text:p>
          </table:table-cell>
          <table:table-cell office:value-type="string" table:style-name="ce12">
            <text:p>Gatwick Airport</text:p>
          </table:table-cell>
          <table:table-cell office:value-type="string" table:style-name="ce12">
            <text:p>ExCo Visit</text:p>
          </table:table-cell>
          <table:table-cell table:style-name="ce12"/>
          <table:table-cell office:value-type="currency" office:value="33.85" table:style-name="ce9">
            <text:p><text:s/>£33.85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8-06T00:00:00" table:style-name="ce13">
            <text:p>06/08/2014</text:p>
          </table:table-cell>
          <table:table-cell office:value-type="string" table:style-name="ce12">
            <text:p>Battle</text:p>
          </table:table-cell>
          <table:table-cell office:value-type="string" table:style-name="ce12">
            <text:p>Hastings Visit</text:p>
          </table:table-cell>
          <table:table-cell table:style-name="ce12"/>
          <table:table-cell office:value-type="currency" office:value="28.22" table:style-name="ce9">
            <text:p><text:s/>£28.22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9-17T00:00:00" table:style-name="ce13">
            <text:p>17/09/2014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CAA Meeting</text:p>
          </table:table-cell>
          <table:table-cell table:style-name="ce12"/>
          <table:table-cell table:style-name="ce9"/>
          <table:table-cell office:value-type="currency" office:value="10" table:style-name="ce7">
            <text:p><text:s/>£10.00<text:s/>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25T00:00:00" table:style-name="ce13">
            <text:p>25/09/2014</text:p>
          </table:table-cell>
          <table:table-cell table:style-name="ce12"/>
          <table:table-cell office:value-type="string" table:style-name="ce12">
            <text:p>Chair of EAAC meeting at ICAO</text:p>
          </table:table-cell>
          <table:table-cell office:value-type="float" office:value="856.86" table:style-name="ce12">
            <text:p>856.86</text:p>
          </table:table-cell>
          <table:table-cell office:value-type="currency" office:value="41.09" table:style-name="ce9">
            <text:p><text:s/>£41.09<text:s/></text:p>
          </table:table-cell>
          <table:table-cell office:value-type="currency" office:value="97.54" table:style-name="ce7">
            <text:p><text:s/>£97.54<text:s/>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9"/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office:value-type="string" table:style-name="ce15">
            <text:p>Mr Cavendish Elithorn</text:p>
          </table:table-cell>
          <table:table-cell table:style-name="ce15"/>
          <table:table-cell office:value-type="date" office:date-value="2014-07-08T00:00:00" table:style-name="ce16">
            <text:p>08/07/2014</text:p>
          </table:table-cell>
          <table:table-cell office:value-type="string" table:style-name="ce15">
            <text:p>Manchester Piccadilly</text:p>
          </table:table-cell>
          <table:table-cell office:value-type="string" table:style-name="ce15">
            <text:p>visit to Network Rail<text:s/></text:p>
          </table:table-cell>
          <table:table-cell table:style-name="ce15"/>
          <table:table-cell office:value-type="currency" office:value="167.32" table:style-name="ce8">
            <text:p><text:s/>£167.32<text:s/></text:p>
          </table:table-cell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style-name="ce6"/>
          <table:table-cell table:number-columns-repeated="16371"/>
        </table:table-row>
        <table:table-row table:style-name="ro1">
          <table:table-cell table:number-columns-repeated="2" table:style-name="ce12"/>
          <table:table-cell office:value-type="date" office:date-value="2014-07-23T00:00:00" table:style-name="ce13">
            <text:p>23/07/2014</text:p>
          </table:table-cell>
          <table:table-cell office:value-type="string" table:style-name="ce12">
            <text:p>Edinburgh</text:p>
          </table:table-cell>
          <table:table-cell office:value-type="string" table:style-name="ce12">
            <text:p>Visit to Transport Scotland</text:p>
          </table:table-cell>
          <table:table-cell table:style-name="ce12"/>
          <table:table-cell office:value-type="currency" office:value="30.26" table:style-name="ce9">
            <text:p><text:s/>£30.26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6">
          <table:table-cell table:number-columns-repeated="2" table:style-name="ce12"/>
          <table:table-cell office:value-type="date" office:date-value="2014-09-04T00:00:00" table:style-name="ce13">
            <text:p>04/09/2014</text:p>
          </table:table-cell>
          <table:table-cell office:value-type="string" table:style-name="ce12">
            <text:p>Coventry</text:p>
          </table:table-cell>
          <table:table-cell office:value-type="string" table:style-name="ce12">
            <text:p>visit to Network Rail Senior Team</text:p>
          </table:table-cell>
          <table:table-cell table:style-name="ce12"/>
          <table:table-cell office:value-type="currency" office:value="139.68" table:style-name="ce9">
            <text:p><text:s/>£139.68<text:s/></text:p>
          </table:table-cell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6"/>
          <table:table-cell table:number-columns-repeated="16371"/>
        </table:table-row>
        <table:table-row table:style-name="ro1">
          <table:table-cell table:number-columns-repeated="12" table:style-name="ce12"/>
          <table:table-cell table:style-name="ce6"/>
          <table:table-cell table:number-columns-repeated="16371"/>
        </table:table-row>
        <table:table-row table:number-rows-repeated="4" table:style-name="ro1">
          <table:table-cell table:number-columns-repeated="12" table:style-name="ce24"/>
          <table:table-cell table:number-columns-repeated="16372" table:style-name="ce1"/>
        </table:table-row>
        <table:table-row table:number-rows-repeated="3" table:style-name="ro1">
          <table:table-cell table:number-columns-repeated="12" table:style-name="ce24"/>
          <table:table-cell table:number-columns-repeated="16372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£</number:currency-symbol>
      <number:number number:decimal-places="2" number:min-integer-digits="1" number:grouping="true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kita Lester</meta:initial-creator>
    <dc:creator>Matt Redmond</dc:creator>
    <meta:creation-date>2015-12-17T14:08:24Z</meta:creation-date>
    <dc:date>2016-03-15T16:48:33Z</dc:date>
  </office:meta>
</office:document-meta>
</file>