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50331--Organogram-Data--DBS-"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enne Kelbie</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XX</text:p>
          </table:table-cell>
          <table:table-cell office:value-type="float" office:value="208234.93" table:style-name="ce1">
            <text:p>208234.93</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7422779.4000000004" table:style-name="ce1">
            <text:p>7422779.4</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2865385.93" table:style-name="ce1">
            <text:p>2865385.93</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2006404.21" table:style-name="ce1">
            <text:p>2006404.21</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1384590.33" table:style-name="ce1">
            <text:p>11384590.33</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6</text:p>
          </table:table-cell>
          <table:table-cell office:value-type="string" table:style-name="ce1">
            <text:p>N/D</text:p>
          </table:table-cell>
          <table:table-cell office:value-type="string" table:style-name="ce1">
            <text:p>SCS1</text:p>
          </table:table-cell>
          <table:table-cell office:value-type="string" table:style-name="ce1">
            <text:p>Director for Finance and Commercial</text:p>
          </table:table-cell>
          <table:table-cell office:value-type="string" table:style-name="ce1">
            <text:p>Responsible for the effective delivery of all Finance and Commercial activities which support delivery of all DBS service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Finance and Commercial</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1102282.02" table:style-name="ce1">
            <text:p>1102282.0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Finance</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7</text:p>
          </table:table-cell>
          <table:table-cell office:value-type="string" table:style-name="ce1">
            <text:p>N/D</text:p>
          </table:table-cell>
          <table:table-cell office:value-type="string" table:style-name="ce1">
            <text:p>SCS1</text:p>
          </table:table-cell>
          <table:table-cell office:value-type="string" table:style-name="ce1">
            <text:p>Chief Information Officer</text:p>
          </table:table-cell>
          <table:table-cell office:value-type="string" table:style-name="ce1">
            <text:p>Responsible for developing a vision for the use of information and technology across the organisation, and to develop and implement strategies to deliver this vision</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string" table:style-name="ce1">
            <text:p>0870 909 0811</text:p>
          </table:table-cell>
          <table:table-cell office:value-type="string" table:style-name="ce1">
            <text:p>customerservices@dbs.gsi.gov.uk</text:p>
          </table:table-cell>
          <table:table-cell office:value-type="string" table:style-name="ce1">
            <text:p>DBS1</text:p>
          </table:table-cell>
          <table:table-cell office:value-type="float" office:value="0" table:style-name="ce1">
            <text:p>0</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Knowledge and Information Management (KIM)</text:p>
          </table:table-cell>
          <table:table-cell office:value-type="string" table:style-name="ce1">
            <text:p>This is a new post that was in the process of being filled at 31st March 2015</text:p>
          </table:table-cell>
          <table:table-cell office:value-type="float" office:value="1" table:style-name="ce1">
            <text:p>1</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James Birks</dc:creator>
    <meta:creation-date>2015-06-04T15:14:56Z</meta:creation-date>
    <dc:date>2016-10-12T14:29:37Z</dc:date>
  </office:meta>
</office:document-meta>
</file>