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/>
    <style:style style:name="ce17" style:family="table-cell" style:parent-style-name="Default" style:data-style-name="N37"/>
    <style:style style:name="ce18" style:family="table-cell" style:parent-style-name="Default" style:data-style-name="N8"/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8.83708333333333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0.79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8"/>
        <table:table-column table:style-name="co9" table:default-cell-style-name="ce1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5-12-22T00:00:00" table:style-name="ce16">
            <text:p>22/12/2015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Redfern Travel LTD</text:p>
          </table:table-cell>
          <table:table-cell office:value-type="float" office:value="20012460" table:style-name="ce17">
            <text:p>20012460</text:p>
          </table:table-cell>
          <table:table-cell office:value-type="float" office:value="30858.31" table:style-name="ce18">
            <text:p>30,858.31</text:p>
          </table:table-cell>
          <table:table-cell office:value-type="string" table:style-name="ce1">
            <text:p>Redfern Travel Invoice for November 20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5-12-18T00:00:00" table:style-name="ce16">
            <text:p>18/12/2015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07636" table:style-name="ce17">
            <text:p>20007636</text:p>
          </table:table-cell>
          <table:table-cell office:value-type="float" office:value="170911" table:style-name="ce18">
            <text:p>170,911.00</text:p>
          </table:table-cell>
          <table:table-cell office:value-type="string" table:style-name="ce1">
            <text:p>Monthly Business Rates - Victoria Hous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5-12-22T00:00:00" table:style-name="ce16">
            <text:p>22/12/2015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JONES LANG LASALLE</text:p>
          </table:table-cell>
          <table:table-cell office:value-type="float" office:value="20012703" table:style-name="ce17">
            <text:p>20012703</text:p>
          </table:table-cell>
          <table:table-cell office:value-type="float" office:value="1929455.56" table:style-name="ce18">
            <text:p>1,929,455.56</text:p>
          </table:table-cell>
          <table:table-cell office:value-type="string" table:style-name="ce1">
            <text:p>Victoria Hous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5-12-17T00:00:00" table:style-name="ce16">
            <text:p>17/12/2015</text:p>
          </table:table-cell>
          <table:table-cell office:value-type="string" table:style-name="ce3">
            <text:p>Professional Services - Gen. Management</text:p>
          </table:table-cell>
          <table:table-cell office:value-type="string" table:style-name="ce3">
            <text:p>Executive Office and Organisational Transformation</text:p>
          </table:table-cell>
          <table:table-cell office:value-type="string" table:style-name="ce1">
            <text:p>Touchstone Renard Ltd</text:p>
          </table:table-cell>
          <table:table-cell office:value-type="float" office:value="20012484" table:style-name="ce17">
            <text:p>20012484</text:p>
          </table:table-cell>
          <table:table-cell office:value-type="float" office:value="47904" table:style-name="ce18">
            <text:p>47,904.00</text:p>
          </table:table-cell>
          <table:table-cell office:value-type="string" table:style-name="ce1">
            <text:p>Consultancy services: Corporate services Benchmarking Review</text:p>
          </table:table-cell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1"/>
          <table:table-cell table:style-name="ce15"/>
          <table:table-cell table:style-name="ce12"/>
          <table:table-cell table:number-columns-repeated="16375"/>
        </table:table-row>
        <table:table-row table:number-rows-repeated="4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2"/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1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1-13T14:06:11Z</meta:creation-date>
    <dc:date>2016-01-13T14:06:16Z</dc:date>
  </office:meta>
</office:document-meta>
</file>