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8DB4E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fo:background-color="transparen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3"/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A4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Table A4f. Total UK Bilateral ODA by Country and Extending Agency, 2014</text:p>
          </table:table-cell>
          <table:table-cell table:number-columns-repeated="16383" table:style-name="ce1"/>
        </table:table-row>
        <table:table-row table:style-name="ro2">
          <table:table-cell table:number-columns-repeated="15" table:style-name="ce1"/>
          <table:table-cell office:value-type="string" table:style-name="ce3">
            <text:p>£ thousands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ountry</text:p>
          </table:table-cell>
          <table:table-cell office:value-type="string" table:style-name="ce4">
            <text:p>CDC Capital Partners PLC</text:p>
          </table:table-cell>
          <table:table-cell office:value-type="string" table:style-name="ce4">
            <text:p>Colonial Pensions administered by DFID</text:p>
          </table:table-cell>
          <table:table-cell office:value-type="string" table:style-name="ce4">
            <text:p>Conflict Pool</text:p>
          </table:table-cell>
          <table:table-cell office:value-type="string" table:style-name="ce4">
            <text:p>Department for Business, Innovation and Skills</text:p>
          </table:table-cell>
          <table:table-cell office:value-type="string" table:style-name="ce4">
            <text:p>Department for Environment Food and Rural Affairs</text:p>
          </table:table-cell>
          <table:table-cell office:value-type="string" table:style-name="ce4">
            <text:p>Department for International Development</text:p>
          </table:table-cell>
          <table:table-cell office:value-type="string" table:style-name="ce4">
            <text:p>Department of Energy and Climate Change</text:p>
          </table:table-cell>
          <table:table-cell office:value-type="string" table:style-name="ce4">
            <text:p>Export Credit Guarantee Department</text:p>
          </table:table-cell>
          <table:table-cell office:value-type="string" table:style-name="ce4">
            <text:p>Foreign &amp; Commonwealth Office</text:p>
          </table:table-cell>
          <table:table-cell office:value-type="string" table:style-name="ce4">
            <text:p>Gift Aid</text:p>
          </table:table-cell>
          <table:table-cell office:value-type="string" table:style-name="ce4">
            <text:p>Home Office</text:p>
          </table:table-cell>
          <table:table-cell office:value-type="string" table:style-name="ce4">
            <text:p>Ministry of Defence</text:p>
          </table:table-cell>
          <table:table-cell office:value-type="string" table:style-name="ce4">
            <text:p>Miscellaneous</text:p>
          </table:table-cell>
          <table:table-cell office:value-type="string" table:style-name="ce4">
            <text:p>Scottish Government</text:p>
          </table:table-cell>
          <table:table-cell office:value-type="string" table:style-name="ce4">
            <text:p>Welsh Assembly Government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fghanist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38.2910000000002" table:style-name="ce5">
            <text:p>4,238</text:p>
          </table:table-cell>
          <table:table-cell office:value-type="float" office:value="0" table:style-name="ce5">
            <text:p>0</text:p>
          </table:table-cell>
          <table:table-cell office:value-type="float" office:value="3.7984" table:style-name="ce5">
            <text:p>4</text:p>
          </table:table-cell>
          <table:table-cell office:value-type="float" office:value="178098.84663000001" table:style-name="ce5">
            <text:p>178,0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1.181406000003" table:style-name="ce5">
            <text:p>15,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" table:style-name="ce5">
            <text:p>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frica, regional</text:p>
          </table:table-cell>
          <table:table-cell office:value-type="float" office:value="24138.472642000008" table:style-name="ce5">
            <text:p>24,138</text:p>
          </table:table-cell>
          <table:table-cell office:value-type="float" office:value="0" table:style-name="ce5">
            <text:p>0</text:p>
          </table:table-cell>
          <table:table-cell office:value-type="float" office:value="105.01283000000001" table:style-name="ce5">
            <text:p>105</text:p>
          </table:table-cell>
          <table:table-cell office:value-type="float" office:value="9789.0670809999974" table:style-name="ce5">
            <text:p>9,789</text:p>
          </table:table-cell>
          <table:table-cell office:value-type="float" office:value="0" table:style-name="ce5">
            <text:p>0</text:p>
          </table:table-cell>
          <table:table-cell office:value-type="float" office:value="182333.91029999999" table:style-name="ce5">
            <text:p>182,334</text:p>
          </table:table-cell>
          <table:table-cell office:value-type="float" office:value="2000" table:style-name="ce5">
            <text:p>2,000</text:p>
          </table:table-cell>
          <table:table-cell office:value-type="float" office:value="0" table:style-name="ce5">
            <text:p>0</text:p>
          </table:table-cell>
          <table:table-cell office:value-type="float" office:value="1113.7480579999999" table:style-name="ce5">
            <text:p>1,1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6.83799999999997" table:style-name="ce5">
            <text:p>737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lban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0.39740600000005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lgeria</text:p>
          </table:table-cell>
          <table:table-cell office:value-type="float" office:value="6604.4389180000007" table:style-name="ce5">
            <text:p>6,6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67.8960890000008" table:style-name="ce5">
            <text:p>3,1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merica, region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.193361999999993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ng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.08389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8.7921110000002" table:style-name="ce5">
            <text:p>8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nguil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ntigua and Barbuda</text:p>
          </table:table-cell>
          <table:table-cell office:value-type="float" office:value="0" table:style-name="ce5">
            <text:p>0</text:p>
          </table:table-cell>
          <table:table-cell office:value-type="float" office:value="2.5698300000000001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rgenti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0.72695399999998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rmen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.587919999999997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9.30969999999979" table:style-name="ce5">
            <text:p>8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sia, regional</text:p>
          </table:table-cell>
          <table:table-cell office:value-type="float" office:value="-279.0122869999999" table:style-name="ce5">
            <text:p>-2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8.01854300000002" table:style-name="ce5">
            <text:p>268</text:p>
          </table:table-cell>
          <table:table-cell office:value-type="float" office:value="0" table:style-name="ce5">
            <text:p>0</text:p>
          </table:table-cell>
          <table:table-cell office:value-type="float" office:value="42535.441030000002" table:style-name="ce5">
            <text:p>42,535</text:p>
          </table:table-cell>
          <table:table-cell office:value-type="float" office:value="49.905000000000001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383.11686499999996" table:style-name="ce5">
            <text:p>3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Azerbaij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4.3893890000004" table:style-name="ce5">
            <text:p>2,0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angladesh</text:p>
          </table:table-cell>
          <table:table-cell office:value-type="float" office:value="449.34409500000004" table:style-name="ce5">
            <text:p>4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.8765" table:style-name="ce5">
            <text:p>15</text:p>
          </table:table-cell>
          <table:table-cell office:value-type="float" office:value="202634.31230999998" table:style-name="ce5">
            <text:p>202,6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50.8971739999997" table:style-name="ce5">
            <text:p>4,7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5.24800000000005" table:style-name="ce5">
            <text:p>395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elarus</text:p>
          </table:table-cell>
          <table:table-cell office:value-type="float" office:value="-21.464642000000001" table:style-name="ce5">
            <text:p>-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3.15547199999997" table:style-name="ce5">
            <text:p>4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elize</text:p>
          </table:table-cell>
          <table:table-cell office:value-type="float" office:value="-236.47974099999999" table:style-name="ce5">
            <text:p>-236</text:p>
          </table:table-cell>
          <table:table-cell office:value-type="float" office:value="4.3659400000000002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.740190000000013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6.4193559999999" table:style-name="ce5">
            <text:p>1,1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oliv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.82775000000001" table:style-name="ce5">
            <text:p>1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2.97934399999997" table:style-name="ce5">
            <text:p>4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osnia-Herzegovi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5.0617199999997" table:style-name="ce5">
            <text:p>2,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1.1317750000001" table:style-name="ce5">
            <text:p>1,3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otswana</text:p>
          </table:table-cell>
          <table:table-cell office:value-type="float" office:value="-59.686520000000002" table:style-name="ce5">
            <text:p>-60</text:p>
          </table:table-cell>
          <table:table-cell office:value-type="float" office:value="13.07108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5.09570400000007" table:style-name="ce5">
            <text:p>5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razil</text:p>
          </table:table-cell>
          <table:table-cell office:value-type="float" office:value="-651.61820699999998" table:style-name="ce5">
            <text:p>-6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.18880000000001" table:style-name="ce5">
            <text:p>180</text:p>
          </table:table-cell>
          <table:table-cell office:value-type="float" office:value="92.171999999999997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47.859257" table:style-name="ce5">
            <text:p>10,5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urkina Faso</text:p>
          </table:table-cell>
          <table:table-cell office:value-type="float" office:value="150.92082400000001" table:style-name="ce5">
            <text:p>1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.405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89.875950000000003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Burund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06.2271000000001" table:style-name="ce5">
            <text:p>6,0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742636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mbod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.13703000000001" table:style-name="ce5">
            <text:p>226</text:p>
          </table:table-cell>
          <table:table-cell office:value-type="float" office:value="1246.0719999999999" table:style-name="ce5">
            <text:p>1,2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9.16964300000006" table:style-name="ce5">
            <text:p>4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meroon</text:p>
          </table:table-cell>
          <table:table-cell office:value-type="float" office:value="42447.509444000003" table:style-name="ce5">
            <text:p>42,4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3.03523999999999" table:style-name="ce5">
            <text:p>303</text:p>
          </table:table-cell>
          <table:table-cell office:value-type="float" office:value="10000" table:style-name="ce5">
            <text:p>1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9.11101299999996" table:style-name="ce5">
            <text:p>7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pe Verd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.710999999999999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.10521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entral African Rep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7.63938999999999" table:style-name="ce5">
            <text:p>2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96.986460000002" table:style-name="ce5">
            <text:p>15,7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hi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.997" table:style-name="ce5">
            <text:p>30</text:p>
          </table:table-cell>
          <table:table-cell office:value-type="float" office:value="17.548029999999997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1.3181529999997" table:style-name="ce5">
            <text:p>1,5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hina</text:p>
          </table:table-cell>
          <table:table-cell office:value-type="float" office:value="-55631.551890999996" table:style-name="ce5">
            <text:p>-55,6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84.968108" table:style-name="ce5">
            <text:p>2,885</text:p>
          </table:table-cell>
          <table:table-cell office:value-type="float" office:value="19.745999999999999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21.605316000019" table:style-name="ce5">
            <text:p>19,2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olombia</text:p>
          </table:table-cell>
          <table:table-cell office:value-type="float" office:value="-1161.4325839999999" table:style-name="ce5">
            <text:p>-1,1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.40649000000002" table:style-name="ce5">
            <text:p>1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42.1769360000008" table:style-name="ce5">
            <text:p>7,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omo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.3250000000000002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ongo, Dem. Rep.</text:p>
          </table:table-cell>
          <table:table-cell office:value-type="float" office:value="45.263604999999984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360.24199999999996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9.375" table:style-name="ce5">
            <text:p>9</text:p>
          </table:table-cell>
          <table:table-cell office:value-type="float" office:value="164104.26030999998" table:style-name="ce5">
            <text:p>164,1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4.4689779999999" table:style-name="ce5">
            <text:p>2,0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osta Rica</text:p>
          </table:table-cell>
          <table:table-cell office:value-type="float" office:value="3591.9095520000001" table:style-name="ce5">
            <text:p>3,5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.991641000000001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ote d'Ivoire</text:p>
          </table:table-cell>
          <table:table-cell office:value-type="float" office:value="1952.6664370000001" table:style-name="ce5">
            <text:p>1,9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.979974999999996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ub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53.7842500000002" table:style-name="ce5">
            <text:p>3,154</text:p>
          </table:table-cell>
          <table:table-cell office:value-type="float" office:value="803.47467399999994" table:style-name="ce5">
            <text:p>8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eveloping countries, unspecified</text:p>
          </table:table-cell>
          <table:table-cell office:value-type="float" office:value="35360.748546000003" table:style-name="ce5">
            <text:p>35,361</text:p>
          </table:table-cell>
          <table:table-cell office:value-type="float" office:value="26.335180000000001" table:style-name="ce5">
            <text:p>26</text:p>
          </table:table-cell>
          <table:table-cell office:value-type="float" office:value="21377.602112" table:style-name="ce5">
            <text:p>21,378</text:p>
          </table:table-cell>
          <table:table-cell office:value-type="float" office:value="33968.287422000009" table:style-name="ce5">
            <text:p>33,968</text:p>
          </table:table-cell>
          <table:table-cell office:value-type="float" office:value="40663.474730000002" table:style-name="ce5">
            <text:p>40,663</text:p>
          </table:table-cell>
          <table:table-cell office:value-type="float" office:value="1768302.5086200014" table:style-name="ce5">
            <text:p>1,768,303</text:p>
          </table:table-cell>
          <table:table-cell office:value-type="float" office:value="73793.717000000004" table:style-name="ce5">
            <text:p>73,794</text:p>
          </table:table-cell>
          <table:table-cell office:value-type="float" office:value="0" table:style-name="ce5">
            <text:p>0</text:p>
          </table:table-cell>
          <table:table-cell office:value-type="float" office:value="38854.253195000019" table:style-name="ce5">
            <text:p>38,854</text:p>
          </table:table-cell>
          <table:table-cell office:value-type="float" office:value="105500" table:style-name="ce5">
            <text:p>105,500</text:p>
          </table:table-cell>
          <table:table-cell office:value-type="float" office:value="134791.20199999999" table:style-name="ce5">
            <text:p>134,791</text:p>
          </table:table-cell>
          <table:table-cell office:value-type="float" office:value="1952.5069999999998" table:style-name="ce5">
            <text:p>1,953</text:p>
          </table:table-cell>
          <table:table-cell office:value-type="float" office:value="2000" table:style-name="ce5">
            <text:p>2,000</text:p>
          </table:table-cell>
          <table:table-cell office:value-type="float" office:value="971.03800000000012" table:style-name="ce5">
            <text:p>971</text:p>
          </table:table-cell>
          <table:table-cell office:value-type="float" office:value="840" table:style-name="ce5">
            <text:p>84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minica</text:p>
          </table:table-cell>
          <table:table-cell office:value-type="float" office:value="0" table:style-name="ce5">
            <text:p>0</text:p>
          </table:table-cell>
          <table:table-cell office:value-type="float" office:value="0.27440999999999999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Dominican Republic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.210999999999999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.40369599999997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cuad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.368499999999997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.61222899999999" table:style-name="ce5">
            <text:p>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gypt</text:p>
          </table:table-cell>
          <table:table-cell office:value-type="float" office:value="-32490.715162999993" table:style-name="ce5">
            <text:p>-32,491</text:p>
          </table:table-cell>
          <table:table-cell office:value-type="float" office:value="0" table:style-name="ce5">
            <text:p>0</text:p>
          </table:table-cell>
          <table:table-cell office:value-type="float" office:value="599.44000000000005" table:style-name="ce5">
            <text:p>599</text:p>
          </table:table-cell>
          <table:table-cell office:value-type="float" office:value="79.425749999999994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561.08427000000006" table:style-name="ce5">
            <text:p>5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46.3243129999992" table:style-name="ce5">
            <text:p>7,2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l Salvad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.21587499999998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ritre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.70822000000001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90" table:style-name="ce5">
            <text:p>5,5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.60353800000001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thiopia</text:p>
          </table:table-cell>
          <table:table-cell office:value-type="float" office:value="1042.876728" table:style-name="ce5">
            <text:p>1,043</text:p>
          </table:table-cell>
          <table:table-cell office:value-type="float" office:value="0" table:style-name="ce5">
            <text:p>0</text:p>
          </table:table-cell>
          <table:table-cell office:value-type="float" office:value="310.75972999999999" table:style-name="ce5">
            <text:p>311</text:p>
          </table:table-cell>
          <table:table-cell office:value-type="float" office:value="86.344149000000002" table:style-name="ce5">
            <text:p>86</text:p>
          </table:table-cell>
          <table:table-cell office:value-type="float" office:value="323.96305000000007" table:style-name="ce5">
            <text:p>324</text:p>
          </table:table-cell>
          <table:table-cell office:value-type="float" office:value="316498.14764999982" table:style-name="ce5">
            <text:p>316,4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89.1222337636627" table:style-name="ce5">
            <text:p>3,4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urope, region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.584113" table:style-name="ce5">
            <text:p>1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iji</text:p>
          </table:table-cell>
          <table:table-cell office:value-type="float" office:value="0" table:style-name="ce5">
            <text:p>0</text:p>
          </table:table-cell>
          <table:table-cell office:value-type="float" office:value="148.80641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.539249999999996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0.29529500000001" table:style-name="ce5">
            <text:p>8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Former Yugoslav Republic of Macedonia (FYROM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2.09199999999998" table:style-name="ce5">
            <text:p>6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7.2094259999999" table:style-name="ce5">
            <text:p>1,4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Gabon</text:p>
          </table:table-cell>
          <table:table-cell office:value-type="float" office:value="-220.628353" table:style-name="ce5">
            <text:p>-2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Gambia</text:p>
          </table:table-cell>
          <table:table-cell office:value-type="float" office:value="0" table:style-name="ce5">
            <text:p>0</text:p>
          </table:table-cell>
          <table:table-cell office:value-type="float" office:value="6.8353099999999998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9347.4726809999993" table:style-name="ce5">
            <text:p>9,3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9.67090599999983" table:style-name="ce5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Georg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67.2998199999993" table:style-name="ce5">
            <text:p>2,7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0.230888" table:style-name="ce5">
            <text:p>1,5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Ghana</text:p>
          </table:table-cell>
          <table:table-cell office:value-type="float" office:value="5670.8770530000002" table:style-name="ce5">
            <text:p>5,671</text:p>
          </table:table-cell>
          <table:table-cell office:value-type="float" office:value="9.7391400000000008" table:style-name="ce5">
            <text:p>10</text:p>
          </table:table-cell>
          <table:table-cell office:value-type="float" office:value="116.78400000000001" table:style-name="ce5">
            <text:p>117</text:p>
          </table:table-cell>
          <table:table-cell office:value-type="float" office:value="598.14984000000004" table:style-name="ce5">
            <text:p>598</text:p>
          </table:table-cell>
          <table:table-cell office:value-type="float" office:value="6.8425000000000002" table:style-name="ce5">
            <text:p>7</text:p>
          </table:table-cell>
          <table:table-cell office:value-type="float" office:value="58075.920879999976" table:style-name="ce5">
            <text:p>58,0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1.0128619999996" table:style-name="ce5">
            <text:p>1,9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Grenada</text:p>
          </table:table-cell>
          <table:table-cell office:value-type="float" office:value="0" table:style-name="ce5">
            <text:p>0</text:p>
          </table:table-cell>
          <table:table-cell office:value-type="float" office:value="0.8003000000000000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Guatema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6.99617000000001" table:style-name="ce5">
            <text:p>3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0.27047600000003" table:style-name="ce5">
            <text:p>7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Guine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.62164799999999" table:style-name="ce5">
            <text:p>2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Guinea-Bissa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.458289999999991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Guyana</text:p>
          </table:table-cell>
          <table:table-cell office:value-type="float" office:value="0" table:style-name="ce5">
            <text:p>0</text:p>
          </table:table-cell>
          <table:table-cell office:value-type="float" office:value="3.2120500000000001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0.54690000000005" table:style-name="ce5">
            <text:p>6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8.26964200000003" table:style-name="ce5">
            <text:p>3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ai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26.9569999999994" table:style-name="ce5">
            <text:p>4,6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.172795000000001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ondur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.934324000000004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ndia</text:p>
          </table:table-cell>
          <table:table-cell office:value-type="float" office:value="64948.780707999991" table:style-name="ce5">
            <text:p>64,949</text:p>
          </table:table-cell>
          <table:table-cell office:value-type="float" office:value="1.7094800000000001" table:style-name="ce5">
            <text:p>2</text:p>
          </table:table-cell>
          <table:table-cell office:value-type="float" office:value="880.04199999999992" table:style-name="ce5">
            <text:p>880</text:p>
          </table:table-cell>
          <table:table-cell office:value-type="float" office:value="5406.5829540000013" table:style-name="ce5">
            <text:p>5,407</text:p>
          </table:table-cell>
          <table:table-cell office:value-type="float" office:value="192.08964000000003" table:style-name="ce5">
            <text:p>192</text:p>
          </table:table-cell>
          <table:table-cell office:value-type="float" office:value="188040.23502999995" table:style-name="ce5">
            <text:p>188,0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79.718068000002" table:style-name="ce5">
            <text:p>19,2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.86800000000005" table:style-name="ce5">
            <text:p>31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ndonesia</text:p>
          </table:table-cell>
          <table:table-cell office:value-type="float" office:value="-3750.7510780000002" table:style-name="ce5">
            <text:p>-3,7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.61448100000001" table:style-name="ce5">
            <text:p>198</text:p>
          </table:table-cell>
          <table:table-cell office:value-type="float" office:value="24.538910000000001" table:style-name="ce5">
            <text:p>25</text:p>
          </table:table-cell>
          <table:table-cell office:value-type="float" office:value="14226.996379999999" table:style-name="ce5">
            <text:p>14,2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91.7035770000002" table:style-name="ce5">
            <text:p>5,0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r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8.93154600000003" table:style-name="ce5">
            <text:p>6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raq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66.9870000000001" table:style-name="ce5">
            <text:p>1,667</text:p>
          </table:table-cell>
          <table:table-cell office:value-type="float" office:value="0" table:style-name="ce5">
            <text:p>0</text:p>
          </table:table-cell>
          <table:table-cell office:value-type="float" office:value="45.700919999999996" table:style-name="ce5">
            <text:p>46</text:p>
          </table:table-cell>
          <table:table-cell office:value-type="float" office:value="29462.713960000001" table:style-name="ce5">
            <text:p>29,4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23.8272870000001" table:style-name="ce5">
            <text:p>7,2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8.736999999999998" table:style-name="ce5">
            <text:p>-29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Jamaica</text:p>
          </table:table-cell>
          <table:table-cell office:value-type="float" office:value="0" table:style-name="ce5">
            <text:p>0</text:p>
          </table:table-cell>
          <table:table-cell office:value-type="float" office:value="136.71893" table:style-name="ce5">
            <text:p>1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62.0001600000001" table:style-name="ce5">
            <text:p>2,2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8.6747149999997" table:style-name="ce5">
            <text:p>3,7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Jord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73.4429999999998" table:style-name="ce5">
            <text:p>3,4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65.115020000001" table:style-name="ce5">
            <text:p>10,0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99.7405969999991" table:style-name="ce5">
            <text:p>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Kazakhstan</text:p>
          </table:table-cell>
          <table:table-cell office:value-type="float" office:value="-90.894356999999999" table:style-name="ce5">
            <text:p>-91</text:p>
          </table:table-cell>
          <table:table-cell office:value-type="float" office:value="0" table:style-name="ce5">
            <text:p>0</text:p>
          </table:table-cell>
          <table:table-cell office:value-type="float" office:value="48.335129999999999" table:style-name="ce5">
            <text:p>48</text:p>
          </table:table-cell>
          <table:table-cell office:value-type="float" office:value="298.11424" table:style-name="ce5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6.6390160000003" table:style-name="ce5">
            <text:p>1,5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Kenya</text:p>
          </table:table-cell>
          <table:table-cell office:value-type="float" office:value="11034.276127000001" table:style-name="ce5">
            <text:p>11,034</text:p>
          </table:table-cell>
          <table:table-cell office:value-type="float" office:value="191.20447999999999" table:style-name="ce5">
            <text:p>191</text:p>
          </table:table-cell>
          <table:table-cell office:value-type="float" office:value="531.24457000000007" table:style-name="ce5">
            <text:p>531</text:p>
          </table:table-cell>
          <table:table-cell office:value-type="float" office:value="2342.44479" table:style-name="ce5">
            <text:p>2,342</text:p>
          </table:table-cell>
          <table:table-cell office:value-type="float" office:value="303.77814000000006" table:style-name="ce5">
            <text:p>304</text:p>
          </table:table-cell>
          <table:table-cell office:value-type="float" office:value="116793.95385000001" table:style-name="ce5">
            <text:p>116,7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26.9321129999994" table:style-name="ce5">
            <text:p>3,8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Kiribati</text:p>
          </table:table-cell>
          <table:table-cell office:value-type="float" office:value="0" table:style-name="ce5">
            <text:p>0</text:p>
          </table:table-cell>
          <table:table-cell office:value-type="float" office:value="12.89795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.8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Korea, Dem. Rep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7.19920300000001" table:style-name="ce5">
            <text:p>2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Koso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99.2179999999989" table:style-name="ce5">
            <text:p>4,2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0.028153" table:style-name="ce5">
            <text:p>1,5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Kyrgyz Republic</text:p>
          </table:table-cell>
          <table:table-cell office:value-type="float" office:value="-68.250652000000002" table:style-name="ce5">
            <text:p>-68</text:p>
          </table:table-cell>
          <table:table-cell office:value-type="float" office:value="0" table:style-name="ce5">
            <text:p>0</text:p>
          </table:table-cell>
          <table:table-cell office:value-type="float" office:value="1505.0074400000003" table:style-name="ce5">
            <text:p>1,505</text:p>
          </table:table-cell>
          <table:table-cell office:value-type="float" office:value="0" table:style-name="ce5">
            <text:p>0</text:p>
          </table:table-cell>
          <table:table-cell office:value-type="float" office:value="111.46663000000001" table:style-name="ce5">
            <text:p>111</text:p>
          </table:table-cell>
          <table:table-cell office:value-type="float" office:value="4109.6505400000005" table:style-name="ce5">
            <text:p>4,1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3.75791500000003" table:style-name="ce5">
            <text:p>2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La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.471429999999998" table:style-name="ce5">
            <text:p>83</text:p>
          </table:table-cell>
          <table:table-cell office:value-type="float" office:value="765.00099999999998" table:style-name="ce5">
            <text:p>7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4.47144400000013" table:style-name="ce5">
            <text:p>6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Leban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49.5467999999996" table:style-name="ce5">
            <text:p>3,2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744.857169999999" table:style-name="ce5">
            <text:p>18,7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14.445463" table:style-name="ce5">
            <text:p>4,0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Lesotho</text:p>
          </table:table-cell>
          <table:table-cell office:value-type="float" office:value="0" table:style-name="ce5">
            <text:p>0</text:p>
          </table:table-cell>
          <table:table-cell office:value-type="float" office:value="6.1668200000000004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9.56908100000001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-27.71163" table:style-name="ce5">
            <text:p>-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.805488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Libe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.956999999999994" table:style-name="ce5">
            <text:p>91</text:p>
          </table:table-cell>
          <table:table-cell office:value-type="float" office:value="5603.61535" table:style-name="ce5">
            <text:p>5,6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.257695000000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Liby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51.497670000004" table:style-name="ce5">
            <text:p>18,1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5.9110300000002" table:style-name="ce5">
            <text:p>2,3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65.7411009999996" table:style-name="ce5">
            <text:p>8,1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adagascar</text:p>
          </table:table-cell>
          <table:table-cell office:value-type="float" office:value="-1309.519299" table:style-name="ce5">
            <text:p>-1,3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0.36599999999999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0.19375800000012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alawi</text:p>
          </table:table-cell>
          <table:table-cell office:value-type="float" office:value="403.612436" table:style-name="ce5">
            <text:p>404</text:p>
          </table:table-cell>
          <table:table-cell office:value-type="float" office:value="142.00846000000001" table:style-name="ce5">
            <text:p>142</text:p>
          </table:table-cell>
          <table:table-cell office:value-type="float" office:value="0" table:style-name="ce5">
            <text:p>0</text:p>
          </table:table-cell>
          <table:table-cell office:value-type="float" office:value="1818.620715" table:style-name="ce5">
            <text:p>1,819</text:p>
          </table:table-cell>
          <table:table-cell office:value-type="float" office:value="0" table:style-name="ce5">
            <text:p>0</text:p>
          </table:table-cell>
          <table:table-cell office:value-type="float" office:value="51069.479609999995" table:style-name="ce5">
            <text:p>51,0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1.38027999999997" table:style-name="ce5">
            <text:p>8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63.7555199999997" table:style-name="ce5">
            <text:p>6,364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alaysia</text:p>
          </table:table-cell>
          <table:table-cell office:value-type="float" office:value="-4691.7729790000003" table:style-name="ce5">
            <text:p>-4,692</text:p>
          </table:table-cell>
          <table:table-cell office:value-type="float" office:value="80.847570000000005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225.744642" table:style-name="ce5">
            <text:p>226</text:p>
          </table:table-cell>
          <table:table-cell office:value-type="float" office:value="38.688600000000001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4.7471310000001" table:style-name="ce5">
            <text:p>2,5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aldives</text:p>
          </table:table-cell>
          <table:table-cell office:value-type="float" office:value="-94.163822999999994" table:style-name="ce5">
            <text:p>-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.488551999999999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ali</text:p>
          </table:table-cell>
          <table:table-cell office:value-type="float" office:value="75.172325999999998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1090.19425" table:style-name="ce5">
            <text:p>1,090</text:p>
          </table:table-cell>
          <table:table-cell office:value-type="float" office:value="160.828" table:style-name="ce5">
            <text:p>161</text:p>
          </table:table-cell>
          <table:table-cell office:value-type="float" office:value="147.57050000000001" table:style-name="ce5">
            <text:p>148</text:p>
          </table:table-cell>
          <table:table-cell office:value-type="float" office:value="215.74619000000001" table:style-name="ce5">
            <text:p>2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2.25565499999999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auritan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.9" table:style-name="ce5">
            <text:p>62</text:p>
          </table:table-cell>
          <table:table-cell office:value-type="float" office:value="117.846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.498334999999997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auritius</text:p>
          </table:table-cell>
          <table:table-cell office:value-type="float" office:value="-28.790237999999931" table:style-name="ce5">
            <text:p>-29</text:p>
          </table:table-cell>
          <table:table-cell office:value-type="float" office:value="8.43323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4.98319700000002" table:style-name="ce5">
            <text:p>7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exico</text:p>
          </table:table-cell>
          <table:table-cell office:value-type="float" office:value="-7808.0550549999998" table:style-name="ce5">
            <text:p>-7,8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0.19701700000002" table:style-name="ce5">
            <text:p>420</text:p>
          </table:table-cell>
          <table:table-cell office:value-type="float" office:value="15.588999999999999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17.011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6296.583869" table:style-name="ce5">
            <text:p>6,2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iddle East, region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604.0926" table:style-name="ce5">
            <text:p>148,6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oldo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.63879" table:style-name="ce5">
            <text:p>2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2.9545459999999" table:style-name="ce5">
            <text:p>1,2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ongol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.814839999999997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8.46993800000001" table:style-name="ce5">
            <text:p>3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onteneg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6.54005999999998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ontserra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.56125" table:style-name="ce5">
            <text:p>121</text:p>
          </table:table-cell>
          <table:table-cell office:value-type="float" office:value="19594.939709999991" table:style-name="ce5">
            <text:p>19,5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6.55954999999983" table:style-name="ce5">
            <text:p>5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orocco</text:p>
          </table:table-cell>
          <table:table-cell office:value-type="float" office:value="3995.1667809999999" table:style-name="ce5">
            <text:p>3,9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.461240000000004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75.2327569999993" table:style-name="ce5">
            <text:p>3,8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ozambique</text:p>
          </table:table-cell>
          <table:table-cell office:value-type="float" office:value="837.22200899999996" table:style-name="ce5">
            <text:p>8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.37155999999999" table:style-name="ce5">
            <text:p>181</text:p>
          </table:table-cell>
          <table:table-cell office:value-type="float" office:value="81807.90330999998" table:style-name="ce5">
            <text:p>81,8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0.0084440000001" table:style-name="ce5">
            <text:p>1,1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Myanmar</text:p>
          </table:table-cell>
          <table:table-cell office:value-type="float" office:value="0" table:style-name="ce5">
            <text:p>0</text:p>
          </table:table-cell>
          <table:table-cell office:value-type="float" office:value="0.64115999999999995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8.54637" table:style-name="ce5">
            <text:p>189</text:p>
          </table:table-cell>
          <table:table-cell office:value-type="float" office:value="69970.65986" table:style-name="ce5">
            <text:p>69,971</text:p>
          </table:table-cell>
          <table:table-cell office:value-type="float" office:value="0" table:style-name="ce5">
            <text:p>0</text:p>
          </table:table-cell>
          <table:table-cell office:value-type="float" office:value="78.699027999999998" table:style-name="ce5">
            <text:p>79</text:p>
          </table:table-cell>
          <table:table-cell office:value-type="float" office:value="3039.3952959999997" table:style-name="ce5">
            <text:p>3,0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amib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5.18688000000003" table:style-name="ce5">
            <text:p>2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auru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ep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.034260000000003" table:style-name="ce5">
            <text:p>55</text:p>
          </table:table-cell>
          <table:table-cell office:value-type="float" office:value="109843.63736999998" table:style-name="ce5">
            <text:p>109,8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9.7714719999999" table:style-name="ce5">
            <text:p>2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caragu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.692340999999999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ger</text:p>
          </table:table-cell>
          <table:table-cell office:value-type="float" office:value="106.039945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4.0510000000000002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geria</text:p>
          </table:table-cell>
          <table:table-cell office:value-type="float" office:value="1144.8525299999999" table:style-name="ce5">
            <text:p>1,145</text:p>
          </table:table-cell>
          <table:table-cell office:value-type="float" office:value="293.34357999999997" table:style-name="ce5">
            <text:p>293</text:p>
          </table:table-cell>
          <table:table-cell office:value-type="float" office:value="420.726" table:style-name="ce5">
            <text:p>421</text:p>
          </table:table-cell>
          <table:table-cell office:value-type="float" office:value="183.64520199999998" table:style-name="ce5">
            <text:p>184</text:p>
          </table:table-cell>
          <table:table-cell office:value-type="float" office:value="0" table:style-name="ce5">
            <text:p>0</text:p>
          </table:table-cell>
          <table:table-cell office:value-type="float" office:value="226409.74567999999" table:style-name="ce5">
            <text:p>226,4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78.8440710000013" table:style-name="ce5">
            <text:p>8,2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orth &amp; Central America, regional</text:p>
          </table:table-cell>
          <table:table-cell office:value-type="float" office:value="1579.2351679999999" table:style-name="ce5">
            <text:p>1,5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.327" table:style-name="ce5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3.71215399999994" table:style-name="ce5">
            <text:p>3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orth of Sahara, region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.4810000000000005E-2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Oceania, region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.52" table:style-name="ce5">
            <text:p>59</text:p>
          </table:table-cell>
          <table:table-cell office:value-type="float" office:value="229.66525000000001" table:style-name="ce5">
            <text:p>230</text:p>
          </table:table-cell>
          <table:table-cell office:value-type="float" office:value="3666.5932000000003" table:style-name="ce5">
            <text:p>3,6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2.628218" table:style-name="ce5">
            <text:p>4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akistan</text:p>
          </table:table-cell>
          <table:table-cell office:value-type="float" office:value="-953.46919000000003" table:style-name="ce5">
            <text:p>-953</text:p>
          </table:table-cell>
          <table:table-cell office:value-type="float" office:value="0.47993999999999998" table:style-name="ce5">
            <text:p>0</text:p>
          </table:table-cell>
          <table:table-cell office:value-type="float" office:value="16008.125260000001" table:style-name="ce5">
            <text:p>16,0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360.88923000006" table:style-name="ce5">
            <text:p>240,3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6.507079000001" table:style-name="ce5">
            <text:p>10,0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1.74800000000027" table:style-name="ce5">
            <text:p>902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anam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7.70709199999999" table:style-name="ce5">
            <text:p>4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apua New Guine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1.89094399999999" table:style-name="ce5">
            <text:p>522</text:p>
          </table:table-cell>
          <table:table-cell office:value-type="float" office:value="81.918999999999997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3.12575700000002" table:style-name="ce5">
            <text:p>4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aragua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.87529300000003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eru</text:p>
          </table:table-cell>
          <table:table-cell office:value-type="float" office:value="-1037.1747270000001" table:style-name="ce5">
            <text:p>-1,0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.75128000000001" table:style-name="ce5">
            <text:p>190</text:p>
          </table:table-cell>
          <table:table-cell office:value-type="float" office:value="23.08802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2.49129100000005" table:style-name="ce5">
            <text:p>9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Philippines</text:p>
          </table:table-cell>
          <table:table-cell office:value-type="float" office:value="-960.17810099999997" table:style-name="ce5">
            <text:p>-9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.458830000000001" table:style-name="ce5">
            <text:p>10</text:p>
          </table:table-cell>
          <table:table-cell office:value-type="float" office:value="242.084" table:style-name="ce5">
            <text:p>242</text:p>
          </table:table-cell>
          <table:table-cell office:value-type="float" office:value="54199.391229999994" table:style-name="ce5">
            <text:p>54,1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30.3435260000001" table:style-name="ce5">
            <text:p>2,5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Rwanda</text:p>
          </table:table-cell>
          <table:table-cell office:value-type="float" office:value="102.372456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.363" table:style-name="ce5">
            <text:p>104</text:p>
          </table:table-cell>
          <table:table-cell office:value-type="float" office:value="46290.393899999995" table:style-name="ce5">
            <text:p>46,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4.9584620000001" table:style-name="ce5">
            <text:p>1,0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5.60299999999995" table:style-name="ce5">
            <text:p>486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ao Tome and Princip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.2242399999999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enegal</text:p>
          </table:table-cell>
          <table:table-cell office:value-type="float" office:value="-1821.5217700000001" table:style-name="ce5">
            <text:p>-1,8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.112155999999999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5.7780009999999" table:style-name="ce5">
            <text:p>1,4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erb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2.3330000000001" table:style-name="ce5">
            <text:p>1,0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2.8856335980006" table:style-name="ce5">
            <text:p>1,9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eychelles</text:p>
          </table:table-cell>
          <table:table-cell office:value-type="float" office:value="0" table:style-name="ce5">
            <text:p>0</text:p>
          </table:table-cell>
          <table:table-cell office:value-type="float" office:value="2.8474499999999998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.60575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1.53573599999993" table:style-name="ce5">
            <text:p>3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ierra Leone</text:p>
          </table:table-cell>
          <table:table-cell office:value-type="float" office:value="108.021058" table:style-name="ce5">
            <text:p>108</text:p>
          </table:table-cell>
          <table:table-cell office:value-type="float" office:value="5.9874499999999999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.57397" table:style-name="ce5">
            <text:p>138</text:p>
          </table:table-cell>
          <table:table-cell office:value-type="float" office:value="235110.54476000005" table:style-name="ce5">
            <text:p>235,1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85.1847850000004" table:style-name="ce5">
            <text:p>2,3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olomon Islands</text:p>
          </table:table-cell>
          <table:table-cell office:value-type="float" office:value="0" table:style-name="ce5">
            <text:p>0</text:p>
          </table:table-cell>
          <table:table-cell office:value-type="float" office:value="61.17199000000000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2.52049399999999" table:style-name="ce5">
            <text:p>4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omalia</text:p>
          </table:table-cell>
          <table:table-cell office:value-type="float" office:value="0" table:style-name="ce5">
            <text:p>0</text:p>
          </table:table-cell>
          <table:table-cell office:value-type="float" office:value="5.0022200000000003" table:style-name="ce5">
            <text:p>5</text:p>
          </table:table-cell>
          <table:table-cell office:value-type="float" office:value="6385.7463329999991" table:style-name="ce5">
            <text:p>6,3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445.23169000002" table:style-name="ce5">
            <text:p>109,4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55.4178010000023" table:style-name="ce5">
            <text:p>7,9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outh Africa</text:p>
          </table:table-cell>
          <table:table-cell office:value-type="float" office:value="-37825.424493999999" table:style-name="ce5">
            <text:p>-37,8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3.2412599999998" table:style-name="ce5">
            <text:p>1,573</text:p>
          </table:table-cell>
          <table:table-cell office:value-type="float" office:value="0" table:style-name="ce5">
            <text:p>0</text:p>
          </table:table-cell>
          <table:table-cell office:value-type="float" office:value="11380.19131" table:style-name="ce5">
            <text:p>11,3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09.0382640000007" table:style-name="ce5">
            <text:p>6,8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outh Asia, regional</text:p>
          </table:table-cell>
          <table:table-cell office:value-type="float" office:value="3852.2327960000002" table:style-name="ce5">
            <text:p>3,852</text:p>
          </table:table-cell>
          <table:table-cell office:value-type="float" office:value="0" table:style-name="ce5">
            <text:p>0</text:p>
          </table:table-cell>
          <table:table-cell office:value-type="float" office:value="1566.7875300000001" table:style-name="ce5">
            <text:p>1,567</text:p>
          </table:table-cell>
          <table:table-cell office:value-type="float" office:value="641.34400699999992" table:style-name="ce5">
            <text:p>641</text:p>
          </table:table-cell>
          <table:table-cell office:value-type="float" office:value="0" table:style-name="ce5">
            <text:p>0</text:p>
          </table:table-cell>
          <table:table-cell office:value-type="float" office:value="1369.72136" table:style-name="ce5">
            <text:p>1,3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4.80252" table:style-name="ce5">
            <text:p>1,0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outh of Sahara, regional</text:p>
          </table:table-cell>
          <table:table-cell office:value-type="float" office:value="714.62530900000013" table:style-name="ce5">
            <text:p>7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087.38917999997" table:style-name="ce5">
            <text:p>104,0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75.2348199999997" table:style-name="ce5">
            <text:p>1,6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outh Sud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7.0751999999998" table:style-name="ce5">
            <text:p>3,7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226.21375" table:style-name="ce5">
            <text:p>162,2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6.6866729999999" table:style-name="ce5">
            <text:p>1,0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ri Lanka</text:p>
          </table:table-cell>
          <table:table-cell office:value-type="float" office:value="-29.987951000000113" table:style-name="ce5">
            <text:p>-30</text:p>
          </table:table-cell>
          <table:table-cell office:value-type="float" office:value="0.24246999999999999" table:style-name="ce5">
            <text:p>0</text:p>
          </table:table-cell>
          <table:table-cell office:value-type="float" office:value="1765.0920000000001" table:style-name="ce5">
            <text:p>1,765</text:p>
          </table:table-cell>
          <table:table-cell office:value-type="float" office:value="14.122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124.7319" table:style-name="ce5">
            <text:p>1,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69.5075950000009" table:style-name="ce5">
            <text:p>2,3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t. Hele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3.35102999999992" table:style-name="ce5">
            <text:p>513</text:p>
          </table:table-cell>
          <table:table-cell office:value-type="float" office:value="74774.689950000015" table:style-name="ce5">
            <text:p>74,7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3.86888099999993" table:style-name="ce5">
            <text:p>4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t. Kitts-Nevi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t. Lucia</text:p>
          </table:table-cell>
          <table:table-cell office:value-type="float" office:value="0" table:style-name="ce5">
            <text:p>0</text:p>
          </table:table-cell>
          <table:table-cell office:value-type="float" office:value="1.56315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.88567399999999" table:style-name="ce5">
            <text:p>1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t.Vincent &amp; Grenadines</text:p>
          </table:table-cell>
          <table:table-cell office:value-type="float" office:value="0" table:style-name="ce5">
            <text:p>0</text:p>
          </table:table-cell>
          <table:table-cell office:value-type="float" office:value="0.15397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udan</text:p>
          </table:table-cell>
          <table:table-cell office:value-type="float" office:value="0" table:style-name="ce5">
            <text:p>0</text:p>
          </table:table-cell>
          <table:table-cell office:value-type="float" office:value="36.034570000000002" table:style-name="ce5">
            <text:p>36</text:p>
          </table:table-cell>
          <table:table-cell office:value-type="float" office:value="1494.9255900000001" table:style-name="ce5">
            <text:p>1,495</text:p>
          </table:table-cell>
          <table:table-cell office:value-type="float" office:value="449.28431999999998" table:style-name="ce5">
            <text:p>449</text:p>
          </table:table-cell>
          <table:table-cell office:value-type="float" office:value="84.375" table:style-name="ce5">
            <text:p>84</text:p>
          </table:table-cell>
          <table:table-cell office:value-type="float" office:value="43713.287869999993" table:style-name="ce5">
            <text:p>43,7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34.6616939999985" table:style-name="ce5">
            <text:p>4,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waziland</text:p>
          </table:table-cell>
          <table:table-cell office:value-type="float" office:value="910.62242300000003" table:style-name="ce5">
            <text:p>911</text:p>
          </table:table-cell>
          <table:table-cell office:value-type="float" office:value="5.5654500000000002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.039341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y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18.303489999998" table:style-name="ce5">
            <text:p>27,0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734.80688" table:style-name="ce5">
            <text:p>100,7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77.9222649999999" table:style-name="ce5">
            <text:p>1,8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ajikist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5.60194" table:style-name="ce5">
            <text:p>1,3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23.554" table:style-name="ce5">
            <text:p>11,8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5.60569799999996" table:style-name="ce5">
            <text:p>6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anzania</text:p>
          </table:table-cell>
          <table:table-cell office:value-type="float" office:value="605.81428300000005" table:style-name="ce5">
            <text:p>606</text:p>
          </table:table-cell>
          <table:table-cell office:value-type="float" office:value="274.66953000000001" table:style-name="ce5">
            <text:p>275</text:p>
          </table:table-cell>
          <table:table-cell office:value-type="float" office:value="0" table:style-name="ce5">
            <text:p>0</text:p>
          </table:table-cell>
          <table:table-cell office:value-type="float" office:value="662.35175900000002" table:style-name="ce5">
            <text:p>662</text:p>
          </table:table-cell>
          <table:table-cell office:value-type="float" office:value="6.9167199999999998" table:style-name="ce5">
            <text:p>7</text:p>
          </table:table-cell>
          <table:table-cell office:value-type="float" office:value="143534.29283000005" table:style-name="ce5">
            <text:p>143,5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35.583063" table:style-name="ce5">
            <text:p>3,4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1.21075000000002" table:style-name="ce5">
            <text:p>411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hailand</text:p>
          </table:table-cell>
          <table:table-cell office:value-type="float" office:value="9344.8330360000018" table:style-name="ce5">
            <text:p>9,3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.663" table:style-name="ce5">
            <text:p>12</text:p>
          </table:table-cell>
          <table:table-cell office:value-type="float" office:value="4.9452499999999997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47.8024169999994" table:style-name="ce5">
            <text:p>2,7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imor-Les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.26249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ong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.528689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unisia</text:p>
          </table:table-cell>
          <table:table-cell office:value-type="float" office:value="-4704.1515150000005" table:style-name="ce5">
            <text:p>-4,704</text:p>
          </table:table-cell>
          <table:table-cell office:value-type="float" office:value="0" table:style-name="ce5">
            <text:p>0</text:p>
          </table:table-cell>
          <table:table-cell office:value-type="float" office:value="962.09516000000008" table:style-name="ce5">
            <text:p>9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9.04200000000003" table:style-name="ce5">
            <text:p>6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94.7998370000005" table:style-name="ce5">
            <text:p>5,1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urke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.34455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879.5674099999997" table:style-name="ce5">
            <text:p>3,8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94.5288740000033" table:style-name="ce5">
            <text:p>4,5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Turkmenist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.952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3.04798499999998" table:style-name="ce5">
            <text:p>3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Uganda</text:p>
          </table:table-cell>
          <table:table-cell office:value-type="float" office:value="-36147.096202000001" table:style-name="ce5">
            <text:p>-36,147</text:p>
          </table:table-cell>
          <table:table-cell office:value-type="float" office:value="275.68884000000003" table:style-name="ce5">
            <text:p>276</text:p>
          </table:table-cell>
          <table:table-cell office:value-type="float" office:value="0" table:style-name="ce5">
            <text:p>0</text:p>
          </table:table-cell>
          <table:table-cell office:value-type="float" office:value="5547.0812900000001" table:style-name="ce5">
            <text:p>5,547</text:p>
          </table:table-cell>
          <table:table-cell office:value-type="float" office:value="458.86149999999998" table:style-name="ce5">
            <text:p>459</text:p>
          </table:table-cell>
          <table:table-cell office:value-type="float" office:value="110696.72269" table:style-name="ce5">
            <text:p>110,6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4.3376809999997" table:style-name="ce5">
            <text:p>1,8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.5" table:style-name="ce5">
            <text:p>1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Ukrain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9.8434000000002" table:style-name="ce5">
            <text:p>2,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1.4229900000005" table:style-name="ce5">
            <text:p>2,9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3.7867549999996" table:style-name="ce5">
            <text:p>2,0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Urugua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7.64920599999999" table:style-name="ce5">
            <text:p>2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Uzbekista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8.60211" table:style-name="ce5">
            <text:p>1,2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Vanuatu</text:p>
          </table:table-cell>
          <table:table-cell office:value-type="float" office:value="0" table:style-name="ce5">
            <text:p>0</text:p>
          </table:table-cell>
          <table:table-cell office:value-type="float" office:value="11.871270000000001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Venezue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28.2769200000002" table:style-name="ce5">
            <text:p>1,4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Vietnam</text:p>
          </table:table-cell>
          <table:table-cell office:value-type="float" office:value="1313.3533189999998" table:style-name="ce5">
            <text:p>1,3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.798667" table:style-name="ce5">
            <text:p>12</text:p>
          </table:table-cell>
          <table:table-cell office:value-type="float" office:value="196.70875000000001" table:style-name="ce5">
            <text:p>197</text:p>
          </table:table-cell>
          <table:table-cell office:value-type="float" office:value="10407.94096" table:style-name="ce5">
            <text:p>10,4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58.7249999999999" table:style-name="ce5">
            <text:p>3,2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West Bank &amp; Gaza Strip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1.7010000000002" table:style-name="ce5">
            <text:p>1,7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347.18177000001" table:style-name="ce5">
            <text:p>75,3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08.7420949999996" table:style-name="ce5">
            <text:p>5,8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West Indies, region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79.9082199999993" table:style-name="ce5">
            <text:p>6,2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7.69555600000001" table:style-name="ce5">
            <text:p>2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Yemen</text:p>
          </table:table-cell>
          <table:table-cell office:value-type="float" office:value="0" table:style-name="ce5">
            <text:p>0</text:p>
          </table:table-cell>
          <table:table-cell office:value-type="float" office:value="35.577419999999996" table:style-name="ce5">
            <text:p>36</text:p>
          </table:table-cell>
          <table:table-cell office:value-type="float" office:value="1312.7729999999999" table:style-name="ce5">
            <text:p>1,3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665.407289999974" table:style-name="ce5">
            <text:p>77,6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5.4564500000006" table:style-name="ce5">
            <text:p>3,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Zambia</text:p>
          </table:table-cell>
          <table:table-cell office:value-type="float" office:value="7802.1405310000009" table:style-name="ce5">
            <text:p>7,802</text:p>
          </table:table-cell>
          <table:table-cell office:value-type="float" office:value="143.08184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203.843075" table:style-name="ce5">
            <text:p>204</text:p>
          </table:table-cell>
          <table:table-cell office:value-type="float" office:value="0" table:style-name="ce5">
            <text:p>0</text:p>
          </table:table-cell>
          <table:table-cell office:value-type="float" office:value="80929.529689999981" table:style-name="ce5">
            <text:p>80,9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3.5326149999999" table:style-name="ce5">
            <text:p>1,3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7.34899999999993" table:style-name="ce5">
            <text:p>627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">
            <text:p>Zimbabwe</text:p>
          </table:table-cell>
          <table:table-cell office:value-type="float" office:value="3734.709719" table:style-name="ce5">
            <text:p>3,735</text:p>
          </table:table-cell>
          <table:table-cell office:value-type="float" office:value="0" table:style-name="ce5">
            <text:p>0</text:p>
          </table:table-cell>
          <table:table-cell office:value-type="float" office:value="1106.4869999999999" table:style-name="ce5">
            <text:p>1,106</text:p>
          </table:table-cell>
          <table:table-cell office:value-type="float" office:value="0" table:style-name="ce5">
            <text:p>0</text:p>
          </table:table-cell>
          <table:table-cell office:value-type="float" office:value="37.904220000000002" table:style-name="ce5">
            <text:p>38</text:p>
          </table:table-cell>
          <table:table-cell office:value-type="float" office:value="95290.632469999997" table:style-name="ce5">
            <text:p>95,2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53.8652879999995" table:style-name="ce5">
            <text:p>3,8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41994.319984999987" table:style-name="ce7">
            <text:p>41,994</text:p>
          </table:table-cell>
          <table:table-cell office:value-type="float" office:value="1949.9188700000004" table:style-name="ce7">
            <text:p>1,950</text:p>
          </table:table-cell>
          <table:table-cell office:value-type="float" office:value="136818.32618500001" table:style-name="ce7">
            <text:p>136,818</text:p>
          </table:table-cell>
          <table:table-cell office:value-type="float" office:value="78975.969364000004" table:style-name="ce7">
            <text:p>78,976</text:p>
          </table:table-cell>
          <table:table-cell office:value-type="float" office:value="46918.007089999992" table:style-name="ce7">
            <text:p>46,918</text:p>
          </table:table-cell>
          <table:table-cell office:value-type="float" office:value="5865968.3399399994" table:style-name="ce7">
            <text:p>5,865,968</text:p>
          </table:table-cell>
          <table:table-cell office:value-type="float" office:value="75960.633000000002" table:style-name="ce7">
            <text:p>75,961</text:p>
          </table:table-cell>
          <table:table-cell office:value-type="float" office:value="3232.4832780000002" table:style-name="ce7">
            <text:p>3,232</text:p>
          </table:table-cell>
          <table:table-cell office:value-type="float" office:value="322590.30663336162" table:style-name="ce7">
            <text:p>322,590</text:p>
          </table:table-cell>
          <table:table-cell office:value-type="float" office:value="105500" table:style-name="ce7">
            <text:p>105,500</text:p>
          </table:table-cell>
          <table:table-cell office:value-type="float" office:value="134791.20199999999" table:style-name="ce7">
            <text:p>134,791</text:p>
          </table:table-cell>
          <table:table-cell office:value-type="float" office:value="2158.5069999999996" table:style-name="ce7">
            <text:p>2,159</text:p>
          </table:table-cell>
          <table:table-cell office:value-type="float" office:value="2000" table:style-name="ce7">
            <text:p>2,000</text:p>
          </table:table-cell>
          <table:table-cell office:value-type="float" office:value="11674.921269999999" table:style-name="ce7">
            <text:p>11,675</text:p>
          </table:table-cell>
          <table:table-cell office:value-type="float" office:value="1032.5" table:style-name="ce7">
            <text:p>1,033</text:p>
          </table:table-cell>
          <table:table-cell table:style-name="ce8"/>
          <table:table-cell table:number-columns-repeated="16367"/>
        </table:table-row>
        <table:table-row table:number-rows-repeated="10484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1T16:35:43Z</meta:creation-date>
    <dc:date>2016-01-11T16:35:53Z</dc:date>
  </office:meta>
</office:document-meta>
</file>