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hospitality was received from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zie Loudon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UK - society of editors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zie Loudon</text:p>
          </table:table-cell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Mark Burr NEWS.CO.UK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belle Eyr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hospitality, Oct to Dec 2015</dc:title>
    <meta:initial-creator/>
    <dc:creator/>
    <meta:creation-date>2016-03-15T14:40:53Z</meta:creation-date>
    <dc:date>2016-03-15T14:40:53Z</dc:date>
  </office:meta>
</office:document-meta>
</file>