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5B3D7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 fo:background-color="#95B3D7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SPSS_32_tables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SPSS_32_tables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SPSS_32_tables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Percent" style:data-style-name="N36"/>
    <style:style style:name="ce11" style:family="table-cell" style:parent-style-name="Normal_SPSS_32_tables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Percent" style:data-style-name="N36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6"/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C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C9: <text:s/>Breakdown of UK Bilateral ODA, 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% of UK Bilateral O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untry/ region specific</text:p>
          </table:table-cell>
          <table:table-cell office:value-type="percentage" office:value="0.66900000000000004" table:style-name="ce6">
            <text:p>66.9%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untry/region unspecified</text:p>
          </table:table-cell>
          <table:table-cell office:value-type="percentage" office:value="0.33100000000000002" table:style-name="ce6">
            <text:p>33.1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f which: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style-name="ce9">
            <text:p>Specific programmes / funds managed by international organisations</text:p>
          </table:table-cell>
          <table:table-cell office:value-type="percentage" office:value="0.34339984008485241" table:style-name="ce10">
            <text:p>34.3%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Project-type interventions (incl multi-region/ centrally managed programmes)</text:p>
          </table:table-cell>
          <table:table-cell office:value-type="percentage" office:value="0.25636984542148006" table:style-name="ce10">
            <text:p>25.6%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ore support to NGOs &amp; other private bodies</text:p>
          </table:table-cell>
          <table:table-cell office:value-type="percentage" office:value="0.17804121902839068" table:style-name="ce10">
            <text:p>17.8%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In-donor expenditure</text:p>
          </table:table-cell>
          <table:table-cell office:value-type="percentage" office:value="0.1783128833638879" table:style-name="ce10">
            <text:p>17.8%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Other</text:p>
          </table:table-cell>
          <table:table-cell office:value-type="percentage" office:value="4.3876212101388964E-2" table:style-name="ce12">
            <text:p>4.4%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3"/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urrency_32_2" style:display-name="Currency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27:56Z</meta:creation-date>
    <dc:date>2016-01-11T16:28:08Z</dc:date>
  </office:meta>
</office:document-meta>
</file>