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0.5625in"/>
    </style:style>
    <style:style style:name="co3" style:family="table-column">
      <style:table-column-properties fo:break-before="auto" style:column-width="4.15625in"/>
    </style:style>
    <style:style style:name="co4" style:family="table-column">
      <style:table-column-properties fo:break-before="auto" style:column-width="1.71875in"/>
    </style:style>
    <style:style style:name="co5" style:family="table-column">
      <style:table-column-properties fo:break-before="auto" style:column-width="0.84375in"/>
    </style:style>
    <style:style style:name="co6" style:family="table-column">
      <style:table-column-properties fo:break-before="auto" style:column-width="0.90625in"/>
    </style:style>
    <style:style style:name="co7" style:family="table-column">
      <style:table-column-properties fo:break-before="auto" style:column-width="3.03125in"/>
    </style:style>
    <style:style style:name="co8" style:family="table-column">
      <style:table-column-properties fo:break-before="auto" style:column-width="1.2604166269302368in"/>
    </style:style>
    <style:style style:name="co9" style:family="table-column">
      <style:table-column-properties fo:break-before="auto" style:column-width="4.208333333333333in"/>
    </style:style>
    <style:style style:name="co10" style:family="table-column">
      <style:table-column-properties fo:break-before="auto" style:column-width="1.4270833333333333in"/>
    </style:style>
    <style:style style:name="co11" style:family="table-column">
      <style:table-column-properties fo:break-before="auto" style:column-width="1.2604166269302368in"/>
    </style:style>
    <style:style style:name="co12" style:family="table-column">
      <style:table-column-properties fo:break-before="auto" style:column-width="0.65625in"/>
    </style:style>
    <style:style style:name="co13" style:family="table-column">
      <style:table-column-properties fo:break-before="auto" style:column-width="3.6145833333333335in"/>
    </style:style>
    <style:style style:name="co14" style:family="table-column">
      <style:table-column-properties fo:break-before="auto" style:column-width="1.4375in"/>
    </style:style>
    <style:style style:name="co15" style:family="table-column">
      <style:table-column-properties fo:break-before="auto" style:column-width="2.5625in"/>
    </style:style>
    <style:style style:name="ro1" style:family="table-row">
      <style:table-row-properties style:row-height="0.20833333333333334in" fo:break-before="auto" style:use-optimal-row-height="false"/>
    </style:style>
    <style:style style:name="ro2" style:family="table-row">
      <style:table-row-properties style:row-height="0.34375in" fo:break-before="auto" style:use-optimal-row-height="false"/>
    </style:style>
    <style:style style:name="ro3" style:family="table-row">
      <style:table-row-properties style:row-height="0.3541666666666667in" fo:break-before="auto" style:use-optimal-row-height="false"/>
    </style:style>
    <style:style style:name="ro4" style:family="table-row">
      <style:table-row-properties style:row-height="0.25in" fo:break-before="auto" style:use-optimal-row-height="false"/>
    </style:style>
    <style:style style:name="ro5" style:family="table-row">
      <style:table-row-properties style:row-height="1.78125in" fo:break-before="auto" style:use-optimal-row-height="false"/>
    </style:style>
    <style:style style:name="ro6" style:family="table-row">
      <style:table-row-properties style:row-height="0.71875in" fo:break-before="auto" style:use-optimal-row-height="false"/>
    </style:style>
    <style:style style:name="ro7" style:family="table-row">
      <style:table-row-properties style:row-height="1.25in" fo:break-before="auto" style:use-optimal-row-height="false"/>
    </style:style>
    <style:style style:name="ro8" style:family="table-row">
      <style:table-row-properties style:row-height="1.0729166666666667in" fo:break-before="auto" style:use-optimal-row-height="false"/>
    </style:style>
    <style:style style:name="ro9" style:family="table-row">
      <style:table-row-properties style:row-height="0.5416666666666666in" fo:break-before="auto" style:use-optimal-row-height="false"/>
    </style:style>
    <style:style style:name="ro10" style:family="table-row">
      <style:table-row-properties style:row-height="0.8958333333333334in" fo:break-before="auto" style:use-optimal-row-height="false"/>
    </style:style>
    <style:style style:name="ro11" style:family="table-row">
      <style:table-row-properties style:row-height="0.20833333333333334in" fo:break-before="auto" style:use-optimal-row-height="false"/>
    </style:style>
    <style:style style:name="ro12" style:family="table-row">
      <style:table-row-properties style:row-height="0.7083333333333334in" fo:break-before="auto" style:use-optimal-row-height="false"/>
    </style:style>
    <style:style style:name="ro13" style:family="table-row">
      <style:table-row-properties style:row-height="0.21875in" fo:break-before="auto" style:use-optimal-row-height="false"/>
    </style:style>
    <style:style style:name="ro14" style:family="table-row">
      <style:table-row-properties style:row-height="1.40625in" fo:break-before="auto" style:use-optimal-row-height="false"/>
    </style:style>
    <style:style style:name="ro15" style:family="table-row">
      <style:table-row-properties style:row-height="0.3645833333333333in" fo:break-before="auto" style:use-optimal-row-height="false"/>
    </style:style>
    <style:style style:name="ro16" style:family="table-row">
      <style:table-row-properties style:row-height="0.20833333333333334in" fo:break-before="auto" style:use-optimal-row-height="false"/>
    </style:style>
    <style:style style:name="ro17" style:family="table-row">
      <style:table-row-properties style:row-height="0.8333333333333334in" fo:break-before="auto" style:use-optimal-row-height="false"/>
    </style:style>
    <style:style style:name="ro18" style:family="table-row">
      <style:table-row-properties style:row-height="0.3333333333333333in" fo:break-before="auto" style:use-optimal-row-height="false"/>
    </style:style>
    <style:style style:name="ro19" style:family="table-row">
      <style:table-row-properties style:row-height="0.53125in" fo:break-before="auto" style:use-optimal-row-height="false"/>
    </style:style>
    <style:style style:name="ro20" style:family="table-row">
      <style:table-row-properties style:row-height="1.0625in" fo:break-before="auto" style:use-optimal-row-height="false"/>
    </style:style>
    <style:style style:name="ro21" style:family="table-row">
      <style:table-row-properties style:row-height="0.8854166666666666in" fo:break-before="auto" style:use-optimal-row-height="false"/>
    </style:style>
    <style:style style:name="ro22" style:family="table-row">
      <style:table-row-properties style:row-height="2.65625in" fo:break-before="auto" style:use-optimal-row-height="false"/>
    </style:style>
    <style:style style:name="ro23" style:family="table-row">
      <style:table-row-properties style:row-height="1.59375in" fo:break-before="auto" style:use-optimal-row-height="false"/>
    </style:style>
    <style:style style:name="ro24" style:family="table-row">
      <style:table-row-properties style:row-height="1.2395833333333333in" fo:break-before="auto" style:use-optimal-row-height="false"/>
    </style:style>
    <style:style style:name="ro25" style:family="table-row">
      <style:table-row-properties style:row-height="5.3125in" fo:break-before="auto" style:use-optimal-row-height="false"/>
    </style:style>
    <style:style style:name="ro26" style:family="table-row">
      <style:table-row-properties style:row-height="2.125in" fo:break-before="auto" style:use-optimal-row-height="false"/>
    </style:style>
    <style:style style:name="ro27" style:family="table-row">
      <style:table-row-properties style:row-height="1.7708333333333333in" fo:break-before="auto" style:use-optimal-row-height="false"/>
    </style:style>
    <style:style style:name="ro28" style:family="table-row">
      <style:table-row-properties style:row-height="1.9479166666666667in" fo:break-before="auto" style:use-optimal-row-height="false"/>
    </style:style>
    <style:style style:name="ro29" style:family="table-row">
      <style:table-row-properties style:row-height="3.0104166666666665in" fo:break-before="auto" style:use-optimal-row-height="false"/>
    </style:style>
    <style:style style:name="ro30" style:family="table-row">
      <style:table-row-properties style:row-height="3.1875in" fo:break-before="auto" style:use-optimal-row-height="false"/>
    </style:style>
    <style:style style:name="ro31" style:family="table-row">
      <style:table-row-properties style:row-height="2.3020833333333335in" fo:break-before="auto" style:use-optimal-row-height="false"/>
    </style:style>
    <style:style style:name="ro32" style:family="table-row">
      <style:table-row-properties style:row-height="2.8333333333333335in" fo:break-before="auto" style:use-optimal-row-height="false"/>
    </style:style>
    <style:style style:name="ro33" style:family="table-row">
      <style:table-row-properties style:row-height="2.4791666666666665in" fo:break-before="auto" style:use-optimal-row-height="false"/>
    </style:style>
    <style:style style:name="ro34" style:family="table-row">
      <style:table-row-properties style:row-height="3.71875in" fo:break-before="auto" style:use-optimal-row-height="false"/>
    </style:style>
    <style:style style:name="ta1" style:family="table" style:master-page-name="PageStyle_5f_Governance">
      <style:table-properties table:display="true" style:writing-mode="lr-tb"/>
    </style:style>
    <style:style style:name="ta2" style:family="table" style:master-page-name="PageStyle_5f_Service_Management">
      <style:table-properties table:display="true" style:writing-mode="lr-tb"/>
    </style:style>
    <style:style style:name="ta3" style:family="table" style:master-page-name="PageStyle_5f_Technical_Interoperability">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left="1.0pt solid #000000" fo:border-top="1.0pt solid #000000" fo:border-bottom="1.0pt solid #000000" fo:wrap-option="wrap" style:vertical-align="top"/>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2" style:family="table-cell" style:parent-style-name="Default">
      <style:table-cell-properties fo:border-top="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 style:family="table-cell" style:parent-style-name="Default">
      <style:table-cell-properties fo:border-right="1.0pt solid #000000" fo:border-top="1.0pt solid #000000" fo:border-bottom="1.0pt solid #0000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49">
      <style:table-cell-properties fo:border-left="1.0pt solid #000000" fo:border-right="1.0pt solid #000000" fo:border-top="1.0pt solid #000000" fo:border-bottom="1.0pt solid #000000" fo:wrap-option="wrap" style:vertical-align="top" fo:background-color="#003366"/>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ce25" style:family="table-cell" style:parent-style-name="Default">
      <style:table-cell-properties fo:border-left="1.0pt solid #000000" fo:border-right="1.0pt solid #000000" fo:border-top="1.0pt solid #000000" fo:border-bottom="1.0pt solid #000000" fo:wrap-option="wrap" style:vertical-align="top" fo:background-color="#003366"/>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ce26" style:family="table-cell" style:parent-style-name="Default">
      <style:table-cell-properties fo:border-left="1.0pt solid #000000" fo:border-right="1.0pt solid #000000" fo:border-top="1.0pt solid #000000" fo:border-bottom="1.0pt solid #000000" fo:wrap-option="wrap" style:vertical-align="top" fo:background-color="#003366"/>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ce27" style:family="table-cell" style:parent-style-name="Default">
      <style:table-cell-properties fo:border-left="1.0pt solid #000000" fo:border-right="1.0pt solid #000000" fo:border-top="1.0pt solid #000000" fo:border-bottom="1.0pt solid #000000" fo:wrap-option="wrap" style:vertical-align="top" fo:background-color="#003366"/>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ce28" style:family="table-cell" style:parent-style-name="Default" style:data-style-name="N49">
      <style:table-cell-properties fo:border-left="1.0pt solid #000000" fo:border-right="1.0pt solid #000000" fo:border-top="1.0pt solid #000000" fo:border-bottom="1.0pt solid #000000" fo:wrap-option="wrap" style:vertical-align="top" fo:background-color="#FFFF99"/>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table-cell-properties fo:border-left="1.0pt solid #000000" fo:border-right="1.0pt solid #000000" fo:border-top="1.0pt solid #000000" fo:border-bottom="1.0pt solid #000000" fo:wrap-option="wrap" style:vertical-align="top" fo:background-color="#FFFF99"/>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table-cell-properties fo:border-left="1.0pt solid #000000" fo:border-right="1.0pt solid #000000" fo:border-top="1.0pt solid #000000" fo:border-bottom="1.0pt solid #000000" fo:wrap-option="wrap" style:vertical-align="top" fo:background-color="#FFFF99"/>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49">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table-cell-properties fo:border-left="1.0pt solid #000000" fo:border-right="1.0pt solid #000000" fo:border-top="1.0pt solid #000000" fo:border-bottom="1.0pt solid #000000" fo:wrap-option="wrap" style:vertical-align="top"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table-cell-properties fo:border-left="1.0pt solid #000000" fo:border-right="1.0pt solid #000000" fo:border-top="1.0pt solid #000000" fo:border-bottom="1.0pt solid #000000"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table-cell-properties fo:border-left="1.0pt solid #000000" fo:border-right="1.0pt solid #000000" fo:border-top="1.0pt solid #000000" fo:border-bottom="1.0pt solid #000000"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table-cell-properties fo:border-left="1.0pt solid #000000" fo:border-right="1.0pt solid #000000" fo:border-top="1.0pt solid #000000" fo:border-bottom="1.0pt solid #000000" fo:wrap-option="wrap" style:vertical-align="top"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 style:family="table-cell" style:parent-style-name="Default">
      <style:table-cell-properties fo:border-left="1.0pt solid #000000" fo:border-right="1.0pt solid #000000" fo:border-top="1.0pt solid #000000" fo:border-bottom="1.0pt solid #000000" fo:wrap-option="wrap" style:vertical-align="top"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 style:family="table-cell" style:parent-style-name="Default">
      <style:table-cell-properties fo:border-left="1.0pt solid #000000" fo:border-right="1.0pt solid #000000" fo:border-top="1.0pt solid #000000" fo:border-bottom="1.0pt solid #000000" fo:wrap-option="wrap" style:vertical-align="top"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data-style-name="N49">
      <style:table-cell-properties fo:border-left="1.0pt solid #000000" fo:border-right="1.0pt solid #000000" fo:border-top="1.0pt solid #000000" fo:border-bottom="1.0pt solid #000000" fo:wrap-option="wrap" style:vertical-align="top" fo:background-color="#FFFF99"/>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Default">
      <style:table-cell-properties fo:border-left="1.0pt solid #000000" fo:border-right="1.0pt solid #000000" fo:border-top="1.0pt solid #000000" fo:border-bottom="1.0pt solid #000000" fo:wrap-option="wrap" style:vertical-align="top" fo:background-color="#FFFF99"/>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table-cell-properties fo:border-left="1.0pt solid #000000" fo:border-right="1.0pt solid #000000" fo:border-top="1.0pt solid #000000" fo:border-bottom="1.0pt solid #000000" fo:wrap-option="wrap" style:vertical-align="top" fo:background-color="#FFFF9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data-style-name="N49">
      <style:table-cell-properties fo:border-left="1.0pt solid #000000" fo:border-right="1.0pt solid #000000" fo:border-top="1.0pt solid #000000" fo:border-bottom="1.0pt solid #000000"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table-cell-properties fo:border-left="1.0pt solid #000000" fo:border-right="1.0pt solid #000000" fo:border-top="1.0pt solid #000000" fo:border-bottom="1.0pt solid #000000"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table-cell-properties fo:border-left="1.0pt solid #000000" fo:border-right="1.0pt solid #000000" fo:border-top="1.0pt solid #000000" fo:border-bottom="1.0pt solid #000000" fo:wrap-option="wrap"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Default">
      <style:table-cell-properties fo:border-left="1.0pt solid #000000" fo:border-right="1.0pt solid #000000" fo:border-top="1.0pt solid #000000" fo:border-bottom="1.0pt solid #000000" fo:wrap-option="wrap" style:vertical-align="top" fo:background-color="#003366"/>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ce47" style:family="table-cell" style:parent-style-name="Default">
      <style:table-cell-properties fo:border-left="1.0pt solid #000000" fo:border-right="1.0pt solid #000000" fo:border-top="1.0pt solid #000000" fo:border-bottom="1.0pt solid #000000" fo:wrap-option="wrap" style:vertical-align="top"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table-cell-properties fo:border-left="1.0pt solid #000000" fo:border-right="1.0pt solid #000000" fo:border-top="1.0pt solid #000000" fo:border-bottom="1.0pt solid #000000" style:vertical-align="top" fo:background-color="#FFFF99"/>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49">
      <style:table-cell-properties fo:border-left="1.0pt solid #000000" fo:border-right="1.0pt solid #000000" fo:border-top="1.0pt solid #000000" fo:border-bottom="1.0pt solid #000000" fo:wrap-option="wrap" style:vertical-align="top" fo:background-color="#FFFF99"/>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49">
      <style:table-cell-properties fo:border-left="1.0pt solid #000000" fo:border-right="1.0pt solid #000000" fo:border-top="1.0pt solid #000000" fo:border-bottom="1.0pt solid #000000"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49">
      <style:table-cell-properties fo:border-left="1.0pt solid #000000" fo:border-right="1.0pt solid #000000" fo:border-top="1.0pt solid #000000" fo:border-bottom="1.0pt solid #000000"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49">
      <style:table-cell-properties fo:border-left="1.0pt solid #000000" fo:border-right="1.0pt solid #000000" fo:border-top="1.0pt solid #000000" fo:border-bottom="1.0pt solid #000000" fo:wrap-option="wrap" style:vertical-align="top" fo:background-color="#FFFF99"/>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53" style:family="table-cell" style:parent-style-name="Default">
      <style:table-cell-properties fo:border-left="1.0pt solid #000000" fo:border-right="1.0pt solid #000000" fo:border-top="1.0pt solid #000000" fo:border-bottom="1.0pt solid #000000" fo:wrap-option="wrap" style:vertical-align="top"/>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T8"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Governance"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1" table:default-cell-style-name="ce15" table:number-columns-repeated="250"/>
        <table:table-row table:style-name="ro2">
          <table:table-cell table:style-name="ce21" table:number-columns-spanned="6" table:number-rows-spanned="1" office:value-type="string">
            <text:p>Governance</text:p>
            <office:annotation office:display="false" draw:text-style-name="" svg:width="1.3333in" svg:height="0.7708in" svg:x="0.8229in" svg:y="0.0104in">
              <text:p><text:span text:style-name="T0">Is this GCNSPs and DNSPs or just DNSPs? (I had it as the latter in my version)</text:span></text:p>
              <text:p text:style-name=""><text:span text:style-name="T0">	-Marian Foley</text:span></text:p>
              <text:p text:style-name=""><text:span text:style-name="T0">----</text:span></text:p>
              <text:p text:style-name=""><text:span text:style-name="T0">+david.mead@digital.cabinet-office.gov.uk should I say (PSN registered) premises here?</text:span></text:p>
              <text:p text:style-name=""><text:span text:style-name="T0">	-Marian Foley</text:span></text:p>
            </office:annotation>
          </table:table-cell>
          <table:covered-table-cell table:number-columns-repeated="5"/>
        </table:table-row>
        <table:table-row table:style-name="ro3">
          <table:table-cell table:style-name="ce24" office:value-type="string">
            <text:p>Id</text:p>
          </table:table-cell>
          <table:table-cell table:style-name="ce25" office:value-type="string">
            <text:p>Obligation</text:p>
          </table:table-cell>
          <table:table-cell table:style-name="ce26" office:value-type="string">
            <text:p>Applies To</text:p>
          </table:table-cell>
          <table:table-cell table:style-name="ce26" office:value-type="string">
            <text:p>Compliance</text:p>
          </table:table-cell>
          <table:table-cell table:style-name="ce26" office:value-type="string">
            <text:p>Compliant (Y/N/N-A)</text:p>
          </table:table-cell>
          <table:table-cell table:style-name="ce27" office:value-type="string">
            <text:p>Supporting evidence</text:p>
          </table:table-cell>
        </table:table-row>
        <table:table-row table:style-name="ro1">
          <table:table-cell table:style-name="ce52" office:value-type="string">
            <text:p>COM</text:p>
          </table:table-cell>
          <table:table-cell table:style-name="ce41"/>
          <table:table-cell table:number-columns-repeated="4" table:style-name="ce42"/>
        </table:table-row>
        <table:table-row table:style-name="ro4">
          <table:table-cell table:style-name="ce36" office:value-type="string">
            <text:p>COM.4</text:p>
          </table:table-cell>
          <table:table-cell table:style-name="ce32" office:value-type="string">
            <text:p>Permitted traffic flows on PSN are as follows: 

 - traffic shall flow from a PSNSP (either a Network Provider or a Service Provider) to/from a DNSP but not directly to the GCN; 

 - traffic shall flow from a DNSP to any other DNSP via the GCN; 

 - traffic shall NOT flow from a DNSP to another DNSP other than via the GCN. e.g. traffic shall not flow via a PSNSP connected to 2 DNSP’s; 

 - traffic shall not flow via a private connection between 2 DNSP’s; 
 - traffic shall NOT flow from a PSNSP to another PSNSP other than via a DNSP  or DNSPs and the GCN</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5">
          <table:table-cell table:style-name="ce36" office:value-type="string">
            <text:p>COM.11</text:p>
          </table:table-cell>
          <table:table-cell table:style-name="ce47" office:value-type="string">
            <text:p>Applicants must manage and be accountable for the scheduling and cost of compliance for their service, including but not limited to the costs of any third party independent assurance and testing bodies, or PSN team resources. They must accept that compliance requests may be subject to rescheduling by the PSN team, according to the PSN team’s prioritisation criteria. Any costs will be agreed between the PSN team and the applicants prior to the costs being incurred.</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6">
          <table:table-cell table:style-name="ce36" office:value-type="string">
            <text:p>COM.22</text:p>
          </table:table-cell>
          <table:table-cell table:style-name="ce47" office:value-type="string">
            <text:p>The recipient of a compliance warning notice must provide a response, containing timescales that are acceptable to the PSN team, within five working days of receiving the compliance warning notice.</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7">
          <table:table-cell table:style-name="ce36" office:value-type="string">
            <text:p>COM.23</text:p>
          </table:table-cell>
          <table:table-cell table:style-name="ce36" office:value-type="string">
            <text:p>Following instruction from the PSN CTO to rescind a PSN compliance certificate, the PSN team will require any affected PSN-connected infrastructures, services or connectivity services to disconnect from the PSN. Owners of these infrastructures, services or connectivity services shall follow any instruction in the timeframe required by the PSN team.</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5">
          <table:table-cell table:style-name="ce36" office:value-type="string">
            <text:p>COM.26</text:p>
          </table:table-cell>
          <table:table-cell table:style-name="ce32" office:value-type="string">
            <text:p>Applicants must ensure that their PSN compliance test results are independently verified, using either PSN team resources or third party independent assurance and testing bodies as appointed by or approved by the PSN team, as a condition for achieving PSN compliance certification. Applicants must also ensure that any independent third party conducting these tests acknowledges in writing that the tests results are to be provided to the PSN team and that the PSN team will be relying on those results. Applicants must make these test results available to the PSN team on request and as required.</text:p>
          </table:table-cell>
          <table:table-cell table:style-name="ce35" office:value-type="string">
            <text:p>All connectivity service providers</text:p>
          </table:table-cell>
          <table:table-cell table:style-name="ce35" office:value-type="string">
            <text:p>Inspection</text:p>
          </table:table-cell>
          <table:table-cell table:number-columns-repeated="2" table:style-name="ce34"/>
        </table:table-row>
        <table:table-row table:style-name="ro6">
          <table:table-cell table:style-name="ce36" office:value-type="string">
            <text:p>COM.28</text:p>
          </table:table-cell>
          <table:table-cell table:style-name="ce47" office:value-type="string">
            <text:p>Where compliance verification involves tests, applicants must prepare a test plan and test scripts for compliance verification. The test scripts must be detailed enough to show compliance with all conditions.</text:p>
          </table:table-cell>
          <table:table-cell table:style-name="ce35" office:value-type="string">
            <text:p>All connectivity service providers</text:p>
          </table:table-cell>
          <table:table-cell table:style-name="ce35" office:value-type="string">
            <text:p>Inspection</text:p>
          </table:table-cell>
          <table:table-cell table:number-columns-repeated="2" table:style-name="ce34"/>
        </table:table-row>
        <table:table-row table:style-name="ro6">
          <table:table-cell table:style-name="ce36" office:value-type="string">
            <text:p>COM.29</text:p>
          </table:table-cell>
          <table:table-cell table:style-name="ce47" office:value-type="string">
            <text:p>Applicants must allow the PSN team to review any PSN compliance test scripts and test plans prior to the conduct of compliance verification. The PSN team may – but is not obliged to – review these.</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8">
          <table:table-cell table:style-name="ce36" office:value-type="string">
            <text:p>COM.30</text:p>
          </table:table-cell>
          <table:table-cell table:style-name="ce47" office:value-type="string">
            <text:p>If the PSN team chooses to review the test scripts and test plans then it must do so within ten working days providing written comments to applicants. Applicants must submit revised test plans and test scripts to the PSN team for its review within ten working days of receipt of such comments.</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9">
          <table:table-cell table:style-name="ce36" office:value-type="string">
            <text:p>COM.31</text:p>
          </table:table-cell>
          <table:table-cell table:style-name="ce47" office:value-type="string">
            <text:p>Where the PSN team provides written comments to test plans and test scripts, applicants must not commence compliance verification until such comments have been addressed.</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6">
          <table:table-cell table:style-name="ce36" office:value-type="string">
            <text:p>COM.32</text:p>
          </table:table-cell>
          <table:table-cell table:style-name="ce47" office:value-type="string">
            <text:p>Applicants must allow the PSN team to review any PSN compliance test scripts, test plans and the associated results at any time during, on or after the completion of compliance verification.</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9">
          <table:table-cell table:style-name="ce36" office:value-type="string">
            <text:p>COM.33</text:p>
          </table:table-cell>
          <table:table-cell table:style-name="ce47" office:value-type="string">
            <text:p>Applicants and the PSN team shall meet to review the test plans and test scripts within ten working days of any written request by the PSN team.</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10">
          <table:table-cell table:style-name="ce36" office:value-type="string">
            <text:p>COM.34</text:p>
          </table:table-cell>
          <table:table-cell table:style-name="ce47" office:value-type="string">
            <text:p>On completion of compliance verification, applicants must provide a written report to the PSN team, prepared by an independent compliance verification body, which details any compliance related issues, actions, observations and a compliance recommendation.</text:p>
          </table:table-cell>
          <table:table-cell table:style-name="ce35" office:value-type="string">
            <text:p>All connectivity service providers</text:p>
          </table:table-cell>
          <table:table-cell table:style-name="ce35" office:value-type="string">
            <text:p>Declaration</text:p>
          </table:table-cell>
          <table:table-cell table:number-columns-repeated="2" table:style-name="ce34"/>
        </table:table-row>
        <table:table-row table:style-name="ro6">
          <table:table-cell table:style-name="ce36" office:value-type="string">
            <text:p>COM.41</text:p>
          </table:table-cell>
          <table:table-cell table:style-name="ce47" office:value-type="string">
            <text:p>A DNSP network must allow traffic with any direct connection it has with any PSN customer or PSN service provider to transit across the GCN, subject to any access restrictions imposed by the PSN customer or PSN service provider.</text:p>
          </table:table-cell>
          <table:table-cell table:style-name="ce35" office:value-type="string">
            <text:p>DNSPs</text:p>
          </table:table-cell>
          <table:table-cell table:style-name="ce35" office:value-type="string">
            <text:p>Declaration</text:p>
          </table:table-cell>
          <table:table-cell table:number-columns-repeated="2" table:style-name="ce34"/>
        </table:table-row>
        <table:table-row table:style-name="ro10">
          <table:table-cell table:style-name="ce36" office:value-type="string">
            <text:p>COM.42</text:p>
          </table:table-cell>
          <table:table-cell table:style-name="ce47" office:value-type="string">
            <text:p>A PSN service offering network services must allow traffic with any direct connection it has with any PSN customer or PSN service provider to transit to a DNSP network, subject to any access restrictions imposed by the PSN customer or PSN service provider.</text:p>
          </table:table-cell>
          <table:table-cell table:style-name="ce35" office:value-type="string">
            <text:p>PSNSPs providing network services</text:p>
          </table:table-cell>
          <table:table-cell table:style-name="ce35" office:value-type="string">
            <text:p>Declaration</text:p>
          </table:table-cell>
          <table:table-cell table:number-columns-repeated="2" table:style-name="ce34"/>
        </table:table-row>
      </table:table>
      <table:table table:name="Service_Management" table:style-name="ta2" table:print="false">
        <office:forms form:automatic-focus="false" form:apply-design-mode="false"/>
        <table:table-column table:style-name="co2" table:default-cell-style-name="ce15"/>
        <table:table-column table:style-name="co9" table:default-cell-style-name="ce15"/>
        <table:table-column table:style-name="co10" table:number-columns-repeated="2" table:default-cell-style-name="ce15"/>
        <table:table-column table:style-name="co6" table:default-cell-style-name="ce15"/>
        <table:table-column table:style-name="co7" table:default-cell-style-name="ce15"/>
        <table:table-column table:style-name="co8" table:default-cell-style-name="ce15" table:number-columns-repeated="250"/>
        <table:table-row table:style-name="ro2">
          <table:table-cell table:style-name="ce21" table:number-columns-spanned="6" table:number-rows-spanned="1" office:value-type="string">
            <text:p>Service Management</text:p>
          </table:table-cell>
          <table:covered-table-cell table:number-columns-repeated="5"/>
        </table:table-row>
        <table:table-row table:style-name="ro3">
          <table:table-cell table:style-name="ce24" office:value-type="string">
            <text:p>Id</text:p>
          </table:table-cell>
          <table:table-cell table:style-name="ce25" office:value-type="string">
            <text:p>Obligation</text:p>
          </table:table-cell>
          <table:table-cell table:style-name="ce26" office:value-type="string">
            <text:p>Applies To</text:p>
          </table:table-cell>
          <table:table-cell table:style-name="ce27" office:value-type="string">
            <text:p>Compliance</text:p>
          </table:table-cell>
          <table:table-cell table:style-name="ce26" office:value-type="string">
            <text:p>Compliant (Y/N/N-A)</text:p>
          </table:table-cell>
          <table:table-cell table:style-name="ce27" office:value-type="string">
            <text:p>Supporting Evidence</text:p>
          </table:table-cell>
        </table:table-row>
        <table:table-row table:style-name="ro11">
          <table:table-cell table:style-name="ce28" office:value-type="string">
            <text:p>FRA</text:p>
          </table:table-cell>
          <table:table-cell table:style-name="ce29" office:value-type="string">
            <text:p>FRAMEWORK</text:p>
          </table:table-cell>
          <table:table-cell table:number-columns-repeated="4" table:style-name="ce30"/>
        </table:table-row>
        <table:table-row table:style-name="ro12">
          <table:table-cell table:style-name="ce31" office:value-type="string">
            <text:p>FRA.2</text:p>
          </table:table-cell>
          <table:table-cell table:style-name="ce32" office:value-type="string">
            <text:p>Have in place structured service management functions and processes to manage events, incidents, changes, releases, capacity, configuration items and service desk.</text:p>
          </table:table-cell>
          <table:table-cell table:style-name="ce33" office:value-type="string">
            <text:p>All connectivity service providers</text:p>
          </table:table-cell>
          <table:table-cell table:style-name="ce34" office:value-type="string">
            <text:p>Declaration and review of referenced documents</text:p>
          </table:table-cell>
          <table:table-cell table:number-columns-repeated="2" table:style-name="ce34"/>
        </table:table-row>
        <table:table-row table:style-name="ro13">
          <table:table-cell table:style-name="ce28" office:value-type="string">
            <text:p>INC</text:p>
          </table:table-cell>
          <table:table-cell table:style-name="ce29" office:value-type="string">
            <text:p>INCIDENT MANAGEMENT</text:p>
          </table:table-cell>
          <table:table-cell table:number-columns-repeated="4" table:style-name="ce30"/>
        </table:table-row>
        <table:table-row table:style-name="ro6">
          <table:table-cell table:style-name="ce31" office:value-type="string">
            <text:p>INC.1</text:p>
          </table:table-cell>
          <table:table-cell table:style-name="ce32" office:value-type="string">
            <text:p>Conduct initial diagnosis of incidents to determine which service is the cause or most likely cause of the incident.</text:p>
          </table:table-cell>
          <table:table-cell table:style-name="ce35" office:value-type="string">
            <text:p>All connectivity service providers</text:p>
          </table:table-cell>
          <table:table-cell table:style-name="ce36" office:value-type="string">
            <text:p>Declaration and review of referenced documents.</text:p>
          </table:table-cell>
          <table:table-cell table:number-columns-repeated="2" table:style-name="ce34"/>
        </table:table-row>
        <table:table-row table:style-name="ro9">
          <table:table-cell table:style-name="ce31" office:value-type="string">
            <text:p>INC.2</text:p>
          </table:table-cell>
          <table:table-cell table:style-name="ce32" office:value-type="string">
            <text:p>Manage incidents relating to services that you supply through to resolution.</text:p>
          </table:table-cell>
          <table:table-cell table:style-name="ce35" office:value-type="string">
            <text:p>All connectivity service providers</text:p>
          </table:table-cell>
          <table:table-cell table:style-name="ce36" office:value-type="string">
            <text:p>Declaration and review of referenced documents.</text:p>
          </table:table-cell>
          <table:table-cell table:number-columns-repeated="2" table:style-name="ce34"/>
        </table:table-row>
        <table:table-row table:style-name="ro8">
          <table:table-cell table:style-name="ce31" office:value-type="string">
            <text:p>INC.5</text:p>
          </table:table-cell>
          <table:table-cell table:style-name="ce32" office:value-type="string">
            <text:p>This is a minimum service level.
Log and acknowledge receipt of incidents passed to you, measured from the time the incident is received to the time it is logged or rejected (with justification), within 30 minutes for 90% of all incidents during the agreed service time. The time period over which this service level is measured is 3 months. </text:p>
          </table:table-cell>
          <table:table-cell table:style-name="ce35" office:value-type="string">
            <text:p>GCNSPs</text:p>
          </table:table-cell>
          <table:table-cell table:style-name="ce36" office:value-type="string">
            <text:p>Declaration.</text:p>
          </table:table-cell>
          <table:table-cell table:number-columns-repeated="2" table:style-name="ce34"/>
        </table:table-row>
        <table:table-row table:style-name="ro9">
          <table:table-cell table:style-name="ce31" office:value-type="string">
            <text:p>INC.6</text:p>
          </table:table-cell>
          <table:table-cell table:style-name="ce37" office:value-type="string">
            <text:p>This is a minimum service level. 
Inform the PSN team of all system wide incidents within 30 minutes of the incident being identified.</text:p>
          </table:table-cell>
          <table:table-cell table:style-name="ce35" office:value-type="string">
            <text:p>All connectivity service providers</text:p>
          </table:table-cell>
          <table:table-cell table:style-name="ce36" office:value-type="string">
            <text:p>Declaration.</text:p>
          </table:table-cell>
          <table:table-cell table:number-columns-repeated="2" table:style-name="ce34"/>
        </table:table-row>
        <table:table-row table:style-name="ro6">
          <table:table-cell table:style-name="ce31" office:value-type="string">
            <text:p>INC.7</text:p>
          </table:table-cell>
          <table:table-cell table:style-name="ce32" office:value-type="string">
            <text:p>Inform the organisation's security officer of all PSN security incidents that come to the notice of the organisation.</text:p>
          </table:table-cell>
          <table:table-cell table:style-name="ce35" office:value-type="string">
            <text:p>All connectivity service providers</text:p>
          </table:table-cell>
          <table:table-cell table:style-name="ce36" office:value-type="string">
            <text:p>Declaration and review of referenced documents.</text:p>
          </table:table-cell>
          <table:table-cell table:number-columns-repeated="2" table:style-name="ce34"/>
        </table:table-row>
        <table:table-row table:style-name="ro6">
          <table:table-cell table:style-name="ce31" office:value-type="string">
            <text:p>INC.8</text:p>
          </table:table-cell>
          <table:table-cell table:style-name="ce32" office:value-type="string">
            <text:p>Escalate to the PSN team all incidents where PSN service providers are not taking responsibility or are persistently failing to meet their commitments.</text:p>
          </table:table-cell>
          <table:table-cell table:style-name="ce35" office:value-type="string">
            <text:p>All connectivity service providers</text:p>
          </table:table-cell>
          <table:table-cell table:style-name="ce36" office:value-type="string">
            <text:p>Declaration and review of referenced documents.</text:p>
          </table:table-cell>
          <table:table-cell table:number-columns-repeated="2" table:style-name="ce34"/>
        </table:table-row>
        <table:table-row table:style-name="ro6">
          <table:table-cell table:style-name="ce31" office:value-type="string">
            <text:p>INC.9</text:p>
          </table:table-cell>
          <table:table-cell table:style-name="ce38" office:value-type="string">
            <text:p>Immediately Inform GovCertUK or CERT UK as appropriate of all Security Incidents that these organisations have expressed an interest in.</text:p>
          </table:table-cell>
          <table:table-cell table:style-name="ce35" office:value-type="string">
            <text:p>All connectivity service providers</text:p>
          </table:table-cell>
          <table:table-cell table:style-name="ce36" office:value-type="string">
            <text:p>Declaration and review of referenced documents.</text:p>
          </table:table-cell>
          <table:table-cell table:number-columns-repeated="2" table:style-name="ce34"/>
        </table:table-row>
        <table:table-row table:style-name="ro6">
          <table:table-cell table:style-name="ce31" office:value-type="string">
            <text:p>INC.10</text:p>
          </table:table-cell>
          <table:table-cell table:style-name="ce39" office:value-type="string">
            <text:p>If the PSN team contacts you to help resolve an incident or problem, you must respond as you would for one of your own customers or users</text:p>
          </table:table-cell>
          <table:table-cell table:style-name="ce35" office:value-type="string">
            <text:p>All connectivity service providers</text:p>
          </table:table-cell>
          <table:table-cell table:style-name="ce36" office:value-type="string">
            <text:p>Declaration.</text:p>
          </table:table-cell>
          <table:table-cell table:number-columns-repeated="2" table:style-name="ce34"/>
        </table:table-row>
        <table:table-row table:style-name="ro10">
          <table:table-cell table:style-name="ce31" office:value-type="string">
            <text:p>INC.11</text:p>
          </table:table-cell>
          <table:table-cell table:style-name="ce37" office:value-type="string">
            <text:p>This is a minimum service level. 
Inform other GCNSPs and affected DNSPs when an Incident is raised or when the status of a service changes, within 30 minutes from the time the Incident is raised or the status of the service changes.</text:p>
          </table:table-cell>
          <table:table-cell table:style-name="ce35" office:value-type="string">
            <text:p>GCNSPs</text:p>
          </table:table-cell>
          <table:table-cell table:style-name="ce36" office:value-type="string">
            <text:p>Declaration and review of referenced documents.</text:p>
          </table:table-cell>
          <table:table-cell table:number-columns-repeated="2" table:style-name="ce34"/>
        </table:table-row>
        <table:table-row table:style-name="ro6">
          <table:table-cell table:style-name="ce31" office:value-type="string">
            <text:p>INC.13</text:p>
          </table:table-cell>
          <table:table-cell table:style-name="ce37" office:value-type="string">
            <text:p>Notify those contracted parties with whom the Service Provider holds a supply agreement of all Incidents that impact the service that is delivered to them.</text:p>
          </table:table-cell>
          <table:table-cell table:style-name="ce35" office:value-type="string">
            <text:p>All connectivity service providers</text:p>
          </table:table-cell>
          <table:table-cell table:style-name="ce36" office:value-type="string">
            <text:p>Declaration and review of referenced documents.</text:p>
          </table:table-cell>
          <table:table-cell table:number-columns-repeated="2" table:style-name="ce34"/>
        </table:table-row>
        <table:table-row table:style-name="ro13">
          <table:table-cell table:style-name="ce28" office:value-type="string">
            <text:p>CHA</text:p>
          </table:table-cell>
          <table:table-cell table:style-name="ce29" office:value-type="string">
            <text:p>CHANGE MANAGEMENT</text:p>
          </table:table-cell>
          <table:table-cell table:number-columns-repeated="4" table:style-name="ce30"/>
        </table:table-row>
        <table:table-row table:style-name="ro6">
          <table:table-cell table:style-name="ce31" office:value-type="string">
            <text:p>CHA.2</text:p>
          </table:table-cell>
          <table:table-cell table:style-name="ce32" office:value-type="string">
            <text:p>This is a minimum service level.
Respond to all requests for change within 10 working days of receipt, unless an extension request is submitted within five working days of receipt.</text:p>
          </table:table-cell>
          <table:table-cell table:style-name="ce35" office:value-type="string">
            <text:p>All connectivity service providers</text:p>
          </table:table-cell>
          <table:table-cell table:style-name="ce36" office:value-type="string">
            <text:p>Declaration.</text:p>
          </table:table-cell>
          <table:table-cell table:number-columns-repeated="2" table:style-name="ce34"/>
        </table:table-row>
        <table:table-row table:style-name="ro14">
          <table:table-cell table:style-name="ce31" office:value-type="string">
            <text:p>CHA.4</text:p>
          </table:table-cell>
          <table:table-cell table:style-name="ce32" office:value-type="string">
            <text:p>Request the assessment of RFCs for which the service provider is the change owner and with a medium or high risk of impact on multiple PSN customers or service providers by all affected contracted parties with whom the service provider holds a supply agreement.</text:p>
          </table:table-cell>
          <table:table-cell table:style-name="ce35" office:value-type="string">
            <text:p>All connectivity service providers</text:p>
          </table:table-cell>
          <table:table-cell table:style-name="ce36" office:value-type="string">
            <text:p>Declaration and review of referenced documents.</text:p>
          </table:table-cell>
          <table:table-cell table:number-columns-repeated="2" table:style-name="ce34"/>
        </table:table-row>
        <table:table-row table:style-name="ro9">
          <table:table-cell table:style-name="ce31" office:value-type="string">
            <text:p>CHA.7</text:p>
          </table:table-cell>
          <table:table-cell table:style-name="ce32" office:value-type="string">
            <text:p>Work cooperatively with other service providers and PSN customers to assess, approve and implement changes that straddle service boundaries.</text:p>
          </table:table-cell>
          <table:table-cell table:style-name="ce35" office:value-type="string">
            <text:p>All connectivity service providers</text:p>
          </table:table-cell>
          <table:table-cell table:style-name="ce36" office:value-type="string">
            <text:p>Declaration.</text:p>
          </table:table-cell>
          <table:table-cell table:number-columns-repeated="2" table:style-name="ce34"/>
        </table:table-row>
        <table:table-row table:style-name="ro9">
          <table:table-cell table:style-name="ce31" office:value-type="string">
            <text:p>CHA.8</text:p>
          </table:table-cell>
          <table:table-cell table:style-name="ce32" office:value-type="string">
            <text:p>Notify all affected contracted parties with whom you hold a supply agreement of all approved normal and emergency changes for which you are the change owner.</text:p>
          </table:table-cell>
          <table:table-cell table:style-name="ce35" office:value-type="string">
            <text:p>All connectivity service providers</text:p>
          </table:table-cell>
          <table:table-cell table:style-name="ce36" office:value-type="string">
            <text:p>Declaration and review of referenced documents.</text:p>
          </table:table-cell>
          <table:table-cell table:number-columns-repeated="2" table:style-name="ce34"/>
        </table:table-row>
        <table:table-row table:style-name="ro6">
          <table:table-cell table:style-name="ce31" office:value-type="string">
            <text:p>CHA.9</text:p>
          </table:table-cell>
          <table:table-cell table:style-name="ce32" office:value-type="string">
            <text:p>This is a minimum service level.
Give notice to affected contracted parties with whom you hold a supply agreement of at least 10 working days for all normal changes, unless otherwise agreed by the contracted parties.</text:p>
          </table:table-cell>
          <table:table-cell table:style-name="ce35" office:value-type="string">
            <text:p>All connectivity service providers</text:p>
          </table:table-cell>
          <table:table-cell table:style-name="ce36" office:value-type="string">
            <text:p>Declaration.</text:p>
          </table:table-cell>
          <table:table-cell table:number-columns-repeated="2" table:style-name="ce34"/>
        </table:table-row>
        <table:table-row table:style-name="ro13">
          <table:table-cell table:style-name="ce28" office:value-type="string">
            <text:p>REL</text:p>
          </table:table-cell>
          <table:table-cell table:style-name="ce29" office:value-type="string">
            <text:p>RELEASE MANAGEMENT</text:p>
          </table:table-cell>
          <table:table-cell table:number-columns-repeated="4" table:style-name="ce30"/>
        </table:table-row>
        <table:table-row table:style-name="ro6">
          <table:table-cell table:style-name="ce31" office:value-type="string">
            <text:p>REL.3</text:p>
          </table:table-cell>
          <table:table-cell table:style-name="ce32" office:value-type="string">
            <text:p>Work cooperatively with other service providers and PSN customers to deploy new releases.</text:p>
          </table:table-cell>
          <table:table-cell table:style-name="ce35" office:value-type="string">
            <text:p>All connectivity service providers</text:p>
          </table:table-cell>
          <table:table-cell table:style-name="ce36" office:value-type="string">
            <text:p>Declaration.</text:p>
          </table:table-cell>
          <table:table-cell table:number-columns-repeated="2" table:style-name="ce34"/>
        </table:table-row>
        <table:table-row table:style-name="ro13">
          <table:table-cell table:style-name="ce28" office:value-type="string">
            <text:p>SER</text:p>
          </table:table-cell>
          <table:table-cell table:style-name="ce29" office:value-type="string">
            <text:p>SERVICE DESK</text:p>
          </table:table-cell>
          <table:table-cell table:number-columns-repeated="4" table:style-name="ce30"/>
        </table:table-row>
        <table:table-row table:style-name="ro6">
          <table:table-cell table:style-name="ce31" office:value-type="string">
            <text:p>SER.1</text:p>
          </table:table-cell>
          <table:table-cell table:style-name="ce32" office:value-type="string">
            <text:p>Provide contact details to the PSN team for the management of operational service management issues. Inform the PSN team of any changes to this information.</text:p>
          </table:table-cell>
          <table:table-cell table:style-name="ce35" office:value-type="string">
            <text:p>All connectivity service providers</text:p>
          </table:table-cell>
          <table:table-cell table:style-name="ce36" office:value-type="string">
            <text:p>Inspection of completed Contact Details template.</text:p>
          </table:table-cell>
          <table:table-cell table:number-columns-repeated="2" table:style-name="ce34"/>
        </table:table-row>
        <table:table-row table:style-name="ro15">
          <table:table-cell table:style-name="ce31" office:value-type="string">
            <text:p>SER.2</text:p>
          </table:table-cell>
          <table:table-cell table:style-name="ce32" office:value-type="string">
            <text:p>This is a minimum service level.
Provide a service desk function able to manage Incidents at all times.</text:p>
          </table:table-cell>
          <table:table-cell table:style-name="ce35" office:value-type="string">
            <text:p>GCSPs</text:p>
          </table:table-cell>
          <table:table-cell table:style-name="ce36" office:value-type="string">
            <text:p>Declaration.</text:p>
          </table:table-cell>
          <table:table-cell table:number-columns-repeated="2" table:style-name="ce34"/>
        </table:table-row>
        <table:table-row table:style-name="ro9">
          <table:table-cell table:style-name="ce31" office:value-type="string">
            <text:p>SER.3</text:p>
          </table:table-cell>
          <table:table-cell table:style-name="ce32" office:value-type="string">
            <text:p>This is a minimum service level.
Provide a service desk function able to manage changes, service requests and enquiries during office hours.</text:p>
          </table:table-cell>
          <table:table-cell table:style-name="ce35" office:value-type="string">
            <text:p>GCNSPs</text:p>
          </table:table-cell>
          <table:table-cell table:style-name="ce36" office:value-type="string">
            <text:p>Declaration.</text:p>
          </table:table-cell>
          <table:table-cell table:number-columns-repeated="2" table:style-name="ce34"/>
        </table:table-row>
        <table:table-row table:style-name="ro11">
          <table:table-cell table:style-name="ce40" office:value-type="string">
            <text:p>MIR</text:p>
          </table:table-cell>
          <table:table-cell table:style-name="ce41" office:value-type="string">
            <text:p>MANAGEMENT INFORMATION</text:p>
          </table:table-cell>
          <table:table-cell table:number-columns-repeated="4" table:style-name="ce42"/>
        </table:table-row>
        <table:table-row table:style-name="ro11">
          <table:table-cell table:style-name="ce43" office:value-type="string">
            <text:p>MIR.1</text:p>
          </table:table-cell>
          <table:table-cell table:style-name="ce37" office:value-type="string">
            <text:p>Provide the prices charged for GCN services to each DNSP customer to the PSN team annually, by the 15th of the month following period end.</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3</text:p>
          </table:table-cell>
          <table:table-cell table:style-name="ce37" office:value-type="string">
            <text:p>Provide the number of GCN service ‘instances’ deployed and in live operation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4</text:p>
          </table:table-cell>
          <table:table-cell table:style-name="ce37" office:value-type="string">
            <text:p>Provide the number of service incidents raised by severity level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5</text:p>
          </table:table-cell>
          <table:table-cell table:style-name="ce37" office:value-type="string">
            <text:p>Provide the number of occasions that a DNSP customer of the GCN service was not informed within 30 minutes when a service affecting incident was raised, or the status of an existing incident changed, and also as a percentage of the total number of Incidents raised,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6</text:p>
          </table:table-cell>
          <table:table-cell table:style-name="ce37" office:value-type="string">
            <text:p>Provide the number of service incidents reported to the service provider but not accepted or rejected (with justification), within 30 minutes for 90% of all incidents received in any one hour during the agreed service time, and also as a percentage of the total number of incidents raised,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7</text:p>
          </table:table-cell>
          <table:table-cell table:style-name="ce37" office:value-type="string">
            <text:p>Provide the number of security incidents escalated to the CERT UK or GovCert UK, and also as a percentage of the total number of incidents,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8</text:p>
          </table:table-cell>
          <table:table-cell table:style-name="ce37" office:value-type="string">
            <text:p>Provide a narrative across all incidents explaining any trends particularly in types of Incident and what is being done about them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9</text:p>
          </table:table-cell>
          <table:table-cell table:style-name="ce37" office:value-type="string">
            <text:p>Provide a narrative across all problems detailing the number of problems remaining open, the number of problems closed and the number of new problems raised, explaining any trends and what is being done about them,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10</text:p>
          </table:table-cell>
          <table:table-cell table:style-name="ce37" office:value-type="string">
            <text:p>Provide the number of tier 2 or tier 3 changes raised and for which the service provider has been identified as the change owner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11</text:p>
          </table:table-cell>
          <table:table-cell table:style-name="ce37" office:value-type="string">
            <text:p>Provide the number of emergency changes which the service provider has had to implement for its GCN service, and also as a percentage of the total number of changes raised against that service,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row table:style-name="ro11">
          <table:table-cell table:style-name="ce43" office:value-type="string">
            <text:p>MIR.16</text:p>
          </table:table-cell>
          <table:table-cell table:style-name="ce37" office:value-type="string">
            <text:p>Provide the number of occasions that the PSN GCN has been unavailable due to scheduled and unscheduled maintenance activities and the effective % availability outage calculated as the:
total time in a period – total time unavailable in a period  /  total time in a period in seconds to the PSN team on a quarterly basis.</text:p>
          </table:table-cell>
          <table:table-cell table:style-name="ce44" office:value-type="string">
            <text:p>GCNSPs</text:p>
          </table:table-cell>
          <table:table-cell table:style-name="ce45" office:value-type="string">
            <text:p>Inspection</text:p>
          </table:table-cell>
          <table:table-cell table:number-columns-repeated="2" table:style-name="ce45"/>
        </table:table-row>
      </table:table>
      <table:table table:name="Technical_Interoperability" table:style-name="ta3" table:print="false">
        <office:forms form:automatic-focus="false" form:apply-design-mode="false"/>
        <table:table-column table:style-name="co12" table:default-cell-style-name="ce15"/>
        <table:table-column table:style-name="co13" table:default-cell-style-name="ce15"/>
        <table:table-column table:style-name="co14" table:default-cell-style-name="ce15"/>
        <table:table-column table:style-name="co10" table:default-cell-style-name="ce15"/>
        <table:table-column table:style-name="co6" table:default-cell-style-name="ce15"/>
        <table:table-column table:style-name="co15" table:default-cell-style-name="ce15"/>
        <table:table-column table:style-name="co11" table:default-cell-style-name="ce15" table:number-columns-repeated="250"/>
        <table:table-row table:style-name="ro2">
          <table:table-cell table:style-name="ce21" table:number-columns-spanned="6" table:number-rows-spanned="1" office:value-type="string">
            <text:p>Technical Interoperability</text:p>
          </table:table-cell>
          <table:covered-table-cell table:number-columns-repeated="5"/>
        </table:table-row>
        <table:table-row table:style-name="ro3">
          <table:table-cell table:style-name="ce24" office:value-type="string">
            <text:p>Id</text:p>
          </table:table-cell>
          <table:table-cell table:style-name="ce25" office:value-type="string">
            <text:p>Obligation</text:p>
          </table:table-cell>
          <table:table-cell table:style-name="ce46" office:value-type="string">
            <text:p>Applies To</text:p>
          </table:table-cell>
          <table:table-cell table:style-name="ce27" office:value-type="string">
            <text:p>Compliance</text:p>
          </table:table-cell>
          <table:table-cell table:style-name="ce26" office:value-type="string">
            <text:p>Compliant (Y/N/N-A)</text:p>
          </table:table-cell>
          <table:table-cell table:style-name="ce27" office:value-type="string">
            <text:p>Supporting Evidence</text:p>
          </table:table-cell>
        </table:table-row>
        <table:table-row table:style-name="ro16">
          <table:table-cell table:style-name="ce28" office:value-type="string">
            <text:p>AVA</text:p>
          </table:table-cell>
          <table:table-cell table:style-name="ce29" office:value-type="string">
            <text:p>AVAILABILITY</text:p>
          </table:table-cell>
          <table:table-cell table:style-name="ce29"/>
          <table:table-cell table:number-columns-repeated="3" table:style-name="ce30"/>
        </table:table-row>
        <table:table-row table:style-name="ro17">
          <table:table-cell table:style-name="ce31" office:value-type="string">
            <text:p>AVA.1</text:p>
          </table:table-cell>
          <table:table-cell table:style-name="ce36" office:value-type="string">
            <text:p>The PSN as a whole must have the capability to provide for 99.999% services availability for a given service instance, whereby the capability to provide for a 99.999% services availability solution may be delivered over one or more PSN service providers.</text:p>
          </table:table-cell>
          <table:table-cell table:style-name="ce35" office:value-type="string">
            <text:p>GCNSPs, DNSPs</text:p>
          </table:table-cell>
          <table:table-cell table:style-name="ce36" office:value-type="string">
            <text:p>Declaration of compliance.</text:p>
          </table:table-cell>
          <table:table-cell table:number-columns-repeated="2" table:style-name="ce34"/>
        </table:table-row>
        <table:table-row table:style-name="ro18">
          <table:table-cell table:style-name="ce31" office:value-type="string">
            <text:p>AVA.2</text:p>
          </table:table-cell>
          <table:table-cell table:style-name="ce36" office:value-type="string">
            <text:p>Each GCNSPs’ PoC must achieve a minimum service availability of 99.95%.</text:p>
          </table:table-cell>
          <table:table-cell table:style-name="ce35" office:value-type="string">
            <text:p>GCNSPs</text:p>
          </table:table-cell>
          <table:table-cell table:style-name="ce36" office:value-type="string">
            <text:p>Declaration of compliance.</text:p>
          </table:table-cell>
          <table:table-cell table:number-columns-repeated="2" table:style-name="ce34"/>
        </table:table-row>
        <table:table-row table:style-name="ro18">
          <table:table-cell table:style-name="ce31" office:value-type="string">
            <text:p>AVA.3</text:p>
          </table:table-cell>
          <table:table-cell table:style-name="ce36" office:value-type="string">
            <text:p>The DNSP as a component service slice must provide a minimum service availability of 99.98%.</text:p>
          </table:table-cell>
          <table:table-cell table:style-name="ce35" office:value-type="string">
            <text:p>DNSPs</text:p>
          </table:table-cell>
          <table:table-cell table:style-name="ce36" office:value-type="string">
            <text:p>Declaration of compliance.</text:p>
          </table:table-cell>
          <table:table-cell table:number-columns-repeated="2" table:style-name="ce34"/>
        </table:table-row>
        <table:table-row table:style-name="ro16">
          <table:table-cell table:style-name="ce28" office:value-type="string">
            <text:p>TIM</text:p>
          </table:table-cell>
          <table:table-cell table:style-name="ce29" office:value-type="string">
            <text:p>NETWORK TIMING</text:p>
          </table:table-cell>
          <table:table-cell table:style-name="ce29"/>
          <table:table-cell table:number-columns-repeated="3" table:style-name="ce30"/>
        </table:table-row>
        <table:table-row table:style-name="ro19">
          <table:table-cell table:style-name="ce31" office:value-type="string">
            <text:p>TIM.1</text:p>
          </table:table-cell>
          <table:table-cell table:style-name="ce32" office:value-type="string">
            <text:p>All connectivity services must synchronize network infrastructure timing from a common stratum 0 clock source such as Global Positioning Systems (GPS).</text:p>
          </table:table-cell>
          <table:table-cell table:style-name="ce32" office:value-type="string">
            <text:p>All connectivity service provider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TIM.2</text:p>
          </table:table-cell>
          <table:table-cell table:style-name="ce47" office:value-type="string">
            <text:p>Network Infrastructure timing must be disseminated to all PSN networking infrastructure using industry standard methods such as the Network Time Protocol (NTP).</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20">
          <table:table-cell table:style-name="ce31" office:value-type="string">
            <text:p>TIM.3</text:p>
          </table:table-cell>
          <table:table-cell table:style-name="ce47" office:value-type="string">
            <text:p>All GCNSP MPLS and routing infrastructure elements must be aligned to UTC (time of day) to within (+-) “10” ms for 99% of measurement instances per month for PSN team and GCNGB agreed measurements methods. Initial compliance evidence must be provided via suitable compliance statements from each prospective GCNSP.</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6">
          <table:table-cell table:style-name="ce28" office:value-type="string">
            <text:p>NNI</text:p>
          </table:table-cell>
          <table:table-cell table:style-name="ce48" office:value-type="string">
            <text:p>NETWORK TO NETWORK INTERFACE</text:p>
          </table:table-cell>
          <table:table-cell table:style-name="ce48"/>
          <table:table-cell table:number-columns-repeated="3" table:style-name="ce30"/>
        </table:table-row>
        <table:table-row table:style-name="ro12">
          <table:table-cell table:style-name="ce31" office:value-type="string">
            <text:p>NNI.1</text:p>
          </table:table-cell>
          <table:table-cell table:style-name="ce47" office:value-type="string">
            <text:p>All service providers must adhere to the technical standards, deployment methodologies and best practice recommendations as detailed in the PSN technical documents.</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2</text:p>
          </table:table-cell>
          <table:table-cell table:style-name="ce32" office:value-type="string">
            <text:p>All devices forming part of the NNI interconnect must be housed at the respective service provider premises.</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3</text:p>
          </table:table-cell>
          <table:table-cell table:style-name="ce32" office:value-type="string">
            <text:p>Service provider facilities must be physically secured with access only being granted to approved and suitably screened staff.</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4</text:p>
          </table:table-cell>
          <table:table-cell table:style-name="ce47" office:value-type="string">
            <text:p>In all cases, GCNSPs must control the entire infrastructure to actual cable/fibre or patch-panel hand-off at the DNSP or third-party GCNSP location.</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0">
          <table:table-cell table:style-name="ce31" office:value-type="string">
            <text:p>NNI.5</text:p>
          </table:table-cell>
          <table:table-cell table:style-name="ce47" office:value-type="string">
            <text:p>Each GCNSP should provision all cabling to the associated termination point. From this point, cabling should be provided via direct patching between peers in a point-to-point fashion. This does not require any further devices, such as switches, to be placed in-line between connections.</text:p>
          </table:table-cell>
          <table:table-cell table:style-name="ce32" office:value-type="string">
            <text:p>GCNSPs
(non mandatory)</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6</text:p>
          </table:table-cell>
          <table:table-cell table:style-name="ce47" office:value-type="string">
            <text:p>Each service provider must ensure adequate labelling of all NNI devices to current standards so that equipment may be easily identifiable in the event of any issues.</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1">
          <table:table-cell table:style-name="ce31" office:value-type="string">
            <text:p>NNI.7</text:p>
          </table:table-cell>
          <table:table-cell table:style-name="ce47" office:value-type="string">
            <text:p>All NNI interconnects must employ monitoring mechanisms to ensure that any link failure is reported in a timely fashion. This failure must be immediately reported into the relevant management platform with an associated alert condition.</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8</text:p>
          </table:table-cell>
          <table:table-cell table:style-name="ce47" office:value-type="string">
            <text:p>VLANs must be allocated from the existing GCNSP and DNSP provider pool.</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9</text:p>
          </table:table-cell>
          <table:table-cell table:style-name="ce47" office:value-type="string">
            <text:p>In all cases, each service provider must provision NNI interconnects using point-to-point /30 IP addressing presented on physical or logical sub-interfaces.</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10</text:p>
          </table:table-cell>
          <table:table-cell table:style-name="ce47" office:value-type="string">
            <text:p>Physical or sub-interfaces must be used for peering in all cases.</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11</text:p>
          </table:table-cell>
          <table:table-cell table:style-name="ce47" office:value-type="string">
            <text:p>Service providers must only use public AS numbers assigned from their own allocations.</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21">
          <table:table-cell table:style-name="ce31" office:value-type="string">
            <text:p>NNI.12</text:p>
          </table:table-cell>
          <table:table-cell table:style-name="ce32" office:value-type="string">
            <text:p>Any AS path manipulation (such as AS-Override, SoO and AS prepend values) must be performed at the edge of the network via the client facing PE device. No other manipulation of the AS path is expected.</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13</text:p>
          </table:table-cell>
          <table:table-cell table:style-name="ce47" office:value-type="string">
            <text:p>All service providers must provide a statement of current AS 32bit capability as well as a roadmap to deliver this capability.</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14</text:p>
          </table:table-cell>
          <table:table-cell table:style-name="ce47" office:value-type="string">
            <text:p>All service providers must support the standard BGP timers. Any enhancement to these values must be agreed between parties for use at the NNI.</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15</text:p>
          </table:table-cell>
          <table:table-cell table:style-name="ce47" office:value-type="string">
            <text:p>Where agreed by both parties, the service provider must provide authentication of the BGP session at the NNI.</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NNI.16</text:p>
          </table:table-cell>
          <table:table-cell table:style-name="ce47" office:value-type="string">
            <text:p>All service providers must apply maximum values to the allowed BGP prefix count. However, any such value will be scaled based on government demand without enforcing any limitation on the consumer.</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17</text:p>
          </table:table-cell>
          <table:table-cell table:style-name="ce47" office:value-type="string">
            <text:p>All service providers must support community values at the NNI point.</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NNI.18</text:p>
          </table:table-cell>
          <table:table-cell table:style-name="ce47" office:value-type="string">
            <text:p>Each service provider should commit to applying the correct filters to limit communication to the required Virtual Private Network (VPN) resource only. For example, PE devices should allow direct ICMP and BGP peering traffic only.</text:p>
          </table:table-cell>
          <table:table-cell table:style-name="ce32" office:value-type="string">
            <text:p>GCNSPs, DNSPs
(non mandatory)</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19</text:p>
          </table:table-cell>
          <table:table-cell table:style-name="ce47" office:value-type="string">
            <text:p>All service providers must support BGP load balancing mechanisms at the NNI interconnect (MED, BGP-multipath and AS prepend etc).</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2">
          <table:table-cell table:style-name="ce31" office:value-type="string">
            <text:p>NNI.20</text:p>
          </table:table-cell>
          <table:table-cell table:style-name="ce47" office:value-type="string">
            <text:p>All service providers must provide a mechanism for the easy identification and isolation of the required NNI elements across parties in all cases to support co-operation of any troubleshooting activities.The following parameters will be allocated using the current OSS processes available to the GCNSP: - VPN Name - VPN Description - VPN Route Distinguisher (RD) - VPN Route Target (RT)</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0">
          <table:table-cell table:style-name="ce31" office:value-type="string">
            <text:p>NNI.21</text:p>
          </table:table-cell>
          <table:table-cell table:style-name="ce47" office:value-type="string">
            <text:p>In the event that duplicate RT values are present at the ingress into the GCN (as provided by DNSP or customer networks) the GCNSP must support RT re-write functionality. This is also required if agreement cannot be reached in the provisioning of RT values at the Inter-AS option B interconnect.</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NNI.22</text:p>
          </table:table-cell>
          <table:table-cell table:style-name="ce47" office:value-type="string">
            <text:p>In the event that duplicate RD values are present at the ingress into the GCN (as provided by DNSP or customer networks) the GCNSP must support RD re-write functionality.</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NNI.23</text:p>
          </table:table-cell>
          <table:table-cell table:style-name="ce47" office:value-type="string">
            <text:p>In the event that the service provider is required to migrate between option A and B deployments, it is agreed that this operation will form part of an agreed migration strategy without impact on the overall service.</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NNI.24</text:p>
          </table:table-cell>
          <table:table-cell table:style-name="ce47" office:value-type="string">
            <text:p>All service providers must apply suitable mechanisms to ensure that PSN components are adequately dimensioned to support the expected (current and forecast) levels of traffic.</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25</text:p>
          </table:table-cell>
          <table:table-cell table:style-name="ce47" office:value-type="string">
            <text:p>Each service provider must implement the appropriate controls and best practice methodologies required to mitigate against attack at the NNI point.</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26</text:p>
          </table:table-cell>
          <table:table-cell table:style-name="ce32" office:value-type="string">
            <text:p>A DNSP desiring the use of a special request closed undergroup GCN MPLS VPN must apply to the PSN team.</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27</text:p>
          </table:table-cell>
          <table:table-cell table:style-name="ce32" office:value-type="string">
            <text:p>The PSN_Test VPN must be appropriately segregated from production environments.</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NNI.28</text:p>
          </table:table-cell>
          <table:table-cell table:style-name="ce32" office:value-type="string">
            <text:p>Prior to the use of the PSN_Test VPN, the PSN team must be notified stating the start, duration, purpose and contacts of involved parties.</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16">
          <table:table-cell table:style-name="ce49" office:value-type="string">
            <text:p>QOS</text:p>
          </table:table-cell>
          <table:table-cell table:style-name="ce48" office:value-type="string">
            <text:p>QOS AND NETWORK PERFORMANCE</text:p>
          </table:table-cell>
          <table:table-cell table:style-name="ce48"/>
          <table:table-cell table:number-columns-repeated="3" table:style-name="ce30"/>
        </table:table-row>
        <table:table-row table:style-name="ro12">
          <table:table-cell table:style-name="ce31" office:value-type="string">
            <text:p>QOS.1</text:p>
          </table:table-cell>
          <table:table-cell table:style-name="ce47" office:value-type="string">
            <text:p>All service providers must adhere to the technical standards, deployment methodologies and best practice recommendations as detailed in the PSN technical documents.</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23">
          <table:table-cell table:style-name="ce31" office:value-type="string">
            <text:p>QOS.2</text:p>
          </table:table-cell>
          <table:table-cell table:style-name="ce47" office:value-type="string">
            <text:p>All GCNSPs, DNSPs and SPs providing packet transport services using MPLS must align their QoS service class policies consistent with the PSN 6 service class QoS model throughout the Diffserv region. For GCNSPs the requirement is to provide a fixed six service classes whilst DNSPs and PSN SPs may have more or fewer service classes but must demonstrate how they map to the PSN 6 classes consistent with consumer traffic type requirements.</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QOS.3</text:p>
          </table:table-cell>
          <table:table-cell table:style-name="ce47" office:value-type="string">
            <text:p>All service providers must use common set of service class names across the PSN DiffServ region to provide end to end service class assurance.</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QOS.4</text:p>
          </table:table-cell>
          <table:table-cell table:style-name="ce32" office:value-type="string">
            <text:p>Each Network must comply with the QoS performance metric upper bounds.</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24">
          <table:table-cell table:style-name="ce31" office:value-type="string">
            <text:p>QOS.5</text:p>
          </table:table-cell>
          <table:table-cell table:style-name="ce32" office:value-type="string">
            <text:p>All providers providing packet transport services using MPLS must align their respective QoS policy DSCP/ EXP markings to the PSN QoS model at the DNSP edge node connected to the PoC NNI. The GCNSP will provide the respective PSN QoS marking alignment scheme as part of the respective peering policy.</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QOS.6</text:p>
          </table:table-cell>
          <table:table-cell table:style-name="ce47" office:value-type="string">
            <text:p>Each directly connected GCNSP must mutually agree as part of the PoI NNI/ peering agreement as to which GCNSP’s PoI interface will perform the marking alignment to the PSN QoS model.</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QOS.7</text:p>
          </table:table-cell>
          <table:table-cell table:style-name="ce47" office:value-type="string">
            <text:p>The PSN DiffServ region must also support the Class Selector (CS) PHB in line with the stipulations outlined in RFC4594.</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21">
          <table:table-cell table:style-name="ce31" office:value-type="string">
            <text:p>QOS.8</text:p>
          </table:table-cell>
          <table:table-cell table:style-name="ce47" office:value-type="string">
            <text:p>To mitigate the requirement to provide per VPN QoS measurement and reporting on a GCN NNI, it is recommended that GCNSPs and DNSPs apply the NNI QoS policy to the NNI physical bearer or aggregate logical port.</text:p>
          </table:table-cell>
          <table:table-cell table:style-name="ce32" office:value-type="string">
            <text:p>GCNSPs, DNSPs
(non mandatory)</text:p>
          </table:table-cell>
          <table:table-cell table:style-name="ce34" office:value-type="string">
            <text:p>Declaration of compliance.</text:p>
          </table:table-cell>
          <table:table-cell table:number-columns-repeated="2" table:style-name="ce34"/>
        </table:table-row>
        <table:table-row table:style-name="ro25">
          <table:table-cell table:style-name="ce31" office:value-type="string">
            <text:p>QOS.9</text:p>
          </table:table-cell>
          <table:table-cell table:style-name="ce32" office:value-type="string">
            <text:p>For all DNSP’s and SP’s providing packet transport services using MPLS the PSN Diffserv edge node must be capable of providing the following minimum set of QoS capabilities over the PSN access circuit and logical connections: To support multiple logical connections on same access circuit, service providers must: - allocate dedicated bandwidth to logical connections on same access circuit. - allocate minimum bandwidth guarantees to individual PSN service classes within each logical connection. - support performance metric differentiation between the PSN real-time service class, PSN application classes (application Class 1-4) and PSN default service class. - be able to distribute unallocated bandwidth to PSN service classes over and above the service minimum guarantees. For clarification: this statement is intended to stipulate a requirement to support the capability as described in the bullet points should a consumer request QoS capabilities on their access links. It does not state it must be implemented on the tail for all consumer sites as a matter of course.</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26">
          <table:table-cell table:style-name="ce31" office:value-type="string">
            <text:p>QOS.10</text:p>
          </table:table-cell>
          <table:table-cell table:style-name="ce47" office:value-type="string">
            <text:p>To enable end-to-end out-of-contract and in-contract service continuity, all PSN service providers must comply with the following requirements for the PSN application classes (AF classes): - All DNSPs and GCNSPs must accept all three drop precedence Diffserv codepoints on the PoC and PoI NNIs - All DNSPs and GCNSPs must not reclassify any PSN application class to the PSN default service class.</text:p>
          </table:table-cell>
          <table:table-cell table:style-name="ce32" office:value-type="string">
            <text:p>GCNSPs, DNSPs and other network services</text:p>
          </table:table-cell>
          <table:table-cell table:style-name="ce34" office:value-type="string">
            <text:p>Declaration of compliance.</text:p>
          </table:table-cell>
          <table:table-cell table:number-columns-repeated="2" table:style-name="ce34"/>
        </table:table-row>
        <table:table-row table:style-name="ro27">
          <table:table-cell table:style-name="ce31" office:value-type="string">
            <text:p>QOS.11</text:p>
          </table:table-cell>
          <table:table-cell table:style-name="ce47" office:value-type="string">
            <text:p>The PSN standard for inter-provider QoS performance measurement and monitoring is active probing. Active probing uses custom synthetic traffic test streams or “probes” that are sent between active probing devices. The active probing solution must not impact PSN consumer traffic, either through excessive link load from measurement probes or as the result of load placed on infrastructure by the measurement processes such as generating and responding to probes.</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8">
          <table:table-cell table:style-name="ce31" office:value-type="string">
            <text:p>QOS.12</text:p>
          </table:table-cell>
          <table:table-cell table:style-name="ce32" office:value-type="string">
            <text:p>The service provider must support IETF ‘IP Performance Metrics (IPPM)’ Two-Way Active Measurement Protocol ‘TWAMP’ as the QoS performance measurement protocol standard for PSN. For clarification: The statement has been confirmed for GCNSPs but is not mandated for DNSPs or PSN SP(s) providing connectivity beyond the DNSP side of the DNSP-GCNSP NNI. The intention is not to mandate through a DNSP or PSNSP DiffServ domain but it does apply on the DNSP side of the NNI.</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20">
          <table:table-cell table:style-name="ce31" office:value-type="string">
            <text:p>QOS.13</text:p>
          </table:table-cell>
          <table:table-cell table:style-name="ce47" office:value-type="string">
            <text:p>The measurement of PSN QoS performance metrics is two-way to enable reliable metrics in an easy to deploy manner. Analysis of asymmetric routing and/ or queuing as well as applications dependent on unidirectional network performance e.g. voice/video will be performed in a on-demand fashion as necessary.</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9">
          <table:table-cell table:style-name="ce31" office:value-type="string">
            <text:p>QOS.14</text:p>
          </table:table-cell>
          <table:table-cell table:style-name="ce47" office:value-type="string">
            <text:p>At a minimum, all PSN service providers must provide the technical capability to report the following QoS performance metrics across the PSN DiffServ region for EF, AF1 and BE service classes. GCN: - IP round trip delay - two-way IP packet loss ratio - one-way IP delay variation in each direction. DNSP: - IP round trip delay - two -way IP packet loss ratio - one-way IP delay variation for EF class only</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8">
          <table:table-cell table:style-name="ce31" office:value-type="string">
            <text:p>QOS.15</text:p>
          </table:table-cell>
          <table:table-cell table:style-name="ce47" office:value-type="string">
            <text:p>All DNSPs and SPs providing packet transport services using MPLS must ensure MPLS and routing infrastructure elements are aligned to UTC (time of day) to within (+/-)10 ms for 99% of measurement instances per month for PSN team agreed measurements methods. Initial compliance evidence is to be provided via suitable compliance statements from each prospective DNSP and SP. Where a probe infrastructure is provided it shall be synchronised to (+/-) 5ms from UTC time of day.</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7">
          <table:table-cell table:style-name="ce31" office:value-type="string">
            <text:p>QOS.16</text:p>
          </table:table-cell>
          <table:table-cell table:style-name="ce47" office:value-type="string">
            <text:p>All MPLS and routing infrastructure elements must be aligned to UTC (time of day) to within (+-) “10” ms for 99% of measurement instances per month for PSN team and GCNGB agreed measurements methods. Initial compliance evidence is to be provided via suitable compliance statements from each prospective GCNSP. All GCNSP probe infrastructure must be synchronised to (+-) 4ms from UTC time of day.</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21">
          <table:table-cell table:style-name="ce31" office:value-type="string">
            <text:p>QOS.17</text:p>
          </table:table-cell>
          <table:table-cell table:style-name="ce47" office:value-type="string">
            <text:p>The measurement interval should be initiated randomly every 15 minutes and consist of 200 packets for each of the test PSN classes in the network. The results will provide an average two-way latency, average jitter and % packet loss for each test run.</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QOS.18</text:p>
          </table:table-cell>
          <table:table-cell table:style-name="ce47" office:value-type="string">
            <text:p>The PSN QoS model recommends the use of poisson sampling for the PSN application and default service classes and periodic sampling for the PSN real-time service class.</text:p>
          </table:table-cell>
          <table:table-cell table:style-name="ce32" office:value-type="string">
            <text:p>GCNSPs, DNSPs
(non mandatory)</text:p>
          </table:table-cell>
          <table:table-cell table:style-name="ce34" office:value-type="string">
            <text:p>Declaration of compliance.</text:p>
          </table:table-cell>
          <table:table-cell table:number-columns-repeated="2" table:style-name="ce34"/>
        </table:table-row>
        <table:table-row table:style-name="ro21">
          <table:table-cell table:style-name="ce31" office:value-type="string">
            <text:p>QOS.19</text:p>
          </table:table-cell>
          <table:table-cell table:style-name="ce32" office:value-type="string">
            <text:p>Packet sizes must be appropriate to the class of service for all classes of service. The PSN real-time service class must use a payload of 60 bytes to simulate the G.729 VoIP codec. All other PSN service class probes shall be based on 400 byte IP datagrams.</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30">
          <table:table-cell table:style-name="ce31" office:value-type="string">
            <text:p>QOS.20</text:p>
          </table:table-cell>
          <table:table-cell table:style-name="ce47" office:value-type="string">
            <text:p>For the active probing solution, GCNSPs must: - provide active probing functionality on all their respective PoC NNIs at each of their PoC locations - ensure all other GCNSPs can probe their respective PSN NNI probes - ensure that active probing test streams transit their respective IP infrastructure connected to the PoC/ PoI NNI eg ASBR(PE) - measure and report on the minimum set of PSN QoS performance metrics across the GCN including GCN to DNSP NNI, per PSN service class</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31">
          <table:table-cell table:style-name="ce31" office:value-type="string">
            <text:p>QOS.21</text:p>
          </table:table-cell>
          <table:table-cell table:style-name="ce47" office:value-type="string">
            <text:p>For the active probing solution, DNSPs and SPs providing packet transport services must: - support the capability to measure and report on PSN QoS performance metrics from their PSN DiffServ domain edge - ie the DNSP/SP edge node to their respective GCN PoC NNIs - ensure that active probing test streams transit their respective IP infrastructure connected to the PoC NNI(s) - eg ASBR(PE)</text:p>
          </table:table-cell>
          <table:table-cell table:style-name="ce32" office:value-type="string">
            <text:p>DNSPs and other network service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QOS.23</text:p>
          </table:table-cell>
          <table:table-cell table:style-name="ce32" office:value-type="string">
            <text:p>Where a DNSP measurement or reporting standard differs from those specified in the PSN technical documents, the DNSP is responsible for appropriate concatenation of reports for PSN consumers.</text:p>
          </table:table-cell>
          <table:table-cell table:style-name="ce32" office:value-type="string">
            <text:p>DNSPs</text:p>
          </table:table-cell>
          <table:table-cell table:style-name="ce34" office:value-type="string">
            <text:p>Declaration of compliance.</text:p>
          </table:table-cell>
          <table:table-cell table:number-columns-repeated="2" table:style-name="ce34"/>
        </table:table-row>
        <table:table-row table:style-name="ro28">
          <table:table-cell table:style-name="ce31" office:value-type="string">
            <text:p>QOS.24</text:p>
          </table:table-cell>
          <table:table-cell table:style-name="ce32" office:value-type="string">
            <text:p>Each service provider must provide QoS performance management information to the PSN team. The respective QoS management information must be made available to the PSN team upon request. The frequency and format of the QoS performance management information will be agreed with service providers.
Real-time reporting and associated data will be subject to similar definition. </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QOS.25</text:p>
          </table:table-cell>
          <table:table-cell table:style-name="ce47" office:value-type="string">
            <text:p>Service providers must conform to the minimum performance metrics and capabilities as specified.</text:p>
          </table:table-cell>
          <table:table-cell table:style-name="ce32" office:value-type="string">
            <text:p>GCNSPs, DNSPs</text:p>
          </table:table-cell>
          <table:table-cell table:style-name="ce34" office:value-type="string">
            <text:p>Declaration of compliance.</text:p>
          </table:table-cell>
          <table:table-cell table:number-columns-repeated="2" table:style-name="ce34"/>
        </table:table-row>
        <table:table-row table:style-name="ro16">
          <table:table-cell table:style-name="ce28" office:value-type="string">
            <text:p>IP</text:p>
          </table:table-cell>
          <table:table-cell table:style-name="ce29" office:value-type="string">
            <text:p>IP ADDRESSING</text:p>
          </table:table-cell>
          <table:table-cell table:style-name="ce29"/>
          <table:table-cell table:number-columns-repeated="3" table:style-name="ce30"/>
        </table:table-row>
        <table:table-row table:style-name="ro32">
          <table:table-cell table:style-name="ce31" office:value-type="string">
            <text:p>IP.1</text:p>
          </table:table-cell>
          <table:table-cell table:style-name="ce32" office:value-type="string">
            <text:p>Service providers are required to use public IP addressing from their own address spaces when provisioning GCN, DNSP and NNI connections with neighbouring service providers and consumer WAN devices. Service providers are required to provide addressing for the following PSN entities: - GCN to GCN - GCN to DNSP - GCN and DNSP to Internet - DNSP to other PSN networks  - DNSP and other networks to Consumer CE WAN port</text:p>
          </table:table-cell>
          <table:table-cell table:style-name="ce32" office:value-type="string">
            <text:p>GCNSPs, DNSPs and other network services</text:p>
          </table:table-cell>
          <table:table-cell table:style-name="ce34" office:value-type="string">
            <text:p>Solution Design and Demonstration.</text:p>
          </table:table-cell>
          <table:table-cell table:number-columns-repeated="2" table:style-name="ce34"/>
        </table:table-row>
        <table:table-row table:style-name="ro19">
          <table:table-cell table:style-name="ce31" office:value-type="string">
            <text:p>IP.2</text:p>
          </table:table-cell>
          <table:table-cell table:style-name="ce32" office:value-type="string">
            <text:p>PSN services must use approved, registered IP address ranges. </text:p>
          </table:table-cell>
          <table:table-cell table:style-name="ce32" office:value-type="string">
            <text:p>GCNSPs, DNSPs and other network services</text:p>
          </table:table-cell>
          <table:table-cell table:style-name="ce34" office:value-type="string">
            <text:p>Solution Design and Demonstration.</text:p>
          </table:table-cell>
          <table:table-cell table:number-columns-repeated="2" table:style-name="ce34"/>
        </table:table-row>
        <table:table-row table:style-name="ro19">
          <table:table-cell table:style-name="ce31" office:value-type="string">
            <text:p>IP.3</text:p>
          </table:table-cell>
          <table:table-cell table:style-name="ce47" office:value-type="string">
            <text:p>The service provider commits to requesting separate PSN IP address ranges for any RAS services.</text:p>
          </table:table-cell>
          <table:table-cell table:style-name="ce32" office:value-type="string">
            <text:p>GCNSPs, DNSPs and other network services</text:p>
          </table:table-cell>
          <table:table-cell table:style-name="ce34" office:value-type="string">
            <text:p>Solution Design and Demonstration.</text:p>
          </table:table-cell>
          <table:table-cell table:number-columns-repeated="2" table:style-name="ce34"/>
        </table:table-row>
        <table:table-row table:style-name="ro19">
          <table:table-cell table:style-name="ce31" office:value-type="string">
            <text:p>IP.4</text:p>
          </table:table-cell>
          <table:table-cell table:style-name="ce47" office:value-type="string">
            <text:p>The service provider commits to requesting separate PSN IP address ranges for any cryptographic services.</text:p>
          </table:table-cell>
          <table:table-cell table:style-name="ce32" office:value-type="string">
            <text:p>GCNSPs, DNSPs and other network services</text:p>
          </table:table-cell>
          <table:table-cell table:style-name="ce34" office:value-type="string">
            <text:p>Solution Design and Demonstration.</text:p>
          </table:table-cell>
          <table:table-cell table:number-columns-repeated="2" table:style-name="ce34"/>
        </table:table-row>
        <table:table-row table:style-name="ro19">
          <table:table-cell table:style-name="ce31" office:value-type="string">
            <text:p>IP.5</text:p>
          </table:table-cell>
          <table:table-cell table:style-name="ce32" office:value-type="string">
            <text:p>The PSN public address space must not be propagated outside of government and must not be presented as a viable route reachable from the internet.</text:p>
          </table:table-cell>
          <table:table-cell table:style-name="ce32" office:value-type="string">
            <text:p>GCNSPs, DNSPs and other network services</text:p>
          </table:table-cell>
          <table:table-cell table:style-name="ce34" office:value-type="string">
            <text:p>Solution Design and Demonstration.</text:p>
          </table:table-cell>
          <table:table-cell table:number-columns-repeated="2" table:style-name="ce34"/>
        </table:table-row>
        <table:table-row table:style-name="ro28">
          <table:table-cell table:style-name="ce31" office:value-type="string">
            <text:p>IP.6</text:p>
          </table:table-cell>
          <table:table-cell table:style-name="ce47" office:value-type="string">
            <text:p>All entities managing IP addresses from the PSN public address range will be required to provide usage reports to the PSN team on a quarterly basis. These reports should include details on: - IP address allocation - usage percentage - usage mechanism – DHCP, RAS, Cryptographic etc.</text:p>
          </table:table-cell>
          <table:table-cell table:style-name="ce32" office:value-type="string">
            <text:p>GCNSPs, DNSPs and other network services</text:p>
          </table:table-cell>
          <table:table-cell table:style-name="ce34" office:value-type="string">
            <text:p>Solution Design and Demonstration.</text:p>
          </table:table-cell>
          <table:table-cell table:number-columns-repeated="2" table:style-name="ce34"/>
        </table:table-row>
        <table:table-row table:style-name="ro31">
          <table:table-cell table:style-name="ce31" office:value-type="string">
            <text:p>IP.7</text:p>
          </table:table-cell>
          <table:table-cell table:style-name="ce47" office:value-type="string">
            <text:p>In the event that any IP range is configured incorrectly, the service provider or submitter will be responsible for both reporting (to the PSN team) and rectifying any problems. In the event the service provider or submitter is unable to resolve the issue within a reasonable timeframe (as determined by the PSN team) the IP address allocation will be revoked. In addition, if any service provider or submitter allocations are left unused or found to be significantly underutilised (determined by the PSN team) after a period of 6 months from initial request approval, the IP address allocation will be revoked.</text:p>
          </table:table-cell>
          <table:table-cell table:style-name="ce32" office:value-type="string">
            <text:p>GCNSPs, DNSPs and other network services</text:p>
          </table:table-cell>
          <table:table-cell table:style-name="ce34" office:value-type="string">
            <text:p>Solution Design and Demonstration.</text:p>
          </table:table-cell>
          <table:table-cell table:number-columns-repeated="2" table:style-name="ce34"/>
        </table:table-row>
        <table:table-row table:style-name="ro16">
          <table:table-cell table:style-name="ce49" office:value-type="string">
            <text:p>GCNSP</text:p>
          </table:table-cell>
          <table:table-cell table:style-name="ce29" office:value-type="string">
            <text:p>GCNSP OBLIGATIONS</text:p>
          </table:table-cell>
          <table:table-cell table:style-name="ce29"/>
          <table:table-cell table:number-columns-repeated="3" table:style-name="ce30"/>
        </table:table-row>
        <table:table-row table:style-name="ro3">
          <table:table-cell table:style-name="ce31" office:value-type="string">
            <text:p>GCNSP.2</text:p>
          </table:table-cell>
          <table:table-cell table:style-name="ce47" office:value-type="string">
            <text:p>GCNSPs must facilitate GCN peering requests from any code compliant DNSP.</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6">
          <table:table-cell table:style-name="ce28" office:value-type="string">
            <text:p>GCN</text:p>
          </table:table-cell>
          <table:table-cell table:style-name="ce29" office:value-type="string">
            <text:p>GCN SERVICE DESCRIPTION</text:p>
          </table:table-cell>
          <table:table-cell table:style-name="ce29"/>
          <table:table-cell table:number-columns-repeated="3" table:style-name="ce30"/>
        </table:table-row>
        <table:table-row table:style-name="ro28">
          <table:table-cell table:style-name="ce31" office:value-type="string">
            <text:p>GCN.1</text:p>
          </table:table-cell>
          <table:table-cell table:style-name="ce47" office:value-type="string">
            <text:p>GCNSPs must provide connectivity services, security evaluation and migitigations, as per PSN technical documents.</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21">
          <table:table-cell table:style-name="ce31" office:value-type="string">
            <text:p>GCN.2</text:p>
          </table:table-cell>
          <table:table-cell table:style-name="ce47" office:value-type="string">
            <text:p>GCNSPs must provide a minimum bandwidth of 1 Gbps on both the PoC and POI NNIs. For clarification this means that the physical bearer must be capable of 1 Gbps across the NNIs. This does not preclude rate limiting to the expected client volumes.</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33">
          <table:table-cell table:style-name="ce31" office:value-type="string">
            <text:p>GCN.3</text:p>
          </table:table-cell>
          <table:table-cell table:style-name="ce47" office:value-type="string">
            <text:p>GCNSPs must support peering using the following inter-provider MPLS options at the GCN-to-GCN NNIs - options A and B with the following exceptions: 1. Support for MPLS option B is not required where there are no GCNSPs requiring option B. 2. The requirement for the support of MPLS option B is suspended where a GCNSP has identified a security vulnerability which they declare in the exceptions section of [the Deed of undertakings] https://www.gov.uk/government/uploads/system/uploads/attachment_data/file/368825/SP01_GCN_Deed_of_Undertakings_v3.0.pdf). The declaration must identify the circumstances that would end the need for the suspension of this requirement.</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28">
          <table:table-cell table:style-name="ce31" office:value-type="string">
            <text:p>GCN.4</text:p>
          </table:table-cell>
          <table:table-cell table:style-name="ce47" office:value-type="string">
            <text:p>GCNSPs must support peering using the following inter-provider MPLS options at the GCN-to-DNSP NNIs: either option A or option B. For the avoidance of doubt, this means that the GCNSP chooses which option(s) is offered at the NNI. These connections must be configured in-line with the technical specifications and standards as detailed in the PSN technical documents and industry good practices.</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19">
          <table:table-cell table:style-name="ce31" office:value-type="string">
            <text:p>GCN.5</text:p>
          </table:table-cell>
          <table:table-cell table:style-name="ce47" office:value-type="string">
            <text:p>GCNSPs must provide full mesh connectivity to all other participating GCNSPs in a resilient fashion. Note that the PSN technical documents specify the NNI standards that apply.</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GCN.6</text:p>
          </table:table-cell>
          <table:table-cell table:style-name="ce47" office:value-type="string">
            <text:p>GCNSPs must provide connectivity services of sufficient capacity to meet the network performance requirements forecasted by DNSPs and GCNSPs.</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9">
          <table:table-cell table:style-name="ce31" office:value-type="string">
            <text:p>GCN.7</text:p>
          </table:table-cell>
          <table:table-cell table:style-name="ce47" office:value-type="string">
            <text:p>GCNSPs must provide connectivity services to meet minimum network performance requirements as detailed in the PSN technical documents.</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3">
          <table:table-cell table:style-name="ce31" office:value-type="string">
            <text:p>GCN.8</text:p>
          </table:table-cell>
          <table:table-cell table:style-name="ce47" office:value-type="string">
            <text:p>GCNSPs must provide PoCs for DNSP peering with the GCN.</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22">
          <table:table-cell table:style-name="ce31" office:value-type="string">
            <text:p>GCN.9</text:p>
          </table:table-cell>
          <table:table-cell table:style-name="ce47" office:value-type="string">
            <text:p>GCNSPs must provide a PoC at a minimum of 75% of the VPoC locations listed. The GCNSP must: - declare a list of VPoC locations at which they will provide a PoC - only make changes to the declared list of VPoC locations in agreement with the PSN team - complete the provision of a GCN service at any of the declared VPoC locations within 120 days of receipt of an order from a DNSP, if required within this timescale by the DNSP</text:p>
          </table:table-cell>
          <table:table-cell table:style-name="ce32" office:value-type="string">
            <text:p>GCNSPs</text:p>
          </table:table-cell>
          <table:table-cell table:style-name="ce34" office:value-type="string">
            <text:p>Declaration of compliance.Reporting</text:p>
          </table:table-cell>
          <table:table-cell table:number-columns-repeated="2" table:style-name="ce34"/>
        </table:table-row>
        <table:table-row table:style-name="ro19">
          <table:table-cell table:style-name="ce31" office:value-type="string">
            <text:p>GCN.10</text:p>
          </table:table-cell>
          <table:table-cell table:style-name="ce47" office:value-type="string">
            <text:p>GCNSPs must use public registered IP addresses from its own ranges for GCN-to-GCN and GCN-to-DNSP connectivity.</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34">
          <table:table-cell table:style-name="ce31" office:value-type="string">
            <text:p>GCN.11</text:p>
          </table:table-cell>
          <table:table-cell table:style-name="ce32" office:value-type="string">
            <text:p>The PSN QoS model must support 6 service classes throughout the GCN. The 6 service classes are based on the DiffServ Expedited Forwarding (EF) [RFC3246], Assured Forwarding (AF) [RFC2597] and the Default (DF) [RFC2474] PHB groups: 1. PSN real-time 2. PSN application class 1 3. PSN application class 2 4. PSN application class 3 5. PSN application class 4 6. PSN default The PSN QoS model technical standards are defined in the PSN technical documents.</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19">
          <table:table-cell table:style-name="ce31" office:value-type="string">
            <text:p>GCN.12</text:p>
          </table:table-cell>
          <table:table-cell table:style-name="ce47" office:value-type="string">
            <text:p>GCNSPs should have a defined policy and technology roadmap for the support of IPv6 in the event of HMG customer demand.</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GCN.13</text:p>
          </table:table-cell>
          <table:table-cell table:style-name="ce47" office:value-type="string">
            <text:p>GCN Services must be assured through the ‘CESG Assured Service (Telecoms)’ certification scheme for telecommunications services. Reference: Audit Handbook for CESG Assured Service (Telecoms)</text:p>
          </table:table-cell>
          <table:table-cell table:style-name="ce32" office:value-type="string">
            <text:p>GCNSPs</text:p>
          </table:table-cell>
          <table:table-cell table:style-name="ce34" office:value-type="string">
            <text:p>Evidence of Certification</text:p>
          </table:table-cell>
          <table:table-cell table:number-columns-repeated="2" table:style-name="ce34"/>
        </table:table-row>
        <table:table-row table:style-name="ro19">
          <table:table-cell table:style-name="ce31" office:value-type="string">
            <text:p>GCN.14</text:p>
          </table:table-cell>
          <table:table-cell table:style-name="ce47" office:value-type="string">
            <text:p>GCN Services must be accredited to protect the confidentiality, integrity and availability of information at OFFICIAL.</text:p>
          </table:table-cell>
          <table:table-cell table:style-name="ce32" office:value-type="string">
            <text:p>GCNSPs</text:p>
          </table:table-cell>
          <table:table-cell table:style-name="ce34" office:value-type="string">
            <text:p>Evidence of Certification</text:p>
          </table:table-cell>
          <table:table-cell table:number-columns-repeated="2" table:style-name="ce34"/>
        </table:table-row>
        <table:table-row table:style-name="ro19">
          <table:table-cell table:style-name="ce31" office:value-type="string">
            <text:p>GCN.15</text:p>
          </table:table-cell>
          <table:table-cell table:style-name="ce47" office:value-type="string">
            <text:p>GCNSPs must ensure any business continuity or outage event does not affect its ability to deliver availability to the required SLAs.</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12">
          <table:table-cell table:style-name="ce31" office:value-type="string">
            <text:p>GCN.16</text:p>
          </table:table-cell>
          <table:table-cell table:style-name="ce47" office:value-type="string">
            <text:p>GCNSPs must ensure that logical and/or physical probes deployed to enable measurement of GCN service level performance metrics are reinstated when any GCN service recovers from failure.</text:p>
          </table:table-cell>
          <table:table-cell table:style-name="ce32" office:value-type="string">
            <text:p>GCNSPs</text:p>
          </table:table-cell>
          <table:table-cell table:style-name="ce34" office:value-type="string">
            <text:p>Declaration of compliance</text:p>
          </table:table-cell>
          <table:table-cell table:number-columns-repeated="2" table:style-name="ce34"/>
        </table:table-row>
        <table:table-row table:style-name="ro31">
          <table:table-cell table:style-name="ce31" office:value-type="string">
            <text:p>GCN.17</text:p>
          </table:table-cell>
          <table:table-cell table:style-name="ce47" office:value-type="string">
            <text:p>All GCNSPs must deploy logical and/or physical probes on all GCN PoCs where the GCNSP provides service to enable measurement of GCN service level performance metrics. The provision of probes is required to be included in the NNI solution design. Demonstration of probe capability is required prior to completion of the delivery of GCN service at a PoC. Note: Additional requirements relating to probes are as detailed.</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34">
          <table:table-cell table:style-name="ce31" office:value-type="string">
            <text:p>GCN.18</text:p>
          </table:table-cell>
          <table:table-cell table:style-name="ce47" office:value-type="string">
            <text:p>At a minimum, all GCNSPs must measure and report the following GCN QoS metrics for EF, AF1 and BE service classes across all GCN NNIs. a. two way delay b. one two way loss c. one way delay variation (jitter) in each direction. The metrics (1-3) shown above shall be referred to going forward as the ‘minimum performance QoS metric set’. All GCNSPs are required to observe the methodologies defined in the PSN technical documents and PSN service management framework governing the frequency, duration and mechanisms necessary for a consolidated view of the GCN metrics across the combined GCN environment for both transitional and steady state operation.</text:p>
          </table:table-cell>
          <table:table-cell table:style-name="ce32" office:value-type="string">
            <text:p>GCNSPs</text:p>
          </table:table-cell>
          <table:table-cell table:style-name="ce34" office:value-type="string">
            <text:p>Solution Design and Demonstration.</text:p>
          </table:table-cell>
          <table:table-cell table:number-columns-repeated="2" table:style-name="ce34"/>
        </table:table-row>
        <table:table-row table:style-name="ro20">
          <table:table-cell table:style-name="ce31" office:value-type="string">
            <text:p>GCN.19</text:p>
          </table:table-cell>
          <table:table-cell table:style-name="ce47" office:value-type="string">
            <text:p>The GCNSP PoC availability must exceed 99.95%. The monitoring period and method shall be consistent with those for availability in the ‘CESG Assured Service (Telecoms)’ certification scheme for telecommunications services. Reference: Audit Handbook for CESG Assured Service (Telecoms)</text:p>
          </table:table-cell>
          <table:table-cell table:style-name="ce32" office:value-type="string">
            <text:p>GCNSPs</text:p>
          </table:table-cell>
          <table:table-cell table:style-name="ce34" office:value-type="string">
            <text:p>Solution Design and Reporting</text:p>
          </table:table-cell>
          <table:table-cell table:number-columns-repeated="2" table:style-name="ce34"/>
        </table:table-row>
        <table:table-row table:style-name="ro16">
          <table:table-cell table:style-name="ce28" office:value-type="string">
            <text:p>DNS</text:p>
          </table:table-cell>
          <table:table-cell table:style-name="ce29" office:value-type="string">
            <text:p>DNS SERVICE PROVIDER OBLIGATIONS</text:p>
          </table:table-cell>
          <table:table-cell table:style-name="ce29"/>
          <table:table-cell table:number-columns-repeated="3" table:style-name="ce30"/>
        </table:table-row>
        <table:table-row table:style-name="ro3">
          <table:table-cell table:style-name="ce50" office:value-type="string">
            <text:p>DNS.1</text:p>
          </table:table-cell>
          <table:table-cell table:style-name="ce47" office:value-type="string">
            <text:p>The DNS service provider must ensure that DNSP availability options support the required service level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2</text:p>
          </table:table-cell>
          <table:table-cell table:style-name="ce47" office:value-type="string">
            <text:p>The DNS Service must be hosted within a PSN code compliant DNSP environment.</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3</text:p>
          </table:table-cell>
          <table:table-cell table:style-name="ce32" office:value-type="string">
            <text:p>The DNS Service Provider DNSP must connect at a minimum of two VPOCs for resilience (VPOC list available here https://www.gov.uk/government/publications/public-services-network-psn-virtual-points-of-connection-vpocs/psn-virtual-points-of-connection-vpocs). </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4</text:p>
          </table:table-cell>
          <table:table-cell table:style-name="ce47" office:value-type="string">
            <text:p>The DNSP hosting the DNS service must provide a compliant Inter-op gateway solution for Inter-IL domain browsing.</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5</text:p>
          </table:table-cell>
          <table:table-cell table:style-name="ce47" office:value-type="string">
            <text:p>The DNS Service must provide operational availability at a minimum of 99.999%.</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6</text:p>
          </table:table-cell>
          <table:table-cell table:style-name="ce47" office:value-type="string">
            <text:p>The DNS Service must provide a minimum BIND build of version 9.7.0 with latest patche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7</text:p>
          </table:table-cell>
          <table:table-cell table:style-name="ce47" office:value-type="string">
            <text:p>DNSSEC must be configured from root to initial client resolver (excluding stub-resolver).</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8</text:p>
          </table:table-cell>
          <table:table-cell table:style-name="ce47" office:value-type="string">
            <text:p>The DNS service must support a minimum of 400 Million internal&gt;external requests per calendar month.</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9</text:p>
          </table:table-cell>
          <table:table-cell table:style-name="ce47" office:value-type="string">
            <text:p>The DNS service must support a minimum of 400 Million external&gt; internal requests per calendar month.</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10</text:p>
          </table:table-cell>
          <table:table-cell table:style-name="ce47" office:value-type="string">
            <text:p>The DNS Service Provider must ensure all DNS Servers, Proxies and intermediate devices support both TCP and UDP requests on port 53.</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11</text:p>
          </table:table-cell>
          <table:table-cell table:style-name="ce47" office:value-type="string">
            <text:p>The DNS Service Provider must support IPv6 quad A (AAAA) record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12</text:p>
          </table:table-cell>
          <table:table-cell table:style-name="ce47" office:value-type="string">
            <text:p>The DNS Service Provider must support ENUM DNS (NAPTR) record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13</text:p>
          </table:table-cell>
          <table:table-cell table:style-name="ce47" office:value-type="string">
            <text:p>The DNS Service Provider must source clocking services from a reliable NTP service/ Service Provider.</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14</text:p>
          </table:table-cell>
          <table:table-cell table:style-name="ce47" office:value-type="string">
            <text:p>The DNS Service Provider must support all existing/legacy DNS component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15</text:p>
          </table:table-cell>
          <table:table-cell table:style-name="ce47" office:value-type="string">
            <text:p>The DNS Service Provider must ensure reachability to all instances and nodes participating in the DNS hierarchy, including existing/legacy DNS component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16</text:p>
          </table:table-cell>
          <table:table-cell table:style-name="ce47" office:value-type="string">
            <text:p>The DNS Service Provider must restrict administrative access to the platform to authorised staff only.</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17</text:p>
          </table:table-cell>
          <table:table-cell table:style-name="ce32" office:value-type="string">
            <text:p>DNSSEC must be configured from root to initial client resolver (excluding stub-resolver).</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18</text:p>
          </table:table-cell>
          <table:table-cell table:style-name="ce47" office:value-type="string">
            <text:p>The DNS Service Provider must provide a secure zone transfer mechanism over TSIG or SIG(0).</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19</text:p>
          </table:table-cell>
          <table:table-cell table:style-name="ce47" office:value-type="string">
            <text:p>The DNS Service Provider must provide zone enumeration NSEC3 mitigation.</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20</text:p>
          </table:table-cell>
          <table:table-cell table:style-name="ce47" office:value-type="string">
            <text:p>The DNS Service Provider must ensure all necessary infrastructure elements support EDNS0 query responses in excess of 512byte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21</text:p>
          </table:table-cell>
          <table:table-cell table:style-name="ce47" office:value-type="string">
            <text:p>The DNS Service Provider must provide mechanisms to secure the DNS Service from DoS and DDoS attack.</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22</text:p>
          </table:table-cell>
          <table:table-cell table:style-name="ce47" office:value-type="string">
            <text:p>The DNS Service Provider must fully support proxied DNS request for inter IL domain name resolution and apply any necessary filter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23</text:p>
          </table:table-cell>
          <table:table-cell table:style-name="ce47" office:value-type="string">
            <text:p>The DNS Service Provider must provide a key rollover mechanism to be approved by the Cabinet Office.</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24</text:p>
          </table:table-cell>
          <table:table-cell table:style-name="ce47" office:value-type="string">
            <text:p>The DNS Service Provider must provide a DNSSEC cryptography profile to be approved by the Cabinet Office.</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25</text:p>
          </table:table-cell>
          <table:table-cell table:style-name="ce47" office:value-type="string">
            <text:p>The DNS Service Provider must provide a DNSSEC key management profile to be approved by the Cabinet Office.</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2">
          <table:table-cell table:style-name="ce50" office:value-type="string">
            <text:p>DNS.26</text:p>
          </table:table-cell>
          <table:table-cell table:style-name="ce47" office:value-type="string">
            <text:p>The DNS Service Provider must provide a Service Cessation and reinstatement process for specific domain and sub-domain requests in the event of any security compromise.</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27</text:p>
          </table:table-cell>
          <table:table-cell table:style-name="ce47" office:value-type="string">
            <text:p>The DNS Service Provider must provide a mechanism for BC and DR of the service.</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28</text:p>
          </table:table-cell>
          <table:table-cell table:style-name="ce32" office:value-type="string">
            <text:p>The DNS service provider must ensure that any BC and DR activity does not affect the operational availability of the service for business as usual activitie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29</text:p>
          </table:table-cell>
          <table:table-cell table:style-name="ce47" office:value-type="string">
            <text:p>The DNS Service Provider must provide resilient DNS instances spread over geographically diverse locations for BC and DR purpose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21">
          <table:table-cell table:style-name="ce50" office:value-type="string">
            <text:p>DNS.30</text:p>
          </table:table-cell>
          <table:table-cell table:style-name="ce47" office:value-type="string">
            <text:p>The DNS Service Provider must ensure that all software, patches and security updates required for stable operation of the platform are applied in a timely fashion in line with the overall PSN compliance process and relevant documentation (COICO and COP etc.).</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31</text:p>
          </table:table-cell>
          <table:table-cell table:style-name="ce47" office:value-type="string">
            <text:p>The DNS Service Provider must apply any necessary core operating system updates within an 18 month period.</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2">
          <table:table-cell table:style-name="ce50" office:value-type="string">
            <text:p>DNS.32</text:p>
          </table:table-cell>
          <table:table-cell table:style-name="ce47" office:value-type="string">
            <text:p>The DNS Service Provider must apply any necessary patches and security updates as recommended by the applicable platform vendor within one calendar month or as directed by the vendor.</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2">
          <table:table-cell table:style-name="ce50" office:value-type="string">
            <text:p>DNS.33</text:p>
          </table:table-cell>
          <table:table-cell table:style-name="ce47" office:value-type="string">
            <text:p>The DNS Service Provider must provide full off-line testing and testing reports on all core operating system software, patches and security updates prior to implementation in the live environment.</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34</text:p>
          </table:table-cell>
          <table:table-cell table:style-name="ce47" office:value-type="string">
            <text:p>The DNS Service Provider must provide a mechanism for capacity management of the platform.</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35</text:p>
          </table:table-cell>
          <table:table-cell table:style-name="ce47" office:value-type="string">
            <text:p>All DNS resource request detail must be logged for a period no less than 3 calendar month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3">
          <table:table-cell table:style-name="ce50" office:value-type="string">
            <text:p>DNS.36</text:p>
          </table:table-cell>
          <table:table-cell table:style-name="ce47" office:value-type="string">
            <text:p>All DNS resource request detail logs must be archived for a period no less than 3 calendar months.</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21">
          <table:table-cell table:style-name="ce50" office:value-type="string">
            <text:p>DNS.37</text:p>
          </table:table-cell>
          <table:table-cell table:style-name="ce32" office:value-type="string">
            <text:p>The DNS Service Provider must provide adequate reports to identify and isolate platform and operational issues such as request failures, delay statistics, volumes, peak traffic analysis and trending. This will include hourly statistics where needed.</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0" office:value-type="string">
            <text:p>DNS.38</text:p>
          </table:table-cell>
          <table:table-cell table:style-name="ce47" office:value-type="string">
            <text:p>The DNS Service Provider must provide a process and associated timescales for record change activities. To be approved by the Cabinet Office.</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row table:style-name="ro19">
          <table:table-cell table:style-name="ce51" office:value-type="string">
            <text:p>DNS.39</text:p>
          </table:table-cell>
          <table:table-cell table:style-name="ce32" office:value-type="string">
            <text:p>The DNS Service Provider must provide a mechanism for monitoring and implementing service enhancement as part of a measurable Service Improvement Plan.  </text:p>
          </table:table-cell>
          <table:table-cell table:style-name="ce35" office:value-type="string">
            <text:p>PSN root DNS provider</text:p>
          </table:table-cell>
          <table:table-cell table:style-name="ce34" office:value-type="string">
            <text:p>Solution Design and Demonstration.</text:p>
          </table:table-cell>
          <table:table-cell table:number-columns-repeated="2" table:style-name="ce3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Governance" style:display-name="PageStyle_Governance" style:page-layout-name="pm1">
      <style:header style:display="false"/>
      <style:header-left style:display="false"/>
      <style:footer style:display="false"/>
      <style:footer-left style:display="false"/>
    </style:master-page>
    <style:master-page style:name="PageStyle_5f_Service_Management" style:display-name="PageStyle_Service_Management" style:page-layout-name="pm2">
      <style:header style:display="false"/>
      <style:header-left style:display="false"/>
      <style:footer style:display="false"/>
      <style:footer-left style:display="false"/>
    </style:master-page>
    <style:master-page style:name="PageStyle_5f_Technical_Interoperability" style:display-name="PageStyle_Technical_Interoperability" style:page-layout-name="pm3">
      <style:header style:display="false"/>
      <style:header-left style:display="false"/>
      <style:footer style:display="false"/>
      <style:footer-left style:display="false"/>
    </style:master-page>
  </office:master-styles>
</office:document-styles>
</file>