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C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C5: Bilateral and Multilateral ODA from DAC Donors as a Proportion of Provisional Net ODA,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AC Country</text:p>
          </table:table-cell>
          <table:table-cell office:value-type="string" table:style-name="ce3">
            <text:p>% Bilateral ODA</text:p>
          </table:table-cell>
          <table:table-cell office:value-type="string" table:style-name="ce3">
            <text:p>% Multilateral OD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Australia</text:p>
          </table:table-cell>
          <table:table-cell office:value-type="percentage" office:value="0.92529707740070655" table:style-name="ce5">
            <text:p>92.5%</text:p>
          </table:table-cell>
          <table:table-cell office:value-type="percentage" office:value="7.4702922599293425E-2" table:style-name="ce5">
            <text:p>7.5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Austria</text:p>
          </table:table-cell>
          <table:table-cell office:value-type="percentage" office:value="0.48791932820105038" table:style-name="ce5">
            <text:p>48.8%</text:p>
          </table:table-cell>
          <table:table-cell office:value-type="percentage" office:value="0.51208067179894967" table:style-name="ce5">
            <text:p>51.2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Belgium</text:p>
          </table:table-cell>
          <table:table-cell office:value-type="percentage" office:value="0.59385366385546712" table:style-name="ce5">
            <text:p>59.4%</text:p>
          </table:table-cell>
          <table:table-cell office:value-type="percentage" office:value="0.40614633614453283" table:style-name="ce5">
            <text:p>40.6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Canada</text:p>
          </table:table-cell>
          <table:table-cell office:value-type="percentage" office:value="0.77054598659816409" table:style-name="ce5">
            <text:p>77.1%</text:p>
          </table:table-cell>
          <table:table-cell office:value-type="percentage" office:value="0.22945401340183583" table:style-name="ce5">
            <text:p>22.9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Czech Republic</text:p>
          </table:table-cell>
          <table:table-cell office:value-type="percentage" office:value="0.29493283054442615" table:style-name="ce5">
            <text:p>29.5%</text:p>
          </table:table-cell>
          <table:table-cell office:value-type="percentage" office:value="0.70506716945557402" table:style-name="ce5">
            <text:p>70.5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Denmark</text:p>
          </table:table-cell>
          <table:table-cell office:value-type="percentage" office:value="0.70967881568695346" table:style-name="ce5">
            <text:p>71.0%</text:p>
          </table:table-cell>
          <table:table-cell office:value-type="percentage" office:value="0.29032118431304649" table:style-name="ce5">
            <text:p>29.0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Finland</text:p>
          </table:table-cell>
          <table:table-cell office:value-type="percentage" office:value="0.57361524061226732" table:style-name="ce5">
            <text:p>57.4%</text:p>
          </table:table-cell>
          <table:table-cell office:value-type="percentage" office:value="0.42638475938773263" table:style-name="ce5">
            <text:p>42.6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France</text:p>
          </table:table-cell>
          <table:table-cell office:value-type="percentage" office:value="0.60665691499363117" table:style-name="ce5">
            <text:p>60.7%</text:p>
          </table:table-cell>
          <table:table-cell office:value-type="percentage" office:value="0.39334308500636878" table:style-name="ce5">
            <text:p>39.3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Germany</text:p>
          </table:table-cell>
          <table:table-cell office:value-type="percentage" office:value="0.70245380083416054" table:style-name="ce5">
            <text:p>70.2%</text:p>
          </table:table-cell>
          <table:table-cell office:value-type="percentage" office:value="0.29754619916583935" table:style-name="ce5">
            <text:p>29.8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Greece</text:p>
          </table:table-cell>
          <table:table-cell office:value-type="percentage" office:value="0.18583963934954112" table:style-name="ce5">
            <text:p>18.6%</text:p>
          </table:table-cell>
          <table:table-cell office:value-type="percentage" office:value="0.81416036065045883" table:style-name="ce5">
            <text:p>81.4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Iceland</text:p>
          </table:table-cell>
          <table:table-cell office:value-type="percentage" office:value="0.81846414455110117" table:style-name="ce5">
            <text:p>81.8%</text:p>
          </table:table-cell>
          <table:table-cell office:value-type="percentage" office:value="0.18153585544889894" table:style-name="ce5">
            <text:p>18.2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Ireland</text:p>
          </table:table-cell>
          <table:table-cell office:value-type="percentage" office:value="0.64648862512363992" table:style-name="ce5">
            <text:p>64.6%</text:p>
          </table:table-cell>
          <table:table-cell office:value-type="percentage" office:value="0.35351137487636003" table:style-name="ce5">
            <text:p>35.4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Italy</text:p>
          </table:table-cell>
          <table:table-cell office:value-type="percentage" office:value="0.22277577302621734" table:style-name="ce5">
            <text:p>22.3%</text:p>
          </table:table-cell>
          <table:table-cell office:value-type="percentage" office:value="0.77722422697378257" table:style-name="ce5">
            <text:p>77.7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Japan</text:p>
          </table:table-cell>
          <table:table-cell office:value-type="percentage" office:value="0.64659800681084301" table:style-name="ce5">
            <text:p>64.7%</text:p>
          </table:table-cell>
          <table:table-cell office:value-type="percentage" office:value="0.35340199318915705" table:style-name="ce5">
            <text:p>35.3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Korea</text:p>
          </table:table-cell>
          <table:table-cell office:value-type="percentage" office:value="0.75185203196680128" table:style-name="ce5">
            <text:p>75.2%</text:p>
          </table:table-cell>
          <table:table-cell office:value-type="percentage" office:value="0.2481479680331988" table:style-name="ce5">
            <text:p>24.8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Luxembourg</text:p>
          </table:table-cell>
          <table:table-cell office:value-type="percentage" office:value="0.70986720854401952" table:style-name="ce5">
            <text:p>71.0%</text:p>
          </table:table-cell>
          <table:table-cell office:value-type="percentage" office:value="0.29013279145598031" table:style-name="ce5">
            <text:p>29.0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Netherlands</text:p>
          </table:table-cell>
          <table:table-cell office:value-type="percentage" office:value="0.72261698409109665" table:style-name="ce5">
            <text:p>72.3%</text:p>
          </table:table-cell>
          <table:table-cell office:value-type="percentage" office:value="0.2773830159089033" table:style-name="ce5">
            <text:p>27.7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New Zealand</text:p>
          </table:table-cell>
          <table:table-cell office:value-type="percentage" office:value="0.8015250457911921" table:style-name="ce5">
            <text:p>80.2%</text:p>
          </table:table-cell>
          <table:table-cell office:value-type="percentage" office:value="0.19847495420880784" table:style-name="ce5">
            <text:p>19.8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Norway</text:p>
          </table:table-cell>
          <table:table-cell office:value-type="percentage" office:value="0.75646460786421132" table:style-name="ce5">
            <text:p>75.6%</text:p>
          </table:table-cell>
          <table:table-cell office:value-type="percentage" office:value="0.24353539213578859" table:style-name="ce5">
            <text:p>24.4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Poland</text:p>
          </table:table-cell>
          <table:table-cell office:value-type="percentage" office:value="0.18435984259174523" table:style-name="ce5">
            <text:p>18.4%</text:p>
          </table:table-cell>
          <table:table-cell office:value-type="percentage" office:value="0.8156401574082548" table:style-name="ce5">
            <text:p>81.6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Portugal</text:p>
          </table:table-cell>
          <table:table-cell office:value-type="percentage" office:value="0.57225033416077908" table:style-name="ce5">
            <text:p>57.2%</text:p>
          </table:table-cell>
          <table:table-cell office:value-type="percentage" office:value="0.42774966583922092" table:style-name="ce5">
            <text:p>42.8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Slovak Republic</text:p>
          </table:table-cell>
          <table:table-cell office:value-type="percentage" office:value="0.21208764155588378" table:style-name="ce5">
            <text:p>21.2%</text:p>
          </table:table-cell>
          <table:table-cell office:value-type="percentage" office:value="0.78791235844411622" table:style-name="ce5">
            <text:p>78.8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Slovenia</text:p>
          </table:table-cell>
          <table:table-cell office:value-type="percentage" office:value="0.32813261823500728" table:style-name="ce5">
            <text:p>32.8%</text:p>
          </table:table-cell>
          <table:table-cell office:value-type="percentage" office:value="0.67186738176499272" table:style-name="ce5">
            <text:p>67.2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Spain</text:p>
          </table:table-cell>
          <table:table-cell office:value-type="percentage" office:value="0.26086864664156045" table:style-name="ce5">
            <text:p>26.1%</text:p>
          </table:table-cell>
          <table:table-cell office:value-type="percentage" office:value="0.7391313533584396" table:style-name="ce5">
            <text:p>73.9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Sweden</text:p>
          </table:table-cell>
          <table:table-cell office:value-type="percentage" office:value="0.70342544455247447" table:style-name="ce5">
            <text:p>70.3%</text:p>
          </table:table-cell>
          <table:table-cell office:value-type="percentage" office:value="0.29657455544752553" table:style-name="ce5">
            <text:p>29.7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Switzerland</text:p>
          </table:table-cell>
          <table:table-cell office:value-type="percentage" office:value="0.79076217939502591" table:style-name="ce5">
            <text:p>79.1%</text:p>
          </table:table-cell>
          <table:table-cell office:value-type="percentage" office:value="0.20923782060497406" table:style-name="ce5">
            <text:p>20.9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United Kingdom</text:p>
          </table:table-cell>
          <table:table-cell office:value-type="percentage" office:value="0.58258594199953018" table:style-name="ce5">
            <text:p>58.3%</text:p>
          </table:table-cell>
          <table:table-cell office:value-type="percentage" office:value="0.41741405800046977" table:style-name="ce5">
            <text:p>41.7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USA</text:p>
          </table:table-cell>
          <table:table-cell office:value-type="percentage" office:value="0.83108423147691535" table:style-name="ce5">
            <text:p>83.1%</text:p>
          </table:table-cell>
          <table:table-cell office:value-type="percentage" office:value="0.16891576852308471" table:style-name="ce5">
            <text:p>16.9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6">
            <text:p>For all DAC donor countries except the UK, provisional 2013 ODA:GNI ratios, net ODA and proportion of bilateral and multilateral ODA were sourced from: OECD DAC website (http://stats.oecd.org/Index.aspx?datasetcode=TABLE1#), accessed on 10/10/14. UK 2013 data is based on final ODA outturn 2013.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urrency_32_2" style:display-name="Currency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25:31Z</meta:creation-date>
    <dc:date>2016-01-11T16:25:42Z</dc:date>
  </office:meta>
</office:document-meta>
</file>