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95B3D7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#95B3D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C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le C11. Total UK Bilateral ODA by Sector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2" table:style-name="ce6"/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otal Sector Specific Bilateral ODA</text:p>
          </table:table-cell>
          <table:table-cell table:style-name="ce7"/>
          <table:table-cell office:value-type="string" table:style-name="ce8">
            <text:p>£ thousands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ealth</text:p>
          </table:table-cell>
          <table:table-cell table:style-name="ce9"/>
          <table:table-cell office:value-type="float" office:value="1244980.7308369998" table:style-name="ce10">
            <text:p>1,244,98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umanitarian aid</text:p>
          </table:table-cell>
          <table:table-cell table:style-name="ce11"/>
          <table:table-cell office:value-type="float" office:value="1118752.1983299998" table:style-name="ce10">
            <text:p>1,118,75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ultisector / Cross-Cutting</text:p>
          </table:table-cell>
          <table:table-cell table:style-name="ce11"/>
          <table:table-cell office:value-type="float" office:value="951663.94232399971" table:style-name="ce10">
            <text:p>951,66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overnment and Civil Society</text:p>
          </table:table-cell>
          <table:table-cell table:style-name="ce11"/>
          <table:table-cell office:value-type="float" office:value="863051.46735736192" table:style-name="ce10">
            <text:p>863,05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ducation</text:p>
          </table:table-cell>
          <table:table-cell table:style-name="ce11"/>
          <table:table-cell office:value-type="float" office:value="820921.65848700004" table:style-name="ce10">
            <text:p>820,92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conomic Infrastructure &amp; Services</text:p>
          </table:table-cell>
          <table:table-cell table:style-name="ce11"/>
          <table:table-cell office:value-type="float" office:value="393515.44151200011" table:style-name="ce10">
            <text:p>393,51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dministrative Costs of Donors</text:p>
          </table:table-cell>
          <table:table-cell table:style-name="ce11"/>
          <table:table-cell office:value-type="float" office:value="372674.73500299989" table:style-name="ce10">
            <text:p>372,67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oduction Sectors</text:p>
          </table:table-cell>
          <table:table-cell table:style-name="ce11"/>
          <table:table-cell office:value-type="float" office:value="358112.31294300006" table:style-name="ce10">
            <text:p>358,11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 social infrastructure &amp; services</text:p>
          </table:table-cell>
          <table:table-cell table:style-name="ce11"/>
          <table:table-cell office:value-type="float" office:value="198641.51508299998" table:style-name="ce10">
            <text:p>198,64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ater supply and sanitation</text:p>
          </table:table-cell>
          <table:table-cell table:style-name="ce11"/>
          <table:table-cell office:value-type="float" office:value="180841.84844899998" table:style-name="ce10">
            <text:p>180,84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efugees in Donor Countries</text:p>
          </table:table-cell>
          <table:table-cell table:style-name="ce11"/>
          <table:table-cell office:value-type="float" office:value="134791.20199999999" table:style-name="ce10">
            <text:p>134,79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Unallocated / <text:s/>Unspecified</text:p>
          </table:table-cell>
          <table:table-cell table:style-name="ce11"/>
          <table:table-cell office:value-type="float" office:value="113969.84890199995" table:style-name="ce10">
            <text:p>113,97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mmodity &amp; General Programme Assistance</text:p>
          </table:table-cell>
          <table:table-cell table:style-name="ce11"/>
          <table:table-cell office:value-type="float" office:value="76416.050109999996" table:style-name="ce10">
            <text:p>76,41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ction relating to debt</text:p>
          </table:table-cell>
          <table:table-cell table:style-name="ce11"/>
          <table:table-cell office:value-type="float" office:value="3232.4832780000006" table:style-name="ce10">
            <text:p>3,2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 Bilateral ODA</text:p>
          </table:table-cell>
          <table:table-cell table:style-name="ce13"/>
          <table:table-cell office:value-type="float" office:value="6831565.4346153615" table:style-name="ce14">
            <text:p>6,831,565</text:p>
          </table:table-cell>
          <table:table-cell table:number-columns-repeated="16381"/>
        </table:table-row>
        <table:table-row table:style-name="ro2">
          <table:table-cell table:number-columns-repeated="2" table:style-name="ce11"/>
          <table:table-cell table:style-name="ce15"/>
          <table:table-cell table:number-columns-repeated="16381"/>
        </table:table-row>
        <table:table-row table:style-name="ro2">
          <table:table-cell office:value-type="string" table:style-name="ce11">
            <text:p>of which:</text:p>
          </table:table-cell>
          <table:table-cell office:value-type="string" table:style-name="ce7">
            <text:p>DFID Sector Specific Bilateral ODA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11"/>
          <table:table-cell office:value-type="string" table:style-name="ce9">
            <text:p>Health</text:p>
          </table:table-cell>
          <table:table-cell office:value-type="float" office:value="1183049.3623300004" table:style-name="ce10">
            <text:p>1,183,049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Humanitarian aid</text:p>
          </table:table-cell>
          <table:table-cell office:value-type="float" office:value="1114718.3789500003" table:style-name="ce10">
            <text:p>1,114,718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Multisector / Cross-Cutting</text:p>
          </table:table-cell>
          <table:table-cell office:value-type="float" office:value="786608.15159000014" table:style-name="ce10">
            <text:p>786,608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Government and Civil Society</text:p>
          </table:table-cell>
          <table:table-cell office:value-type="float" office:value="674052.14070000011" table:style-name="ce10">
            <text:p>674,052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Education</text:p>
          </table:table-cell>
          <table:table-cell office:value-type="float" office:value="698845.4074599999" table:style-name="ce10">
            <text:p>698,845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Economic Infrastructure &amp; Services</text:p>
          </table:table-cell>
          <table:table-cell office:value-type="float" office:value="398093.16896999994" table:style-name="ce10">
            <text:p>398,093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Administrative Costs of Donors</text:p>
          </table:table-cell>
          <table:table-cell office:value-type="float" office:value="212920.67350000003" table:style-name="ce10">
            <text:p>212,921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Production Sectors</text:p>
          </table:table-cell>
          <table:table-cell office:value-type="float" office:value="248055.02593" table:style-name="ce10">
            <text:p>248,055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Other social infrastructure &amp; services</text:p>
          </table:table-cell>
          <table:table-cell office:value-type="float" office:value="189636.65582000001" table:style-name="ce10">
            <text:p>189,637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Water supply and sanitation</text:p>
          </table:table-cell>
          <table:table-cell office:value-type="float" office:value="178502.49289999998" table:style-name="ce10">
            <text:p>178,502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Refugees in Donor Countries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Unallocated / <text:s/>Unspecified</text:p>
          </table:table-cell>
          <table:table-cell office:value-type="float" office:value="105070.83167999997" table:style-name="ce10">
            <text:p>105,071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Commodity &amp; General Programme Assistance</text:p>
          </table:table-cell>
          <table:table-cell office:value-type="float" office:value="76416.050109999996" table:style-name="ce10">
            <text:p>76,416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Action relating to debt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2">
            <text:p>Total DFID Bilateral ODA</text:p>
          </table:table-cell>
          <table:table-cell office:value-type="float" office:value="5865968.3399400013" table:style-name="ce16">
            <text:p>5,865,968</text:p>
          </table:table-cell>
          <table:table-cell table:number-columns-repeated="16381"/>
        </table:table-row>
        <table:table-row table:style-name="ro2">
          <table:table-cell table:number-columns-repeated="2" table:style-name="ce11"/>
          <table:table-cell table:style-name="ce15"/>
          <table:table-cell table:number-columns-repeated="16381"/>
        </table:table-row>
        <table:table-row table:style-name="ro2">
          <table:table-cell office:value-type="string" table:style-name="ce11">
            <text:p>of which:</text:p>
          </table:table-cell>
          <table:table-cell office:value-type="string" table:style-name="ce7">
            <text:p>Non-DFID Sector Specific Bilateral ODA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11"/>
          <table:table-cell office:value-type="string" table:style-name="ce9">
            <text:p>Health</text:p>
          </table:table-cell>
          <table:table-cell office:value-type="float" office:value="61931.368506999992" table:style-name="ce10">
            <text:p>61,931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Humanitarian aid</text:p>
          </table:table-cell>
          <table:table-cell office:value-type="float" office:value="4033.8193800000004" table:style-name="ce10">
            <text:p>4,034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Multisector / Cross-Cutting</text:p>
          </table:table-cell>
          <table:table-cell office:value-type="float" office:value="165055.79073400004" table:style-name="ce10">
            <text:p>165,056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Government and Civil Society</text:p>
          </table:table-cell>
          <table:table-cell office:value-type="float" office:value="188999.32665736176" table:style-name="ce10">
            <text:p>188,999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Education</text:p>
          </table:table-cell>
          <table:table-cell office:value-type="float" office:value="122076.25102700005" table:style-name="ce10">
            <text:p>122,076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Economic Infrastructure &amp; Services</text:p>
          </table:table-cell>
          <table:table-cell office:value-type="float" office:value="-4577.7274579999957" table:style-name="ce10">
            <text:p>-4,578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Administrative Costs of Donors</text:p>
          </table:table-cell>
          <table:table-cell office:value-type="float" office:value="159754.061503" table:style-name="ce10">
            <text:p>159,754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Production Sectors</text:p>
          </table:table-cell>
          <table:table-cell office:value-type="float" office:value="110057.28701300002" table:style-name="ce10">
            <text:p>110,057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Other social infrastructure &amp; services</text:p>
          </table:table-cell>
          <table:table-cell office:value-type="float" office:value="9004.8592630000003" table:style-name="ce10">
            <text:p>9,005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Water supply and sanitation</text:p>
          </table:table-cell>
          <table:table-cell office:value-type="float" office:value="2339.3555489999994" table:style-name="ce10">
            <text:p>2,339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Refugees in Donor Countries</text:p>
          </table:table-cell>
          <table:table-cell office:value-type="float" office:value="134791.20199999999" table:style-name="ce10">
            <text:p>134,791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Unallocated / <text:s/>Unspecified</text:p>
          </table:table-cell>
          <table:table-cell office:value-type="float" office:value="8899.0172220000004" table:style-name="ce10">
            <text:p>8,899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Commodity &amp; General Programme Assistance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1">
            <text:p>Action relating to debt</text:p>
          </table:table-cell>
          <table:table-cell office:value-type="float" office:value="3232.4832780000006" table:style-name="ce10">
            <text:p>3,232</text:p>
          </table:table-cell>
          <table:table-cell table:number-columns-repeated="16381"/>
        </table:table-row>
        <table:table-row table:style-name="ro2">
          <table:table-cell table:style-name="ce17"/>
          <table:table-cell office:value-type="string" table:style-name="ce18">
            <text:p>Total Non-DFID Bilateral ODA</text:p>
          </table:table-cell>
          <table:table-cell office:value-type="float" office:value="965597.09467536188" table:style-name="ce19">
            <text:p>965,597</text:p>
          </table:table-cell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urrency_32_2" style:display-name="Currency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29:24Z</meta:creation-date>
    <dc:date>2016-01-11T16:29:36Z</dc:date>
  </office:meta>
</office:document-meta>
</file>