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Bad" style:data-style-name="N36">
      <style:table-cell-properties fo:border="thin solid #000000" fo:background-color="#FFC7CE"/>
      <style:text-properties fo:color="#9C0006"/>
    </style:style>
    <style:style style:name="ce7" style:family="table-cell" style:parent-style-name="Default" style:data-style-name="N36">
      <style:table-cell-properties fo:border="thin solid #000000" fo:background-color="#E6B8B7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C6: <text:s/>Map of Total DAC Members' ODA Spend by Country,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cipient</text:p>
          </table:table-cell>
          <table:table-cell office:value-type="string" table:style-name="ce3">
            <text:p>Total net ODA 2012 (£m)</text:p>
          </table:table-cell>
          <table:table-cell office:value-type="string" table:style-name="ce3">
            <text:p>Total net ODA 2013 (£m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fghanistan</text:p>
          </table:table-cell>
          <table:table-cell office:value-type="float" office:value="3572.6129230000001" table:style-name="ce5">
            <text:p>3572.6</text:p>
          </table:table-cell>
          <table:table-cell office:value-type="float" office:value="2795.7875399999994" table:style-name="ce5">
            <text:p>2795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bania</text:p>
          </table:table-cell>
          <table:table-cell office:value-type="float" office:value="100.50898599999999" table:style-name="ce5">
            <text:p>100.5</text:p>
          </table:table-cell>
          <table:table-cell office:value-type="float" office:value="75.376859999999994" table:style-name="ce5">
            <text:p>75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geria</text:p>
          </table:table-cell>
          <table:table-cell office:value-type="float" office:value="62.447344999999999" table:style-name="ce5">
            <text:p>62.4</text:p>
          </table:table-cell>
          <table:table-cell office:value-type="float" office:value="62.533691999999995" table:style-name="ce5">
            <text:p>62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gola</text:p>
          </table:table-cell>
          <table:table-cell office:value-type="float" office:value="84.516911999999991" table:style-name="ce5">
            <text:p>84.5</text:p>
          </table:table-cell>
          <table:table-cell office:value-type="float" office:value="91.916916000000001" table:style-name="ce5">
            <text:p>91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guilla</text:p>
          </table:table-cell>
          <table:table-cell office:value-type="float" office:value="0.34710500000000005" table:style-name="ce5">
            <text:p>0.3</text:p>
          </table:table-cell>
          <table:table-cell office:value-type="float" office:value="1.8164639999999999" table:style-name="ce5">
            <text:p>1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igua and Barbuda</text:p>
          </table:table-cell>
          <table:table-cell office:value-type="float" office:value="1.0539369999999999" table:style-name="ce5">
            <text:p>1.1</text:p>
          </table:table-cell>
          <table:table-cell office:value-type="float" office:value="0.50528399999999996" table:style-name="ce5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gentina</text:p>
          </table:table-cell>
          <table:table-cell office:value-type="float" office:value="38.364568999999996" table:style-name="ce5">
            <text:p>38.4</text:p>
          </table:table-cell>
          <table:table-cell office:value-type="float" office:value="17.250011999999998" table:style-name="ce5">
            <text:p>17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rmenia</text:p>
          </table:table-cell>
          <table:table-cell office:value-type="float" office:value="68.436483999999993" table:style-name="ce5">
            <text:p>68.4</text:p>
          </table:table-cell>
          <table:table-cell office:value-type="float" office:value="62.994203999999989" table:style-name="ce5">
            <text:p>63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zerbaijan</text:p>
          </table:table-cell>
          <table:table-cell office:value-type="float" office:value="136.21031300000001" table:style-name="ce5">
            <text:p>136.2</text:p>
          </table:table-cell>
          <table:table-cell office:value-type="float" office:value="64.458888000000002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angladesh</text:p>
          </table:table-cell>
          <table:table-cell office:value-type="float" office:value="829.76396899999997" table:style-name="ce5">
            <text:p>829.8</text:p>
          </table:table-cell>
          <table:table-cell office:value-type="float" office:value="925.67389199999991" table:style-name="ce5">
            <text:p>925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larus</text:p>
          </table:table-cell>
          <table:table-cell office:value-type="float" office:value="39.273353" table:style-name="ce5">
            <text:p>39.3</text:p>
          </table:table-cell>
          <table:table-cell office:value-type="float" office:value="40.985567999999994" table:style-name="ce5">
            <text:p>41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lize</text:p>
          </table:table-cell>
          <table:table-cell office:value-type="float" office:value="2.555955" table:style-name="ce5">
            <text:p>2.6</text:p>
          </table:table-cell>
          <table:table-cell office:value-type="float" office:value="10.719696000000001" table:style-name="ce5">
            <text:p>10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nin</text:p>
          </table:table-cell>
          <table:table-cell office:value-type="float" office:value="165.499664" table:style-name="ce5">
            <text:p>165.5</text:p>
          </table:table-cell>
          <table:table-cell office:value-type="float" office:value="162.477588" table:style-name="ce5">
            <text:p>162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hutan</text:p>
          </table:table-cell>
          <table:table-cell office:value-type="float" office:value="50.759373000000004" table:style-name="ce5">
            <text:p>50.8</text:p>
          </table:table-cell>
          <table:table-cell office:value-type="float" office:value="37.921883999999999" table:style-name="ce5">
            <text:p>37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livia</text:p>
          </table:table-cell>
          <table:table-cell office:value-type="float" office:value="209.65773099999998" table:style-name="ce5">
            <text:p>209.7</text:p>
          </table:table-cell>
          <table:table-cell office:value-type="float" office:value="174.64277999999999" table:style-name="ce5">
            <text:p>174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snia-Herzegovina</text:p>
          </table:table-cell>
          <table:table-cell office:value-type="float" office:value="134.68305100000001" table:style-name="ce5">
            <text:p>134.7</text:p>
          </table:table-cell>
          <table:table-cell office:value-type="float" office:value="120.8780039999999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otswana</text:p>
          </table:table-cell>
          <table:table-cell office:value-type="float" office:value="39.992806999999999" table:style-name="ce5">
            <text:p>40.0</text:p>
          </table:table-cell>
          <table:table-cell office:value-type="float" office:value="57.621563999999999" table:style-name="ce5">
            <text:p>57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razil</text:p>
          </table:table-cell>
          <table:table-cell office:value-type="float" office:value="685.77850400000011" table:style-name="ce5">
            <text:p>685.8</text:p>
          </table:table-cell>
          <table:table-cell office:value-type="float" office:value="685.03718399999991" table:style-name="ce5">
            <text:p>685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rkina Faso</text:p>
          </table:table-cell>
          <table:table-cell office:value-type="float" office:value="339.72112999999996" table:style-name="ce5">
            <text:p>339.7</text:p>
          </table:table-cell>
          <table:table-cell office:value-type="float" office:value="336.423204" table:style-name="ce5">
            <text:p>336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urundi</text:p>
          </table:table-cell>
          <table:table-cell office:value-type="float" office:value="142.72957600000001" table:style-name="ce5">
            <text:p>142.7</text:p>
          </table:table-cell>
          <table:table-cell office:value-type="float" office:value="159.02374799999998" table:style-name="ce5">
            <text:p>159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bodia</text:p>
          </table:table-cell>
          <table:table-cell office:value-type="float" office:value="396.49488600000001" table:style-name="ce5">
            <text:p>396.5</text:p>
          </table:table-cell>
          <table:table-cell office:value-type="float" office:value="341.7063" table:style-name="ce5">
            <text:p>341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eroon</text:p>
          </table:table-cell>
          <table:table-cell office:value-type="float" office:value="162.520872" table:style-name="ce5">
            <text:p>162.5</text:p>
          </table:table-cell>
          <table:table-cell office:value-type="float" office:value="231.34331999999998" table:style-name="ce5">
            <text:p>231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pe Verde</text:p>
          </table:table-cell>
          <table:table-cell office:value-type="float" office:value="138.18565599999999" table:style-name="ce5">
            <text:p>138.2</text:p>
          </table:table-cell>
          <table:table-cell office:value-type="float" office:value="139.106604" table:style-name="ce5">
            <text:p>139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entral African Rep.</text:p>
          </table:table-cell>
          <table:table-cell office:value-type="float" office:value="46.234386000000001" table:style-name="ce5">
            <text:p>46.2</text:p>
          </table:table-cell>
          <table:table-cell office:value-type="float" office:value="71.87185199999999" table:style-name="ce5">
            <text:p>71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ad</text:p>
          </table:table-cell>
          <table:table-cell office:value-type="float" office:value="158.948846" table:style-name="ce5">
            <text:p>158.9</text:p>
          </table:table-cell>
          <table:table-cell office:value-type="float" office:value="139.867728" table:style-name="ce5">
            <text:p>139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le</text:p>
          </table:table-cell>
          <table:table-cell office:value-type="float" office:value="70.304540000000003" table:style-name="ce5">
            <text:p>70.3</text:p>
          </table:table-cell>
          <table:table-cell office:value-type="float" office:value="37.921883999999999" table:style-name="ce5">
            <text:p>37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69.932191000000003" table:style-name="ce5">
            <text:p>69.9</text:p>
          </table:table-cell>
          <table:table-cell office:value-type="float" office:value="-130.40164799999999" table:style-name="ce5">
            <text:p>-13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lombia</text:p>
          </table:table-cell>
          <table:table-cell office:value-type="float" office:value="444.06089300000002" table:style-name="ce5">
            <text:p>444.1</text:p>
          </table:table-cell>
          <table:table-cell office:value-type="float" office:value="495.02481599999999" table:style-name="ce5">
            <text:p>495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moros</text:p>
          </table:table-cell>
          <table:table-cell office:value-type="float" office:value="19.94276" table:style-name="ce5">
            <text:p>19.9</text:p>
          </table:table-cell>
          <table:table-cell office:value-type="float" office:value="24.714143999999997" table:style-name="ce5">
            <text:p>24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go, Dem. Rep.</text:p>
          </table:table-cell>
          <table:table-cell office:value-type="float" office:value="1051.9364129999999" table:style-name="ce5">
            <text:p>1051.9</text:p>
          </table:table-cell>
          <table:table-cell office:value-type="float" office:value="760.91293199999996" table:style-name="ce5">
            <text:p>760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go, Rep.</text:p>
          </table:table-cell>
          <table:table-cell office:value-type="float" office:value="30.463197000000001" table:style-name="ce5">
            <text:p>30.5</text:p>
          </table:table-cell>
          <table:table-cell office:value-type="float" office:value="49.824840000000002" table:style-name="ce5">
            <text:p>49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ok Islands</text:p>
          </table:table-cell>
          <table:table-cell office:value-type="float" office:value="11.454464999999999" table:style-name="ce5">
            <text:p>11.5</text:p>
          </table:table-cell>
          <table:table-cell office:value-type="float" office:value="9.7794839999999983" table:style-name="ce5">
            <text:p>9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sta Rica</text:p>
          </table:table-cell>
          <table:table-cell office:value-type="float" office:value="15.259998" table:style-name="ce5">
            <text:p>15.3</text:p>
          </table:table-cell>
          <table:table-cell office:value-type="float" office:value="12.408239999999997" table:style-name="ce5">
            <text:p>12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te d'Ivoire</text:p>
          </table:table-cell>
          <table:table-cell office:value-type="float" office:value="1326.5785110000002" table:style-name="ce5">
            <text:p>1326.6</text:p>
          </table:table-cell>
          <table:table-cell office:value-type="float" office:value="462.62267999999995" table:style-name="ce5">
            <text:p>462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uba</text:p>
          </table:table-cell>
          <table:table-cell office:value-type="float" office:value="33.328391000000003" table:style-name="ce5">
            <text:p>33.3</text:p>
          </table:table-cell>
          <table:table-cell office:value-type="float" office:value="38.804531999999995" table:style-name="ce5">
            <text:p>38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jibouti</text:p>
          </table:table-cell>
          <table:table-cell office:value-type="float" office:value="54.375575999999995" table:style-name="ce5">
            <text:p>54.4</text:p>
          </table:table-cell>
          <table:table-cell office:value-type="float" office:value="48.769499999999994" table:style-name="ce5">
            <text:p>48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minica</text:p>
          </table:table-cell>
          <table:table-cell office:value-type="float" office:value="10.047112" table:style-name="ce5">
            <text:p>10.0</text:p>
          </table:table-cell>
          <table:table-cell office:value-type="float" office:value="5.6604599999999996" table:style-name="ce5">
            <text:p>5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minican Republic</text:p>
          </table:table-cell>
          <table:table-cell office:value-type="float" office:value="119.61869399999999" table:style-name="ce5">
            <text:p>119.6</text:p>
          </table:table-cell>
          <table:table-cell office:value-type="float" office:value="52.517555999999992" table:style-name="ce5">
            <text:p>52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cuador</text:p>
          </table:table-cell>
          <table:table-cell office:value-type="float" office:value="73.182355999999999" table:style-name="ce5">
            <text:p>73.2</text:p>
          </table:table-cell>
          <table:table-cell office:value-type="float" office:value="80.359343999999993" table:style-name="ce5">
            <text:p>8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gypt</text:p>
          </table:table-cell>
          <table:table-cell office:value-type="float" office:value="192.64327499999999" table:style-name="ce5">
            <text:p>192.6</text:p>
          </table:table-cell>
          <table:table-cell office:value-type="float" office:value="195.8775" table:style-name="ce5">
            <text:p>195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l Salvador</text:p>
          </table:table-cell>
          <table:table-cell office:value-type="float" office:value="138.223522" table:style-name="ce5">
            <text:p>138.2</text:p>
          </table:table-cell>
          <table:table-cell office:value-type="float" office:value="90.273143999999988" table:style-name="ce5">
            <text:p>9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quatorial Guinea</text:p>
          </table:table-cell>
          <table:table-cell office:value-type="float" office:value="8.4819839999999989" table:style-name="ce5">
            <text:p>8.5</text:p>
          </table:table-cell>
          <table:table-cell office:value-type="float" office:value="3.6649080000000001" table:style-name="ce5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ritrea</text:p>
          </table:table-cell>
          <table:table-cell office:value-type="float" office:value="9.6936959999999992" table:style-name="ce5">
            <text:p>9.7</text:p>
          </table:table-cell>
          <table:table-cell office:value-type="float" office:value="9.0247559999999982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thiopia</text:p>
          </table:table-cell>
          <table:table-cell office:value-type="float" office:value="1160.706498" table:style-name="ce5">
            <text:p>1160.7</text:p>
          </table:table-cell>
          <table:table-cell office:value-type="float" office:value="1223.8873919999999" table:style-name="ce5">
            <text:p>1223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iji</text:p>
          </table:table-cell>
          <table:table-cell office:value-type="float" office:value="54.886766999999999" table:style-name="ce5">
            <text:p>54.9</text:p>
          </table:table-cell>
          <table:table-cell office:value-type="float" office:value="42.878784000000003" table:style-name="ce5">
            <text:p>42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rmer Yugoslav Republic of Macedonia</text:p>
          </table:table-cell>
          <table:table-cell office:value-type="float" office:value="49.863211" table:style-name="ce5">
            <text:p>49.9</text:p>
          </table:table-cell>
          <table:table-cell office:value-type="float" office:value="68.392427999999995" table:style-name="ce5">
            <text:p>68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bon</text:p>
          </table:table-cell>
          <table:table-cell office:value-type="float" office:value="38.421368000000001" table:style-name="ce5">
            <text:p>38.4</text:p>
          </table:table-cell>
          <table:table-cell office:value-type="float" office:value="47.912435999999992" table:style-name="ce5">
            <text:p>47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ambia</text:p>
          </table:table-cell>
          <table:table-cell office:value-type="float" office:value="19.254861000000002" table:style-name="ce5">
            <text:p>19.3</text:p>
          </table:table-cell>
          <table:table-cell office:value-type="float" office:value="21.426599999999997" table:style-name="ce5">
            <text:p>21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eorgia</text:p>
          </table:table-cell>
          <table:table-cell office:value-type="float" office:value="227.49261700000002" table:style-name="ce5">
            <text:p>227.5</text:p>
          </table:table-cell>
          <table:table-cell office:value-type="float" office:value="202.97705999999999" table:style-name="ce5">
            <text:p>203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hana</text:p>
          </table:table-cell>
          <table:table-cell office:value-type="float" office:value="538.66909399999997" table:style-name="ce5">
            <text:p>538.7</text:p>
          </table:table-cell>
          <table:table-cell office:value-type="float" office:value="469.17218399999996" table:style-name="ce5">
            <text:p>469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renada</text:p>
          </table:table-cell>
          <table:table-cell office:value-type="float" office:value="0.74469799999999997" table:style-name="ce5">
            <text:p>0.7</text:p>
          </table:table-cell>
          <table:table-cell office:value-type="float" office:value="2.0275319999999999" table:style-name="ce5">
            <text:p>2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atemala</text:p>
          </table:table-cell>
          <table:table-cell office:value-type="float" office:value="163.928225" table:style-name="ce5">
            <text:p>163.9</text:p>
          </table:table-cell>
          <table:table-cell office:value-type="float" office:value="190.21064399999997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inea</text:p>
          </table:table-cell>
          <table:table-cell office:value-type="float" office:value="92.494016000000002" table:style-name="ce5">
            <text:p>92.5</text:p>
          </table:table-cell>
          <table:table-cell office:value-type="float" office:value="159.28598399999998" table:style-name="ce5">
            <text:p>159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inea-Bissau</text:p>
          </table:table-cell>
          <table:table-cell office:value-type="float" office:value="23.464297999999999" table:style-name="ce5">
            <text:p>23.5</text:p>
          </table:table-cell>
          <table:table-cell office:value-type="float" office:value="26.556191999999999" table:style-name="ce5">
            <text:p>26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uyana</text:p>
          </table:table-cell>
          <table:table-cell office:value-type="float" office:value="19.753430000000002" table:style-name="ce5">
            <text:p>19.8</text:p>
          </table:table-cell>
          <table:table-cell office:value-type="float" office:value="8.9735879999999995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aiti</text:p>
          </table:table-cell>
          <table:table-cell office:value-type="float" office:value="519.893869" table:style-name="ce5">
            <text:p>519.9</text:p>
          </table:table-cell>
          <table:table-cell office:value-type="float" office:value="432.19051199999996" table:style-name="ce5">
            <text:p>432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Honduras</text:p>
          </table:table-cell>
          <table:table-cell office:value-type="float" office:value="125.784541" table:style-name="ce5">
            <text:p>125.8</text:p>
          </table:table-cell>
          <table:table-cell office:value-type="float" office:value="129.42945599999999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ia</text:p>
          </table:table-cell>
          <table:table-cell office:value-type="float" office:value="956.20485400000007" table:style-name="ce5">
            <text:p>956.2</text:p>
          </table:table-cell>
          <table:table-cell office:value-type="float" office:value="1176.058104" table:style-name="ce5">
            <text:p>1176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onesia</text:p>
          </table:table-cell>
          <table:table-cell table:style-name="ce6"/>
          <table:table-cell office:value-type="float" office:value="8.0973359999999985" table:style-name="ce5">
            <text:p>8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68.335508000000004" table:style-name="ce5">
            <text:p>68.3</text:p>
          </table:table-cell>
          <table:table-cell office:value-type="float" office:value="60.576515999999991" table:style-name="ce5">
            <text:p>60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raq</text:p>
          </table:table-cell>
          <table:table-cell office:value-type="float" office:value="702.912869" table:style-name="ce5">
            <text:p>702.9</text:p>
          </table:table-cell>
          <table:table-cell office:value-type="float" office:value="859.07234400000004" table:style-name="ce5">
            <text:p>859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maica</text:p>
          </table:table-cell>
          <table:table-cell table:style-name="ce6"/>
          <table:table-cell office:value-type="float" office:value="-10.086491999999998" table:style-name="ce5">
            <text:p>-1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rdan</text:p>
          </table:table-cell>
          <table:table-cell office:value-type="float" office:value="544.47521400000005" table:style-name="ce5">
            <text:p>544.5</text:p>
          </table:table-cell>
          <table:table-cell office:value-type="float" office:value="481.50367199999999" table:style-name="ce5">
            <text:p>481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azakhstan</text:p>
          </table:table-cell>
          <table:table-cell office:value-type="float" office:value="23.142437000000001" table:style-name="ce5">
            <text:p>23.1</text:p>
          </table:table-cell>
          <table:table-cell office:value-type="float" office:value="6.65184" table:style-name="ce5">
            <text:p>6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enya</text:p>
          </table:table-cell>
          <table:table-cell office:value-type="float" office:value="1053.74767" table:style-name="ce5">
            <text:p>1053.7</text:p>
          </table:table-cell>
          <table:table-cell office:value-type="float" office:value="1291.633824" table:style-name="ce5">
            <text:p>1291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iribati</text:p>
          </table:table-cell>
          <table:table-cell office:value-type="float" office:value="38.402435000000004" table:style-name="ce5">
            <text:p>38.4</text:p>
          </table:table-cell>
          <table:table-cell office:value-type="float" office:value="31.506695999999994" table:style-name="ce5">
            <text:p>31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rea, Dem. Rep.</text:p>
          </table:table-cell>
          <table:table-cell office:value-type="float" office:value="25.711014000000002" table:style-name="ce5">
            <text:p>25.7</text:p>
          </table:table-cell>
          <table:table-cell office:value-type="float" office:value="19.213583999999997" table:style-name="ce5">
            <text:p>19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sovo</text:p>
          </table:table-cell>
          <table:table-cell office:value-type="float" office:value="188.57268000000002" table:style-name="ce5">
            <text:p>188.6</text:p>
          </table:table-cell>
          <table:table-cell office:value-type="float" office:value="177.73844399999999" table:style-name="ce5">
            <text:p>177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yrgyz Republic</text:p>
          </table:table-cell>
          <table:table-cell office:value-type="float" office:value="88.379244" table:style-name="ce5">
            <text:p>88.4</text:p>
          </table:table-cell>
          <table:table-cell office:value-type="float" office:value="100.45557599999999" table:style-name="ce5">
            <text:p>10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aos</text:p>
          </table:table-cell>
          <table:table-cell office:value-type="float" office:value="179.459596" table:style-name="ce5">
            <text:p>179.5</text:p>
          </table:table-cell>
          <table:table-cell office:value-type="float" office:value="171.45757199999997" table:style-name="ce5">
            <text:p>171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banon</text:p>
          </table:table-cell>
          <table:table-cell office:value-type="float" office:value="337.75840900000003" table:style-name="ce5">
            <text:p>337.8</text:p>
          </table:table-cell>
          <table:table-cell office:value-type="float" office:value="213.17228399999999" table:style-name="ce5">
            <text:p>213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esotho</text:p>
          </table:table-cell>
          <table:table-cell office:value-type="float" office:value="101.08328699999998" table:style-name="ce5">
            <text:p>101.1</text:p>
          </table:table-cell>
          <table:table-cell office:value-type="float" office:value="118.79290799999998" table:style-name="ce5">
            <text:p>118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beria</text:p>
          </table:table-cell>
          <table:table-cell office:value-type="float" office:value="213.99338799999998" table:style-name="ce5">
            <text:p>214.0</text:p>
          </table:table-cell>
          <table:table-cell office:value-type="float" office:value="203.52071999999998" table:style-name="ce5">
            <text:p>203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ibya</text:p>
          </table:table-cell>
          <table:table-cell office:value-type="float" office:value="65.388271000000003" table:style-name="ce5">
            <text:p>65.4</text:p>
          </table:table-cell>
          <table:table-cell office:value-type="float" office:value="46.223891999999992" table:style-name="ce5">
            <text:p>46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dagascar</text:p>
          </table:table-cell>
          <table:table-cell office:value-type="float" office:value="118.68466600000001" table:style-name="ce5">
            <text:p>118.7</text:p>
          </table:table-cell>
          <table:table-cell office:value-type="float" office:value="144.287364" table:style-name="ce5">
            <text:p>144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awi</text:p>
          </table:table-cell>
          <table:table-cell office:value-type="float" office:value="407.48864799999996" table:style-name="ce5">
            <text:p>407.5</text:p>
          </table:table-cell>
          <table:table-cell office:value-type="float" office:value="413.30312400000003" table:style-name="ce5">
            <text:p>413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aysia</text:p>
          </table:table-cell>
          <table:table-cell office:value-type="float" office:value="5.269685" table:style-name="ce5">
            <text:p>5.3</text:p>
          </table:table-cell>
          <table:table-cell office:value-type="float" office:value="-84.938879999999997" table:style-name="ce5">
            <text:p>-84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dives</text:p>
          </table:table-cell>
          <table:table-cell office:value-type="float" office:value="12.199162999999999" table:style-name="ce5">
            <text:p>12.2</text:p>
          </table:table-cell>
          <table:table-cell office:value-type="float" office:value="9.011963999999999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li</text:p>
          </table:table-cell>
          <table:table-cell office:value-type="float" office:value="466.90671300000002" table:style-name="ce5">
            <text:p>466.9</text:p>
          </table:table-cell>
          <table:table-cell office:value-type="float" office:value="462.37323599999996" table:style-name="ce5">
            <text:p>462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shall Islands</text:p>
          </table:table-cell>
          <table:table-cell office:value-type="float" office:value="49.124824000000004" table:style-name="ce5">
            <text:p>49.1</text:p>
          </table:table-cell>
          <table:table-cell office:value-type="float" office:value="55.606823999999996" table:style-name="ce5">
            <text:p>55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uritania</text:p>
          </table:table-cell>
          <table:table-cell office:value-type="float" office:value="106.00586699999999" table:style-name="ce5">
            <text:p>106.0</text:p>
          </table:table-cell>
          <table:table-cell office:value-type="float" office:value="80.141879999999986" table:style-name="ce5">
            <text:p>8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uritius</text:p>
          </table:table-cell>
          <table:table-cell office:value-type="float" office:value="54.489173999999998" table:style-name="ce5">
            <text:p>54.5</text:p>
          </table:table-cell>
          <table:table-cell office:value-type="float" office:value="41.279783999999999" table:style-name="ce5">
            <text:p>41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exico</text:p>
          </table:table-cell>
          <table:table-cell office:value-type="float" office:value="219.55968999999999" table:style-name="ce5">
            <text:p>219.6</text:p>
          </table:table-cell>
          <table:table-cell office:value-type="float" office:value="385.61483999999996" table:style-name="ce5">
            <text:p>385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icronesia, Fed. States</text:p>
          </table:table-cell>
          <table:table-cell office:value-type="float" office:value="72.172595999999999" table:style-name="ce5">
            <text:p>72.2</text:p>
          </table:table-cell>
          <table:table-cell office:value-type="float" office:value="90.004511999999991" table:style-name="ce5">
            <text:p>90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ldova</text:p>
          </table:table-cell>
          <table:table-cell office:value-type="float" office:value="81.790559999999999" table:style-name="ce5">
            <text:p>81.8</text:p>
          </table:table-cell>
          <table:table-cell office:value-type="float" office:value="100.21252799999999" table:style-name="ce5">
            <text:p>10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golia</text:p>
          </table:table-cell>
          <table:table-cell office:value-type="float" office:value="229.10192199999997" table:style-name="ce5">
            <text:p>229.1</text:p>
          </table:table-cell>
          <table:table-cell office:value-type="float" office:value="231.835812" table:style-name="ce5">
            <text:p>231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tenegro</text:p>
          </table:table-cell>
          <table:table-cell office:value-type="float" office:value="20.580171" table:style-name="ce5">
            <text:p>20.6</text:p>
          </table:table-cell>
          <table:table-cell office:value-type="float" office:value="24.087335999999997" table:style-name="ce5">
            <text:p>24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ntserrat</text:p>
          </table:table-cell>
          <table:table-cell office:value-type="float" office:value="21.268070000000002" table:style-name="ce5">
            <text:p>21.3</text:p>
          </table:table-cell>
          <table:table-cell office:value-type="float" office:value="31.225271999999997" table:style-name="ce5">
            <text:p>31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rocco</text:p>
          </table:table-cell>
          <table:table-cell office:value-type="float" office:value="567.49143100000003" table:style-name="ce5">
            <text:p>567.5</text:p>
          </table:table-cell>
          <table:table-cell office:value-type="float" office:value="731.56808399999989" table:style-name="ce5">
            <text:p>731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ozambique</text:p>
          </table:table-cell>
          <table:table-cell office:value-type="float" office:value="939.41128300000003" table:style-name="ce5">
            <text:p>939.4</text:p>
          </table:table-cell>
          <table:table-cell office:value-type="float" office:value="1050.0632999999998" table:style-name="ce5">
            <text:p>105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yanmar</text:p>
          </table:table-cell>
          <table:table-cell office:value-type="float" office:value="215.65318099999999" table:style-name="ce5">
            <text:p>215.7</text:p>
          </table:table-cell>
          <table:table-cell office:value-type="float" office:value="2304.1781879999999" table:style-name="ce5">
            <text:p>2304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mibia</text:p>
          </table:table-cell>
          <table:table-cell office:value-type="float" office:value="126.83847799999999" table:style-name="ce5">
            <text:p>126.8</text:p>
          </table:table-cell>
          <table:table-cell office:value-type="float" office:value="127.830456" table:style-name="ce5">
            <text:p>127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auru</text:p>
          </table:table-cell>
          <table:table-cell office:value-type="float" office:value="17.437293" table:style-name="ce5">
            <text:p>17.4</text:p>
          </table:table-cell>
          <table:table-cell office:value-type="float" office:value="17.531435999999999" table:style-name="ce5">
            <text:p>17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pal</text:p>
          </table:table-cell>
          <table:table-cell office:value-type="float" office:value="328.84096599999998" table:style-name="ce5">
            <text:p>328.8</text:p>
          </table:table-cell>
          <table:table-cell office:value-type="float" office:value="318.04109999999997" table:style-name="ce5">
            <text:p>318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icaragua</text:p>
          </table:table-cell>
          <table:table-cell office:value-type="float" office:value="157.787622" table:style-name="ce5">
            <text:p>157.8</text:p>
          </table:table-cell>
          <table:table-cell office:value-type="float" office:value="114.74423999999999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iger</text:p>
          </table:table-cell>
          <table:table-cell office:value-type="float" office:value="268.70975799999997" table:style-name="ce5">
            <text:p>268.7</text:p>
          </table:table-cell>
          <table:table-cell office:value-type="float" office:value="214.84803600000001" table:style-name="ce5">
            <text:p>214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igeria</text:p>
          </table:table-cell>
          <table:table-cell office:value-type="float" office:value="567.26423499999999" table:style-name="ce5">
            <text:p>567.3</text:p>
          </table:table-cell>
          <table:table-cell office:value-type="float" office:value="728.03109599999993" table:style-name="ce5">
            <text:p>728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iue</text:p>
          </table:table-cell>
          <table:table-cell office:value-type="float" office:value="12.287516999999999" table:style-name="ce5">
            <text:p>12.3</text:p>
          </table:table-cell>
          <table:table-cell office:value-type="float" office:value="11.231375999999997" table:style-name="ce5">
            <text:p>11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kistan</text:p>
          </table:table-cell>
          <table:table-cell office:value-type="float" office:value="1006.497213" table:style-name="ce5">
            <text:p>1006.5</text:p>
          </table:table-cell>
          <table:table-cell office:value-type="float" office:value="1106.591148" table:style-name="ce5">
            <text:p>1106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lau</text:p>
          </table:table-cell>
          <table:table-cell office:value-type="float" office:value="9.3465910000000001" table:style-name="ce5">
            <text:p>9.3</text:p>
          </table:table-cell>
          <table:table-cell office:value-type="float" office:value="22.168535999999996" table:style-name="ce5">
            <text:p>22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nama</text:p>
          </table:table-cell>
          <table:table-cell office:value-type="float" office:value="25.225066999999999" table:style-name="ce5">
            <text:p>25.2</text:p>
          </table:table-cell>
          <table:table-cell office:value-type="float" office:value="5.2063439999999996" table:style-name="ce5">
            <text:p>5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pua New Guinea</text:p>
          </table:table-cell>
          <table:table-cell office:value-type="float" office:value="336.44572099999999" table:style-name="ce5">
            <text:p>336.4</text:p>
          </table:table-cell>
          <table:table-cell office:value-type="float" office:value="319.53136799999999" table:style-name="ce5">
            <text:p>319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araguay</text:p>
          </table:table-cell>
          <table:table-cell office:value-type="float" office:value="24.126952999999997" table:style-name="ce5">
            <text:p>24.1</text:p>
          </table:table-cell>
          <table:table-cell office:value-type="float" office:value="17.166863999999997" table:style-name="ce5">
            <text:p>17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ru</text:p>
          </table:table-cell>
          <table:table-cell office:value-type="float" office:value="212.283107" table:style-name="ce5">
            <text:p>212.3</text:p>
          </table:table-cell>
          <table:table-cell office:value-type="float" office:value="190.86943199999999" table:style-name="ce5">
            <text:p>190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hilippines</text:p>
          </table:table-cell>
          <table:table-cell table:style-name="ce7"/>
          <table:table-cell office:value-type="float" office:value="133.76594399999999" table:style-name="ce5">
            <text:p>133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wanda</text:p>
          </table:table-cell>
          <table:table-cell office:value-type="float" office:value="267.99030399999998" table:style-name="ce5">
            <text:p>268.0</text:p>
          </table:table-cell>
          <table:table-cell office:value-type="float" office:value="362.73634799999996" table:style-name="ce5">
            <text:p>362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moa</text:p>
          </table:table-cell>
          <table:table-cell office:value-type="float" office:value="54.299844" table:style-name="ce5">
            <text:p>54.3</text:p>
          </table:table-cell>
          <table:table-cell office:value-type="float" office:value="43.019495999999997" table:style-name="ce5">
            <text:p>43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ao Tome &amp; Principe</text:p>
          </table:table-cell>
          <table:table-cell office:value-type="float" office:value="17.967416999999998" table:style-name="ce5">
            <text:p>18.0</text:p>
          </table:table-cell>
          <table:table-cell office:value-type="float" office:value="14.301455999999998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negal</text:p>
          </table:table-cell>
          <table:table-cell office:value-type="float" office:value="449.57039600000002" table:style-name="ce5">
            <text:p>449.6</text:p>
          </table:table-cell>
          <table:table-cell office:value-type="float" office:value="405.91574399999996" table:style-name="ce5">
            <text:p>405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rbia</text:p>
          </table:table-cell>
          <table:table-cell office:value-type="float" office:value="99.562335999999988" table:style-name="ce5">
            <text:p>99.6</text:p>
          </table:table-cell>
          <table:table-cell office:value-type="float" office:value="88.245611999999994" table:style-name="ce5">
            <text:p>88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ychelles</text:p>
          </table:table-cell>
          <table:table-cell office:value-type="float" office:value="3.8055330000000001" table:style-name="ce5">
            <text:p>3.8</text:p>
          </table:table-cell>
          <table:table-cell office:value-type="float" office:value="4.6434959999999998" table:style-name="ce5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erra Leone</text:p>
          </table:table-cell>
          <table:table-cell office:value-type="float" office:value="120.60320999999999" table:style-name="ce5">
            <text:p>120.6</text:p>
          </table:table-cell>
          <table:table-cell office:value-type="float" office:value="132.851316" table:style-name="ce5">
            <text:p>132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lomon Islands</text:p>
          </table:table-cell>
          <table:table-cell office:value-type="float" office:value="171.810664" table:style-name="ce5">
            <text:p>171.8</text:p>
          </table:table-cell>
          <table:table-cell office:value-type="float" office:value="164.84410800000001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malia</text:p>
          </table:table-cell>
          <table:table-cell office:value-type="float" office:value="421.49906799999997" table:style-name="ce5">
            <text:p>421.5</text:p>
          </table:table-cell>
          <table:table-cell office:value-type="float" office:value="458.36933999999997" table:style-name="ce5">
            <text:p>458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uth Africa</text:p>
          </table:table-cell>
          <table:table-cell office:value-type="float" office:value="431.97532799999999" table:style-name="ce5">
            <text:p>432.0</text:p>
          </table:table-cell>
          <table:table-cell office:value-type="float" office:value="649.44983999999988" table:style-name="ce5">
            <text:p>649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outh Sudan</text:p>
          </table:table-cell>
          <table:table-cell office:value-type="float" office:value="902.86428199999989" table:style-name="ce5">
            <text:p>902.9</text:p>
          </table:table-cell>
          <table:table-cell office:value-type="float" office:value="726.93098399999997" table:style-name="ce5">
            <text:p>726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ri Lanka</text:p>
          </table:table-cell>
          <table:table-cell office:value-type="float" office:value="225.92748900000001" table:style-name="ce5">
            <text:p>225.9</text:p>
          </table:table-cell>
          <table:table-cell office:value-type="float" office:value="173.638608" table:style-name="ce5">
            <text:p>173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ates Ex-Yugoslavia</text:p>
          </table:table-cell>
          <table:table-cell table:style-name="ce6"/>
          <table:table-cell office:value-type="float" office:value="2.200224" table:style-name="ce5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. Helena</text:p>
          </table:table-cell>
          <table:table-cell office:value-type="float" office:value="106.16995299999999" table:style-name="ce5">
            <text:p>106.2</text:p>
          </table:table-cell>
          <table:table-cell office:value-type="float" office:value="83.781204000000002" table:style-name="ce5">
            <text:p>83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. Kitts-Nevis</text:p>
          </table:table-cell>
          <table:table-cell office:value-type="float" office:value="2.0384530000000001" table:style-name="ce5">
            <text:p>2.0</text:p>
          </table:table-cell>
          <table:table-cell office:value-type="float" office:value="0.48609599999999997" table:style-name="ce5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. Lucia</text:p>
          </table:table-cell>
          <table:table-cell office:value-type="float" office:value="0.87091799999999997" table:style-name="ce5">
            <text:p>0.9</text:p>
          </table:table-cell>
          <table:table-cell office:value-type="float" office:value="1.1576759999999999" table:style-name="ce5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.Vincent &amp; Grenadines</text:p>
          </table:table-cell>
          <table:table-cell office:value-type="float" office:value="0.100976" table:style-name="ce5">
            <text:p>0.1</text:p>
          </table:table-cell>
          <table:table-cell office:value-type="float" office:value="-0.17269199999999998" table:style-name="ce5">
            <text:p>-0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dan</text:p>
          </table:table-cell>
          <table:table-cell office:value-type="float" office:value="297.399564" table:style-name="ce5">
            <text:p>297.4</text:p>
          </table:table-cell>
          <table:table-cell office:value-type="float" office:value="686.52105599999993" table:style-name="ce5">
            <text:p>686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uriname</text:p>
          </table:table-cell>
          <table:table-cell office:value-type="float" office:value="14.420635000000001" table:style-name="ce5">
            <text:p>14.4</text:p>
          </table:table-cell>
          <table:table-cell office:value-type="float" office:value="12.433824" table:style-name="ce5">
            <text:p>12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waziland</text:p>
          </table:table-cell>
          <table:table-cell office:value-type="float" office:value="34.502237000000001" table:style-name="ce5">
            <text:p>34.5</text:p>
          </table:table-cell>
          <table:table-cell office:value-type="float" office:value="29.082611999999997" table:style-name="ce5">
            <text:p>29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yria</text:p>
          </table:table-cell>
          <table:table-cell office:value-type="float" office:value="316.30732" table:style-name="ce5">
            <text:p>316.3</text:p>
          </table:table-cell>
          <table:table-cell office:value-type="float" office:value="1108.049436" table:style-name="ce5">
            <text:p>1108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jikistan</text:p>
          </table:table-cell>
          <table:table-cell office:value-type="float" office:value="102.736769" table:style-name="ce5">
            <text:p>102.7</text:p>
          </table:table-cell>
          <table:table-cell office:value-type="float" office:value="94.456127999999993" table:style-name="ce5">
            <text:p>94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anzania</text:p>
          </table:table-cell>
          <table:table-cell office:value-type="float" office:value="1118.3218219999999" table:style-name="ce5">
            <text:p>1118.3</text:p>
          </table:table-cell>
          <table:table-cell office:value-type="float" office:value="1248.6974759999998" table:style-name="ce5">
            <text:p>1248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hailand</text:p>
          </table:table-cell>
          <table:table-cell table:style-name="ce7"/>
          <table:table-cell office:value-type="float" office:value="-66.422459999999987" table:style-name="ce5">
            <text:p>-66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imor-Leste</text:p>
          </table:table-cell>
          <table:table-cell office:value-type="float" office:value="132.97277" table:style-name="ce5">
            <text:p>133.0</text:p>
          </table:table-cell>
          <table:table-cell office:value-type="float" office:value="127.40192399999999" table:style-name="ce5">
            <text:p>127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go</text:p>
          </table:table-cell>
          <table:table-cell office:value-type="float" office:value="72.305126999999999" table:style-name="ce5">
            <text:p>72.3</text:p>
          </table:table-cell>
          <table:table-cell office:value-type="float" office:value="52.83095999999999" table:style-name="ce5">
            <text:p>52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kelau</text:p>
          </table:table-cell>
          <table:table-cell office:value-type="float" office:value="11.80157" table:style-name="ce5">
            <text:p>11.8</text:p>
          </table:table-cell>
          <table:table-cell office:value-type="float" office:value="15.337607999999999" table:style-name="ce5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nga</text:p>
          </table:table-cell>
          <table:table-cell office:value-type="float" office:value="39.980184999999999" table:style-name="ce5">
            <text:p>40.0</text:p>
          </table:table-cell>
          <table:table-cell office:value-type="float" office:value="32.600411999999999" table:style-name="ce5">
            <text:p>32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unisia</text:p>
          </table:table-cell>
          <table:table-cell office:value-type="float" office:value="237.00329400000001" table:style-name="ce5">
            <text:p>237.0</text:p>
          </table:table-cell>
          <table:table-cell office:value-type="float" office:value="129.39107999999999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urkey</text:p>
          </table:table-cell>
          <table:table-cell office:value-type="float" office:value="78.489907000000002" table:style-name="ce5">
            <text:p>78.5</text:p>
          </table:table-cell>
          <table:table-cell office:value-type="float" office:value="165.39416399999996" table:style-name="ce5">
            <text:p>165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urkmenistan</text:p>
          </table:table-cell>
          <table:table-cell office:value-type="float" office:value="8.5009170000000012" table:style-name="ce5">
            <text:p>8.5</text:p>
          </table:table-cell>
          <table:table-cell office:value-type="float" office:value="5.9035079999999995" table:style-name="ce5">
            <text:p>5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uvalu</text:p>
          </table:table-cell>
          <table:table-cell office:value-type="float" office:value="14.553165999999999" table:style-name="ce5">
            <text:p>14.6</text:p>
          </table:table-cell>
          <table:table-cell office:value-type="float" office:value="12.926316" table:style-name="ce5">
            <text:p>12.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ganda</text:p>
          </table:table-cell>
          <table:table-cell office:value-type="float" office:value="591.03146100000004" table:style-name="ce5">
            <text:p>591.0</text:p>
          </table:table-cell>
          <table:table-cell office:value-type="float" office:value="616.63835999999992" table:style-name="ce5">
            <text:p>616.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kraine</text:p>
          </table:table-cell>
          <table:table-cell office:value-type="float" office:value="268.22381100000001" table:style-name="ce5">
            <text:p>268.2</text:p>
          </table:table-cell>
          <table:table-cell office:value-type="float" office:value="202.19674799999999" table:style-name="ce5">
            <text:p>202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ruguay</text:p>
          </table:table-cell>
          <table:table-cell office:value-type="float" office:value="3.3195859999999997" table:style-name="ce5">
            <text:p>3.3</text:p>
          </table:table-cell>
          <table:table-cell office:value-type="float" office:value="13.092611999999999" table:style-name="ce5">
            <text:p>13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zbekistan</text:p>
          </table:table-cell>
          <table:table-cell office:value-type="float" office:value="44.183311000000003" table:style-name="ce5">
            <text:p>44.2</text:p>
          </table:table-cell>
          <table:table-cell office:value-type="float" office:value="67.797599999999989" table:style-name="ce5">
            <text:p>67.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anuatu</text:p>
          </table:table-cell>
          <table:table-cell office:value-type="float" office:value="62.068684999999995" table:style-name="ce5">
            <text:p>62.1</text:p>
          </table:table-cell>
          <table:table-cell office:value-type="float" office:value="55.702763999999995" table:style-name="ce5">
            <text:p>55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ezuela</text:p>
          </table:table-cell>
          <table:table-cell office:value-type="float" office:value="19.469435000000001" table:style-name="ce5">
            <text:p>19.5</text:p>
          </table:table-cell>
          <table:table-cell office:value-type="float" office:value="16.009187999999998" table:style-name="ce5">
            <text:p>16.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etnam</text:p>
          </table:table-cell>
          <table:table-cell office:value-type="float" office:value="1677.091451" table:style-name="ce5">
            <text:p>1677.1</text:p>
          </table:table-cell>
          <table:table-cell office:value-type="float" office:value="1521.7363199999998" table:style-name="ce5">
            <text:p>1521.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allis &amp; Futuna</text:p>
          </table:table-cell>
          <table:table-cell office:value-type="float" office:value="71.711893000000003" table:style-name="ce5">
            <text:p>71.7</text:p>
          </table:table-cell>
          <table:table-cell office:value-type="float" office:value="65.527019999999993" table:style-name="ce5">
            <text:p>65.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West Bank &amp; Gaza Strip</text:p>
          </table:table-cell>
          <table:table-cell office:value-type="float" office:value="694.0964019999999" table:style-name="ce5">
            <text:p>694.1</text:p>
          </table:table-cell>
          <table:table-cell office:value-type="float" office:value="1116.19794" table:style-name="ce5">
            <text:p>1116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Yemen</text:p>
          </table:table-cell>
          <table:table-cell office:value-type="float" office:value="253.60753500000001" table:style-name="ce5">
            <text:p>253.6</text:p>
          </table:table-cell>
          <table:table-cell office:value-type="float" office:value="415.16435999999999" table:style-name="ce5">
            <text:p>415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ambia</text:p>
          </table:table-cell>
          <table:table-cell office:value-type="float" office:value="412.53744799999998" table:style-name="ce5">
            <text:p>412.5</text:p>
          </table:table-cell>
          <table:table-cell office:value-type="float" office:value="466.249212" table:style-name="ce5">
            <text:p>466.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Zimbabwe</text:p>
          </table:table-cell>
          <table:table-cell office:value-type="float" office:value="424.73661099999998" table:style-name="ce5">
            <text:p>424.7</text:p>
          </table:table-cell>
          <table:table-cell office:value-type="float" office:value="346.34339999999997" table:style-name="ce5">
            <text:p>346.3</text:p>
          </table:table-cell>
          <table:table-cell table:number-columns-repeated="16381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urrency_32_2" style:display-name="Currenc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6:11Z</meta:creation-date>
    <dc:date>2016-01-11T16:26:21Z</dc:date>
  </office:meta>
</office:document-meta>
</file>