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3">
            <text:p>Organisation name</text:p>
          </table:table-cell>
          <table:table-cell office:value-type="string" table:number-columns-spanned="1" table:number-rows-spanned="3" table:content-validation-name="val3" table:style-name="ce13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3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3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4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3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4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3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3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3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Admin officers/admin assistants</text:p>
          </table:table-cell>
          <table:covered-table-cell/>
          <table:table-cell office:value-type="string" table:number-columns-spanned="2" table:number-rows-spanned="1" table:style-name="ce13">
            <text:p>Executive Officers</text:p>
          </table:table-cell>
          <table:covered-table-cell/>
          <table:table-cell office:value-type="string" table:number-columns-spanned="2" table:number-rows-spanned="1" table:style-name="ce13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3">
            <text:p>Grade 6/7</text:p>
          </table:table-cell>
          <table:covered-table-cell/>
          <table:table-cell office:value-type="string" table:number-columns-spanned="2" table:number-rows-spanned="1" table:style-name="ce13">
            <text:p>Senior Civil Service</text:p>
          </table:table-cell>
          <table:covered-table-cell/>
          <table:table-cell office:value-type="string" table:number-columns-spanned="2" table:number-rows-spanned="1" table:style-name="ce13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3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3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4">
            <text:p>Interim managers</text:p>
          </table:table-cell>
          <table:covered-table-cell/>
          <table:table-cell office:value-type="string" table:number-columns-spanned="2" table:number-rows-spanned="1" table:style-name="ce14">
            <text:p>Specialist Contractors</text:p>
          </table:table-cell>
          <table:covered-table-cell/>
          <table:table-cell office:value-type="string" table:number-columns-spanned="2" table:number-rows-spanned="1" table:style-name="ce14">
            <text:p>Consultants/consultancy</text:p>
          </table:table-cell>
          <table:covered-table-cell/>
          <table:table-cell office:value-type="string" table:number-columns-spanned="2" table:number-rows-spanned="1" table:style-name="ce13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">
            <text:p>Salary</text:p>
          </table:table-cell>
          <table:table-cell office:value-type="string" table:number-columns-spanned="1" table:number-rows-spanned="2" table:style-name="ce13">
            <text:p>Allowances</text:p>
          </table:table-cell>
          <table:table-cell office:value-type="string" table:number-columns-spanned="1" table:number-rows-spanned="2" table:style-name="ce13">
            <text:p>Non-consolidated performance payments</text:p>
          </table:table-cell>
          <table:table-cell office:value-type="string" table:number-columns-spanned="1" table:number-rows-spanned="2" table:style-name="ce13">
            <text:p>Overtime</text:p>
          </table:table-cell>
          <table:table-cell office:value-type="string" table:number-columns-spanned="1" table:number-rows-spanned="2" table:style-name="ce13">
            <text:p>Employer pension contributions</text:p>
          </table:table-cell>
          <table:table-cell office:value-type="string" table:number-columns-spanned="1" table:number-rows-spanned="2" table:style-name="ce13">
            <text:p>Employer national insurance contributions</text:p>
          </table:table-cell>
          <table:table-cell office:value-type="string" table:number-columns-spanned="1" table:number-rows-spanned="2" table:style-name="ce13">
            <text:p>Total paybill for payroll staff</text:p>
          </table:table-cell>
          <table:table-cell office:value-type="string" table:number-columns-spanned="1" table:number-rows-spanned="2" table:style-name="ce13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3">
            <text:p>Total cost of consultants/</text:p>
            <text:p>consultancy</text:p>
          </table:table-cell>
          <table:table-cell office:value-type="string" table:number-columns-spanned="1" table:number-rows-spanned="2" table:style-name="ce13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7">
            <text:p>Ministerial Department</text:p>
          </table:table-cell>
          <table:table-cell office:value-type="string" table:style-name="ce19">
            <text:p>Home Office</text:p>
          </table:table-cell>
          <table:table-cell office:value-type="float" office:value="8480" table:style-name="ce27">
            <text:p>8,480</text:p>
          </table:table-cell>
          <table:table-cell office:value-type="float" office:value="7588.79" table:style-name="ce31">
            <text:p>7,589</text:p>
          </table:table-cell>
          <table:table-cell office:value-type="float" office:value="11728" table:style-name="ce40">
            <text:p>11,728</text:p>
          </table:table-cell>
          <table:table-cell office:value-type="float" office:value="10997.14" table:style-name="ce43">
            <text:p>10,997</text:p>
          </table:table-cell>
          <table:table-cell office:value-type="float" office:value="6378" table:style-name="ce92">
            <text:p>6,378</text:p>
          </table:table-cell>
          <table:table-cell office:value-type="float" office:value="6136.91" table:style-name="ce95">
            <text:p>6,137</text:p>
          </table:table-cell>
          <table:table-cell office:value-type="float" office:value="1986" table:style-name="ce99">
            <text:p>1,986</text:p>
          </table:table-cell>
          <table:table-cell office:value-type="float" office:value="1936.27" table:style-name="ce102">
            <text:p>1,936</text:p>
          </table:table-cell>
          <table:table-cell office:value-type="float" office:value="219" table:style-name="ce110">
            <text:p>219</text:p>
          </table:table-cell>
          <table:table-cell office:value-type="float" office:value="216.24" table:style-name="ce113">
            <text:p>21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8791" table:content-validation-name="val3" table:style-name="ce65">
            <text:p>28,791</text:p>
          </table:table-cell>
          <table:table-cell office:value-type="float" office:value="26875.350000000002" table:content-validation-name="val3" table:style-name="ce67">
            <text:p>26,875</text:p>
          </table:table-cell>
          <table:table-cell office:value-type="float" office:value="951" table:style-name="ce66">
            <text:p>951</text:p>
          </table:table-cell>
          <table:table-cell office:value-type="float" office:value="812.53" table:style-name="ce71">
            <text:p>8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51" table:style-name="ce154">
            <text:p>951</text:p>
          </table:table-cell>
          <table:table-cell office:value-type="float" office:value="812.53" table:style-name="ce155">
            <text:p>813</text:p>
          </table:table-cell>
          <table:table-cell office:value-type="float" office:value="29742" table:content-validation-name="val3" table:style-name="ce157">
            <text:p>29,742</text:p>
          </table:table-cell>
          <table:table-cell office:value-type="float" office:value="27687.88" table:content-validation-name="val3" table:style-name="ce156">
            <text:p>27,688</text:p>
          </table:table-cell>
          <table:table-cell office:value-type="currency" office:value="67585938.469999999" table:content-validation-name="val2" table:style-name="ce9">
            <text:p>£67,585,938.47</text:p>
          </table:table-cell>
          <table:table-cell office:value-type="currency" office:value="8776325.8999999966" table:content-validation-name="val2" table:style-name="ce9">
            <text:p>£8,776,325.90</text:p>
          </table:table-cell>
          <table:table-cell office:value-type="currency" office:value="142444.97" table:content-validation-name="val2" table:style-name="ce9">
            <text:p>£142,444.97</text:p>
          </table:table-cell>
          <table:table-cell office:value-type="currency" office:value="524940.77" table:content-validation-name="val2" table:style-name="ce9">
            <text:p>£524,940.77</text:p>
          </table:table-cell>
          <table:table-cell office:value-type="currency" office:value="15805215.73" table:content-validation-name="val2" table:style-name="ce9">
            <text:p>£15,805,215.73</text:p>
          </table:table-cell>
          <table:table-cell office:value-type="currency" office:value="6379179.8500000006" table:content-validation-name="val2" table:style-name="ce9">
            <text:p>£6,379,179.85</text:p>
          </table:table-cell>
          <table:table-cell office:value-type="currency" office:value="99214045.689999983" table:style-name="ce10">
            <text:p>£99,214,045.69</text:p>
          </table:table-cell>
          <table:table-cell office:value-type="currency" office:value="2667100.79" table:content-validation-name="val2" table:style-name="ce9">
            <text:p>£2,667,100.79</text:p>
          </table:table-cell>
          <table:table-cell office:value-type="currency" office:value="1064590.5799999998" table:content-validation-name="val2" table:style-name="ce9">
            <text:p>£1,064,590.58</text:p>
          </table:table-cell>
          <table:table-cell office:value-type="currency" office:value="3731691.37" table:style-name="ce10">
            <text:p>£3,731,691.37</text:p>
          </table:table-cell>
          <table:table-cell office:value-type="currency" office:value="102945737.05999999" table:style-name="ce11">
            <text:p>£102,945,737.06</text:p>
          </table:table-cell>
          <table:table-cell table:content-validation-name="val3" table:style-name="ce12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308" table:style-name="ce28">
            <text:p>308</text:p>
          </table:table-cell>
          <table:table-cell office:value-type="float" office:value="262.80999999999995" table:style-name="ce30">
            <text:p>263</text:p>
          </table:table-cell>
          <table:table-cell office:value-type="float" office:value="207" table:style-name="ce39">
            <text:p>207</text:p>
          </table:table-cell>
          <table:table-cell office:value-type="float" office:value="186.44700000000003" table:style-name="ce41">
            <text:p>186</text:p>
          </table:table-cell>
          <table:table-cell office:value-type="float" office:value="267" table:style-name="ce91">
            <text:p>267</text:p>
          </table:table-cell>
          <table:table-cell office:value-type="float" office:value="249.52100000000002" table:style-name="ce94">
            <text:p>250</text:p>
          </table:table-cell>
          <table:table-cell office:value-type="float" office:value="31" table:style-name="ce98">
            <text:p>31</text:p>
          </table:table-cell>
          <table:table-cell office:value-type="float" office:value="29.864999999999998" table:style-name="ce100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0.64" table:style-name="ce62">
            <text:p>1</text:p>
          </table:table-cell>
          <table:table-cell office:value-type="float" office:value="824" table:content-validation-name="val3" table:style-name="ce72">
            <text:p>824</text:p>
          </table:table-cell>
          <table:table-cell office:value-type="float" office:value="735.28300000000002" table:content-validation-name="val3" table:style-name="ce68">
            <text:p>73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64">
            <text:p>13</text:p>
          </table:table-cell>
          <table:table-cell office:value-type="float" office:value="13" table:style-name="ce159">
            <text:p>13</text:p>
          </table:table-cell>
          <table:table-cell office:value-type="float" office:value="837" table:content-validation-name="val3" table:style-name="ce165">
            <text:p>837</text:p>
          </table:table-cell>
          <table:table-cell office:value-type="float" office:value="748.28300000000002" table:content-validation-name="val3" table:style-name="ce158">
            <text:p>748</text:p>
          </table:table-cell>
          <table:table-cell office:value-type="currency" office:value="1637898.9600000028" table:content-validation-name="val1" table:style-name="ce9">
            <text:p>£1,637,898.96</text:p>
          </table:table-cell>
          <table:table-cell office:value-type="currency" office:value="17160.329999999998" table:content-validation-name="val1" table:style-name="ce9">
            <text:p>£17,160.3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465.920000000006" table:content-validation-name="val1" table:style-name="ce9">
            <text:p>£30,465.92</text:p>
          </table:table-cell>
          <table:table-cell office:value-type="currency" office:value="338055.23000000272" table:content-validation-name="val1" table:style-name="ce9">
            <text:p>£338,055.23</text:p>
          </table:table-cell>
          <table:table-cell office:value-type="currency" office:value="117138.89000000025" table:content-validation-name="val1" table:style-name="ce9">
            <text:p>£117,138.89</text:p>
          </table:table-cell>
          <table:table-cell office:value-type="currency" office:value="2140719.3300000057" table:style-name="ce10">
            <text:p>£2,140,719.33</text:p>
          </table:table-cell>
          <table:table-cell office:value-type="currency" office:value="134761" table:content-validation-name="val2" table:style-name="ce9">
            <text:p>£134,761.00</text:p>
          </table:table-cell>
          <table:table-cell office:value-type="currency" office:value="6164" table:content-validation-name="val2" table:style-name="ce9">
            <text:p>£6,164.00</text:p>
          </table:table-cell>
          <table:table-cell office:value-type="currency" office:value="140925" table:style-name="ce10">
            <text:p>£140,925.00</text:p>
          </table:table-cell>
          <table:table-cell office:value-type="currency" office:value="2281644.3300000057" table:style-name="ce11">
            <text:p>£2,281,644.33</text:p>
          </table:table-cell>
          <table:table-cell table:content-validation-name="val3" table:style-name="ce12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5">
            <text:p>Executive Non-Departmental Public Body</text:p>
          </table:table-cell>
          <table:table-cell office:value-type="string" table:style-name="ce18">
            <text:p>Home Office</text:p>
          </table:table-cell>
          <table:table-cell office:value-type="float" office:value="52" table:style-name="ce26">
            <text:p>52</text:p>
          </table:table-cell>
          <table:table-cell office:value-type="float" office:value="51.135100000000001" table:style-name="ce29">
            <text:p>51</text:p>
          </table:table-cell>
          <table:table-cell office:value-type="float" office:value="73" table:style-name="ce38">
            <text:p>73</text:p>
          </table:table-cell>
          <table:table-cell office:value-type="float" office:value="72.351300000000009" table:style-name="ce42">
            <text:p>72</text:p>
          </table:table-cell>
          <table:table-cell office:value-type="float" office:value="683" table:style-name="ce93">
            <text:p>683</text:p>
          </table:table-cell>
          <table:table-cell office:value-type="float" office:value="670.80639999999994" table:style-name="ce96">
            <text:p>671</text:p>
          </table:table-cell>
          <table:table-cell office:value-type="float" office:value="57" table:style-name="ce97">
            <text:p>57</text:p>
          </table:table-cell>
          <table:table-cell office:value-type="float" office:value="56.272999999999996" table:style-name="ce101">
            <text:p>5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71" table:content-validation-name="val3" table:style-name="ce72">
            <text:p>871</text:p>
          </table:table-cell>
          <table:table-cell office:value-type="float" office:value="856.56579999999997" table:content-validation-name="val3" table:style-name="ce74">
            <text:p>857</text:p>
          </table:table-cell>
          <table:table-cell office:value-type="float" office:value="71" table:style-name="ce73">
            <text:p>71</text:p>
          </table:table-cell>
          <table:table-cell office:value-type="float" office:value="71" table:style-name="ce84">
            <text:p>7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64">
            <text:p>76</text:p>
          </table:table-cell>
          <table:table-cell office:value-type="float" office:value="76" table:style-name="ce168">
            <text:p>76</text:p>
          </table:table-cell>
          <table:table-cell office:value-type="float" office:value="947" table:content-validation-name="val3" table:style-name="ce165">
            <text:p>947</text:p>
          </table:table-cell>
          <table:table-cell office:value-type="float" office:value="932.56579999999997" table:content-validation-name="val3" table:style-name="ce160">
            <text:p>933</text:p>
          </table:table-cell>
          <table:table-cell office:value-type="currency" office:value="2386944.84" table:content-validation-name="val2" table:style-name="ce9">
            <text:p>£2,386,944.84</text:p>
          </table:table-cell>
          <table:table-cell office:value-type="currency" office:value="111256.81999999999" table:content-validation-name="val2" table:style-name="ce9">
            <text:p>£111,256.8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125" table:content-validation-name="val2" table:style-name="ce9">
            <text:p>£30,125.00</text:p>
          </table:table-cell>
          <table:table-cell office:value-type="currency" office:value="465615.78" table:content-validation-name="val2" table:style-name="ce9">
            <text:p>£465,615.78</text:p>
          </table:table-cell>
          <table:table-cell office:value-type="currency" office:value="200038.93" table:content-validation-name="val2" table:style-name="ce9">
            <text:p>£200,038.93</text:p>
          </table:table-cell>
          <table:table-cell office:value-type="currency" office:value="3193981.3699999996" table:style-name="ce10">
            <text:p>£3,193,981.37</text:p>
          </table:table-cell>
          <table:table-cell office:value-type="currency" office:value="308095" table:content-validation-name="val2" table:style-name="ce9">
            <text:p>£308,09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8095" table:style-name="ce10">
            <text:p>£308,095.00</text:p>
          </table:table-cell>
          <table:table-cell office:value-type="currency" office:value="3502076.3699999996" table:style-name="ce11">
            <text:p>£3,502,076.37</text:p>
          </table:table-cell>
          <table:table-cell table:content-validation-name="val3" table:style-name="ce12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10" table:style-name="ce33">
            <text:p>10</text:p>
          </table:table-cell>
          <table:table-cell office:value-type="float" office:value="8.6" table:style-name="ce3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42" table:style-name="ce86">
            <text:p>42</text:p>
          </table:table-cell>
          <table:table-cell office:value-type="float" office:value="41" table:style-name="ce89">
            <text:p>4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.8" table:style-name="ce11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1" table:content-validation-name="val3" table:style-name="ce72">
            <text:p>61</text:p>
          </table:table-cell>
          <table:table-cell office:value-type="float" office:value="57.4" table:content-validation-name="val3" table:style-name="ce56">
            <text:p>5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1" table:content-validation-name="val3" table:style-name="ce165">
            <text:p>61</text:p>
          </table:table-cell>
          <table:table-cell office:value-type="float" office:value="57.4" table:content-validation-name="val3" table:style-name="ce161">
            <text:p>57</text:p>
          </table:table-cell>
          <table:table-cell office:value-type="currency" office:value="170895" table:content-validation-name="val2" table:style-name="ce9">
            <text:p>£170,89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5065" table:content-validation-name="val2" table:style-name="ce9">
            <text:p>£35,065.00</text:p>
          </table:table-cell>
          <table:table-cell office:value-type="currency" office:value="14855" table:content-validation-name="val2" table:style-name="ce9">
            <text:p>£14,855.00</text:p>
          </table:table-cell>
          <table:table-cell office:value-type="currency" office:value="220815" table:style-name="ce10">
            <text:p>£220,81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0815" table:style-name="ce11">
            <text:p>£220,815.00</text:p>
          </table:table-cell>
          <table:table-cell table:content-validation-name="val3" table:style-name="ce12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5" table:style-name="ce32">
            <text:p>45</text:p>
          </table:table-cell>
          <table:table-cell office:value-type="float" office:value="42.19" table:style-name="ce35">
            <text:p>42</text:p>
          </table:table-cell>
          <table:table-cell office:value-type="float" office:value="66" table:style-name="ce45">
            <text:p>66</text:p>
          </table:table-cell>
          <table:table-cell office:value-type="float" office:value="66" table:style-name="ce47">
            <text:p>66</text:p>
          </table:table-cell>
          <table:table-cell office:value-type="float" office:value="46" table:style-name="ce85">
            <text:p>46</text:p>
          </table:table-cell>
          <table:table-cell office:value-type="float" office:value="44.6" table:style-name="ce88">
            <text:p>45</text:p>
          </table:table-cell>
          <table:table-cell office:value-type="float" office:value="25" table:style-name="ce104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.27" table:style-name="ce53">
            <text:p>1</text:p>
          </table:table-cell>
          <table:table-cell office:value-type="float" office:value="192" table:content-validation-name="val3" table:style-name="ce72">
            <text:p>192</text:p>
          </table:table-cell>
          <table:table-cell office:value-type="float" office:value="183.06" table:content-validation-name="val3" table:style-name="ce57">
            <text:p>183</text:p>
          </table:table-cell>
          <table:table-cell office:value-type="float" office:value="13" table:style-name="ce76">
            <text:p>13</text:p>
          </table:table-cell>
          <table:table-cell office:value-type="float" office:value="12.5" table:style-name="ce80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1" table:style-name="ce142">
            <text:p>11</text:p>
          </table:table-cell>
          <table:table-cell office:value-type="float" office:value="8.9" table:style-name="ce144">
            <text:p>9</text:p>
          </table:table-cell>
          <table:table-cell office:value-type="float" office:value="31" table:style-name="ce164">
            <text:p>31</text:p>
          </table:table-cell>
          <table:table-cell office:value-type="float" office:value="28.4" table:style-name="ce162">
            <text:p>28</text:p>
          </table:table-cell>
          <table:table-cell office:value-type="float" office:value="223" table:content-validation-name="val3" table:style-name="ce165">
            <text:p>223</text:p>
          </table:table-cell>
          <table:table-cell office:value-type="float" office:value="211.46" table:content-validation-name="val3" table:style-name="ce163">
            <text:p>211</text:p>
          </table:table-cell>
          <table:table-cell office:value-type="currency" office:value="512441.57" table:content-validation-name="val1" table:style-name="ce9">
            <text:p>£512,441.57</text:p>
          </table:table-cell>
          <table:table-cell office:value-type="currency" office:value="57123.29" table:content-validation-name="val1" table:style-name="ce9">
            <text:p>£57,123.29</text:p>
          </table:table-cell>
          <table:table-cell office:value-type="currency" office:value="950" table:content-validation-name="val2" table:style-name="ce9">
            <text:p>£950.00</text:p>
          </table:table-cell>
          <table:table-cell office:value-type="currency" office:value="2431.36" table:content-validation-name="val1" table:style-name="ce9">
            <text:p>£2,431.36</text:p>
          </table:table-cell>
          <table:table-cell office:value-type="currency" office:value="19087.28" table:content-validation-name="val1" table:style-name="ce9">
            <text:p>£19,087.28</text:p>
          </table:table-cell>
          <table:table-cell office:value-type="currency" office:value="49068.19" table:content-validation-name="val1" table:style-name="ce9">
            <text:p>£49,068.19</text:p>
          </table:table-cell>
          <table:table-cell office:value-type="currency" office:value="641101.68999999994" table:style-name="ce10">
            <text:p>£641,101.69</text:p>
          </table:table-cell>
          <table:table-cell office:value-type="currency" office:value="225349.69" table:content-validation-name="val1" table:style-name="ce9">
            <text:p>£225,349.69</text:p>
          </table:table-cell>
          <table:table-cell office:value-type="currency" office:value="243288" table:content-validation-name="val2" table:style-name="ce9">
            <text:p>£243,288.00</text:p>
          </table:table-cell>
          <table:table-cell office:value-type="currency" office:value="468637.69" table:style-name="ce10">
            <text:p>£468,637.69</text:p>
          </table:table-cell>
          <table:table-cell office:value-type="currency" office:value="1109739.3799999999" table:style-name="ce11">
            <text:p>£1,109,739.38</text:p>
          </table:table-cell>
          <table:table-cell table:content-validation-name="val3" table:style-name="ce12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19">
            <text:p>Home Office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8.01" table:style-name="ce48">
            <text:p>8</text:p>
          </table:table-cell>
          <table:table-cell office:value-type="float" office:value="51" table:style-name="ce87">
            <text:p>51</text:p>
          </table:table-cell>
          <table:table-cell office:value-type="float" office:value="50.61" table:style-name="ce90">
            <text:p>51</text:p>
          </table:table-cell>
          <table:table-cell office:value-type="float" office:value="2" table:style-name="ce103">
            <text:p>2</text:p>
          </table:table-cell>
          <table:table-cell office:value-type="float" office:value="1.59" table:style-name="ce10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9" table:content-validation-name="val3" table:style-name="ce58">
            <text:p>69</text:p>
          </table:table-cell>
          <table:table-cell office:value-type="float" office:value="67.210000000000008" table:content-validation-name="val3" table:style-name="ce58">
            <text:p>6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9" table:content-validation-name="val3" table:style-name="ce166">
            <text:p>69</text:p>
          </table:table-cell>
          <table:table-cell office:value-type="float" office:value="67.210000000000008" table:content-validation-name="val3" table:style-name="ce166">
            <text:p>67</text:p>
          </table:table-cell>
          <table:table-cell office:value-type="currency" office:value="172826.22" table:content-validation-name="val2" table:style-name="ce9">
            <text:p>£172,826.22</text:p>
          </table:table-cell>
          <table:table-cell office:value-type="currency" office:value="7352.9" table:content-validation-name="val2" table:style-name="ce9">
            <text:p>£7,352.9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4557.71" table:content-validation-name="val2" table:style-name="ce9">
            <text:p>£34,557.71</text:p>
          </table:table-cell>
          <table:table-cell office:value-type="currency" office:value="14254.93" table:content-validation-name="val2" table:style-name="ce9">
            <text:p>£14,254.93</text:p>
          </table:table-cell>
          <table:table-cell office:value-type="currency" office:value="228991.75999999998" table:style-name="ce10">
            <text:p>£228,991.7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8991.75999999998" table:style-name="ce11">
            <text:p>£228,991.76</text:p>
          </table:table-cell>
          <table:table-cell table:content-validation-name="val3" table:style-name="ce12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6-02-19T10:38:48Z</dc:date>
  </office:meta>
</office:document-meta>
</file>