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21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transparent" style:cell-protect="none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7.9639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3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3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3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38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1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2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43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54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X12]));ISBLANK([.Y12])))" style:apply-style-name="cf1" style:base-cell-address="Data_sheet.Y12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Y12]));ISBLANK([.X12])))" style:apply-style-name="cf1" style:base-cell-address="Data_sheet.X1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4]));ISBLANK([.B4])))" style:apply-style-name="cf1" style:base-cell-address="Data_sheet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4]));ISBLANK([.C4])))" style:apply-style-name="cf1" style:base-cell-address="Data_sheet.C4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8" table:default-cell-style-name="ce26"/>
        <table:table-column table:style-name="co5" table:default-cell-style-name="ce26"/>
        <table:table-column table:style-name="co8" table:default-cell-style-name="ce26"/>
        <table:table-column table:style-name="co5" table:default-cell-style-name="ce26"/>
        <table:table-column table:style-name="co9" table:number-columns-repeated="10" table:default-cell-style-name="ce26"/>
        <table:table-column table:style-name="co4" table:number-columns-repeated="2" table:default-cell-style-name="ce2"/>
        <table:table-column table:style-name="co10" table:number-columns-repeated="7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27">
            <text:p>Organisation name</text:p>
          </table:table-cell>
          <table:table-cell office:value-type="string" table:number-columns-spanned="1" table:number-rows-spanned="3" table:content-validation-name="val1" table:style-name="ce27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2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2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2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27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27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Admin officers/admin assistants</text:p>
          </table:table-cell>
          <table:covered-table-cell/>
          <table:table-cell office:value-type="string" table:number-columns-spanned="2" table:number-rows-spanned="1" table:style-name="ce27">
            <text:p>Executive Officers</text:p>
          </table:table-cell>
          <table:covered-table-cell/>
          <table:table-cell office:value-type="string" table:number-columns-spanned="2" table:number-rows-spanned="1" table:style-name="ce2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27">
            <text:p>Grade 6/7</text:p>
          </table:table-cell>
          <table:covered-table-cell/>
          <table:table-cell office:value-type="string" table:number-columns-spanned="2" table:number-rows-spanned="1" table:style-name="ce27">
            <text:p>Senior Civil Service</text:p>
          </table:table-cell>
          <table:covered-table-cell/>
          <table:table-cell office:value-type="string" table:number-columns-spanned="2" table:number-rows-spanned="1" table:style-name="ce2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2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8">
            <text:p>Interim managers</text:p>
          </table:table-cell>
          <table:covered-table-cell/>
          <table:table-cell office:value-type="string" table:number-columns-spanned="2" table:number-rows-spanned="1" table:style-name="ce28">
            <text:p>Specialist Contractors</text:p>
          </table:table-cell>
          <table:covered-table-cell/>
          <table:table-cell office:value-type="string" table:number-columns-spanned="2" table:number-rows-spanned="1" table:style-name="ce28">
            <text:p>Consultants/consultancy</text:p>
          </table:table-cell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Salary</text:p>
          </table:table-cell>
          <table:table-cell office:value-type="string" table:number-columns-spanned="1" table:number-rows-spanned="2" table:style-name="ce27">
            <text:p>Allowances</text:p>
          </table:table-cell>
          <table:table-cell office:value-type="string" table:number-columns-spanned="1" table:number-rows-spanned="2" table:style-name="ce27">
            <text:p>Non-consolidated performance payments</text:p>
          </table:table-cell>
          <table:table-cell office:value-type="string" table:number-columns-spanned="1" table:number-rows-spanned="2" table:style-name="ce27">
            <text:p>Overtime</text:p>
          </table:table-cell>
          <table:table-cell office:value-type="string" table:number-columns-spanned="1" table:number-rows-spanned="2" table:style-name="ce27">
            <text:p>Employer pension contributions</text:p>
          </table:table-cell>
          <table:table-cell office:value-type="string" table:number-columns-spanned="1" table:number-rows-spanned="2" table:style-name="ce27">
            <text:p>Employer national insurance contributions</text:p>
          </table:table-cell>
          <table:table-cell office:value-type="string" table:number-columns-spanned="1" table:number-rows-spanned="2" table:style-name="ce27">
            <text:p>Total paybill for payroll staff</text:p>
          </table:table-cell>
          <table:table-cell office:value-type="string" table:number-columns-spanned="1" table:number-rows-spanned="2" table:style-name="ce2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7">
            <text:p>Total cost of consultants/</text:p>
            <text:p>consultancy</text:p>
          </table:table-cell>
          <table:table-cell office:value-type="string" table:number-columns-spanned="1" table:number-rows-spanned="2" table:style-name="ce27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1" table:style-name="ce5">
            <text:p>Headcount</text:p>
          </table:table-cell>
          <table:table-cell office:value-type="string" table:content-validation-name="val1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Department for Work and Pensions</text:p>
          </table:table-cell>
          <table:table-cell office:value-type="string" table:style-name="ce58">
            <text:p>Ministerial Department</text:p>
          </table:table-cell>
          <table:table-cell office:value-type="string" table:style-name="ce59">
            <text:p>Department for Work and Pensions</text:p>
          </table:table-cell>
          <table:table-cell office:value-type="float" office:value="37187" table:style-name="ce39">
            <text:p>37,187</text:p>
          </table:table-cell>
          <table:table-cell office:value-type="float" office:value="31619.19" table:style-name="ce32">
            <text:p>31619.19</text:p>
          </table:table-cell>
          <table:table-cell office:value-type="float" office:value="36079" table:style-name="ce64">
            <text:p>36079</text:p>
          </table:table-cell>
          <table:table-cell office:value-type="float" office:value="31909.65" table:style-name="ce62">
            <text:p>31909.65</text:p>
          </table:table-cell>
          <table:table-cell office:value-type="float" office:value="8859" table:style-name="ce66">
            <text:p>8859</text:p>
          </table:table-cell>
          <table:table-cell office:value-type="float" office:value="8436.61" table:style-name="ce48">
            <text:p>8436.61</text:p>
          </table:table-cell>
          <table:table-cell office:value-type="float" office:value="2249" table:style-name="ce50">
            <text:p>2249</text:p>
          </table:table-cell>
          <table:table-cell office:value-type="float" office:value="2182.85" table:style-name="ce68">
            <text:p>2182.85</text:p>
          </table:table-cell>
          <table:table-cell office:value-type="float" office:value="224" table:style-name="ce40">
            <text:p>224</text:p>
          </table:table-cell>
          <table:table-cell office:value-type="float" office:value="221.37" table:style-name="ce32">
            <text:p>221.37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84598" table:content-validation-name="val1" table:style-name="ce10">
            <text:p>84,598</text:p>
          </table:table-cell>
          <table:table-cell office:value-type="float" office:value="74369.67" table:content-validation-name="val1" table:style-name="ce11">
            <text:p>74369.67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556" table:style-name="ce34">
            <text:p>556</text:p>
          </table:table-cell>
          <table:table-cell office:value-type="float" office:value="556" table:style-name="ce33">
            <text:p>556.00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float" office:value="556" table:style-name="ce10">
            <text:p>556</text:p>
          </table:table-cell>
          <table:table-cell office:value-type="float" office:value="556" table:style-name="ce11">
            <text:p>556.00</text:p>
          </table:table-cell>
          <table:table-cell office:value-type="float" office:value="85154" table:content-validation-name="val1" table:style-name="ce13">
            <text:p>85,154</text:p>
          </table:table-cell>
          <table:table-cell office:value-type="float" office:value="74925.67" table:content-validation-name="val1" table:style-name="ce14">
            <text:p>74925.67</text:p>
          </table:table-cell>
          <table:table-cell office:value-type="currency" office:value="151300047.51999998" table:content-validation-name="val2" table:style-name="ce15">
            <text:p>£151,300,047.52</text:p>
          </table:table-cell>
          <table:table-cell office:value-type="currency" office:value="2506869.2299999995" table:content-validation-name="val2" table:style-name="ce15">
            <text:p>£2,506,869.23</text:p>
          </table:table-cell>
          <table:table-cell office:value-type="currency" office:value="346982.08" table:content-validation-name="val2" table:style-name="ce15">
            <text:p>£346,982.08</text:p>
          </table:table-cell>
          <table:table-cell office:value-type="currency" office:value="2091264.7700000003" table:content-validation-name="val2" table:style-name="ce15">
            <text:p>£2,091,264.77</text:p>
          </table:table-cell>
          <table:table-cell office:value-type="currency" office:value="30817155.309999999" table:content-validation-name="val2" table:style-name="ce15">
            <text:p>£30,817,155.31</text:p>
          </table:table-cell>
          <table:table-cell office:value-type="currency" office:value="13237219.15" table:content-validation-name="val2" table:style-name="ce15">
            <text:p>£13,237,219.15</text:p>
          </table:table-cell>
          <table:table-cell office:value-type="currency" office:value="200299538.06" table:style-name="ce16">
            <text:p>£200,299,538</text:p>
          </table:table-cell>
          <table:table-cell office:value-type="currency" office:value="8272817" table:content-validation-name="val2" table:style-name="ce17">
            <text:p>£8,272,817.00</text:p>
          </table:table-cell>
          <table:table-cell office:value-type="currency" office:value="477035.32000000007" table:content-validation-name="val3" table:style-name="ce17">
            <text:p>£477,035.32</text:p>
          </table:table-cell>
          <table:table-cell office:value-type="currency" office:value="8749852.3200000003" table:style-name="ce18">
            <text:p>£8,749,852.32</text:p>
          </table:table-cell>
          <table:table-cell office:value-type="currency" office:value="209049390.38" table:style-name="ce16">
            <text:p>£209,049,390</text:p>
          </table:table-cell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Health and Safety Executive</text:p>
          </table:table-cell>
          <table:table-cell office:value-type="string" table:style-name="ce58">
            <text:p>Crown Non 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float" office:value="422" table:style-name="ce40">
            <text:p>422</text:p>
          </table:table-cell>
          <table:table-cell office:value-type="float" office:value="368.41" table:style-name="ce32">
            <text:p>368.41</text:p>
          </table:table-cell>
          <table:table-cell office:value-type="float" office:value="443" table:style-name="ce64">
            <text:p>443</text:p>
          </table:table-cell>
          <table:table-cell office:value-type="float" office:value="410.05" table:style-name="ce62">
            <text:p>410.05</text:p>
          </table:table-cell>
          <table:table-cell office:value-type="float" office:value="1433" table:style-name="ce66">
            <text:p>1433</text:p>
          </table:table-cell>
          <table:table-cell office:value-type="float" office:value="1348.3" table:style-name="ce48">
            <text:p>1348.30</text:p>
          </table:table-cell>
          <table:table-cell office:value-type="float" office:value="444" table:style-name="ce50">
            <text:p>444</text:p>
          </table:table-cell>
          <table:table-cell office:value-type="float" office:value="417.63" table:style-name="ce68">
            <text:p>417.63</text:p>
          </table:table-cell>
          <table:table-cell office:value-type="float" office:value="23" table:style-name="ce40">
            <text:p>23</text:p>
          </table:table-cell>
          <table:table-cell office:value-type="float" office:value="22.81" table:style-name="ce32">
            <text:p>22.81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2765" table:content-validation-name="val1" table:style-name="ce10">
            <text:p>2,765</text:p>
          </table:table-cell>
          <table:table-cell office:value-type="float" office:value="2567.2000000000003" table:content-validation-name="val1" table:style-name="ce11">
            <text:p>2567.2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3" table:style-name="ce36">
            <text:p>3</text:p>
          </table:table-cell>
          <table:table-cell office:value-type="float" office:value="2.06" table:style-name="ce35">
            <text:p>2.06</text:p>
          </table:table-cell>
          <table:table-cell office:value-type="string" table:style-name="ce34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3" table:style-name="ce10">
            <text:p>3</text:p>
          </table:table-cell>
          <table:table-cell office:value-type="float" office:value="2.06" table:style-name="ce11">
            <text:p>2.06</text:p>
          </table:table-cell>
          <table:table-cell office:value-type="float" office:value="2768" table:content-validation-name="val1" table:style-name="ce13">
            <text:p>2,768</text:p>
          </table:table-cell>
          <table:table-cell office:value-type="float" office:value="2569.2600000000002" table:content-validation-name="val1" table:style-name="ce14">
            <text:p>2569.26</text:p>
          </table:table-cell>
          <table:table-cell office:value-type="currency" office:value="8632446.1999999993" table:content-validation-name="val2" table:style-name="ce15">
            <text:p>£8,632,446.20</text:p>
          </table:table-cell>
          <table:table-cell office:value-type="currency" office:value="153759.14000000001" table:content-validation-name="val2" table:style-name="ce15">
            <text:p>£153,759.14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45851.78" table:content-validation-name="val2" table:style-name="ce15">
            <text:p>£45,851.78</text:p>
          </table:table-cell>
          <table:table-cell office:value-type="currency" office:value="1844100.43" table:content-validation-name="val2" table:style-name="ce15">
            <text:p>£1,844,100.43</text:p>
          </table:table-cell>
          <table:table-cell office:value-type="currency" office:value="958548.44" table:content-validation-name="val2" table:style-name="ce15">
            <text:p>£958,548.44</text:p>
          </table:table-cell>
          <table:table-cell office:value-type="currency" office:value="11634705.989999998" table:style-name="ce16">
            <text:p>£11,634,706</text:p>
          </table:table-cell>
          <table:table-cell office:value-type="currency" office:value="26888.94" table:content-validation-name="val2" table:style-name="ce17">
            <text:p>£26,888.94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26888.94" table:style-name="ce18">
            <text:p>£26,888.94</text:p>
          </table:table-cell>
          <table:table-cell office:value-type="currency" office:value="11661594.929999998" table:style-name="ce16">
            <text:p>£11,661,595</text:p>
          </table:table-cell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Independent Living Fund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table:style-name="ce40"/>
          <table:table-cell table:style-name="ce32"/>
          <table:table-cell table:style-name="ce64"/>
          <table:table-cell table:style-name="ce62"/>
          <table:table-cell table:style-name="ce66"/>
          <table:table-cell table:style-name="ce48"/>
          <table:table-cell table:style-name="ce50"/>
          <table:table-cell table:style-name="ce68"/>
          <table:table-cell table:style-name="ce40"/>
          <table:table-cell table:style-name="ce32"/>
          <table:table-cell table:style-name="ce40"/>
          <table:table-cell table:style-name="ce32"/>
          <table:table-cell office:value-type="string" table:content-validation-name="val1" table:style-name="ce10">
            <text:p>.</text:p>
          </table:table-cell>
          <table:table-cell office:value-type="string" table:content-validation-name="val1" table:style-name="ce11">
            <text:p>.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content-validation-name="val1" table:style-name="ce13">
            <text:p>.</text:p>
          </table:table-cell>
          <table:table-cell office:value-type="string" table:content-validation-name="val1" table:style-name="ce14">
            <text:p>.</text:p>
          </table:table-cell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office:value-type="currency" office:value="0" table:style-name="ce18">
            <text:p>£0.00</text:p>
          </table:table-cell>
          <table:table-cell table:content-validation-name="val2" table:style-name="ce17"/>
          <table:table-cell table:content-validation-name="val2" table:style-name="ce17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string" table:content-validation-name="val1" table:style-name="ce20">
            <text:p>ILF is now closed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National Employment Savings Trust Corporation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float" office:value="237" table:style-name="ce39">
            <text:p>237</text:p>
          </table:table-cell>
          <table:table-cell office:value-type="float" office:value="232.9" table:style-name="ce32">
            <text:p>232.90</text:p>
          </table:table-cell>
          <table:table-cell office:value-type="float" office:value="237" table:content-validation-name="val1" table:style-name="ce10">
            <text:p>237</text:p>
          </table:table-cell>
          <table:table-cell office:value-type="float" office:value="232.9" table:content-validation-name="val1" table:style-name="ce11">
            <text:p>232.9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13" table:style-name="ce30">
            <text:p>13</text:p>
          </table:table-cell>
          <table:table-cell office:value-type="float" office:value="10.7" table:style-name="ce29">
            <text:p>10.7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float" office:value="13" table:style-name="ce10">
            <text:p>13</text:p>
          </table:table-cell>
          <table:table-cell office:value-type="float" office:value="10.7" table:style-name="ce11">
            <text:p>10.70</text:p>
          </table:table-cell>
          <table:table-cell office:value-type="float" office:value="250" table:content-validation-name="val1" table:style-name="ce13">
            <text:p>250</text:p>
          </table:table-cell>
          <table:table-cell office:value-type="float" office:value="243.6" table:content-validation-name="val1" table:style-name="ce14">
            <text:p>243.60</text:p>
          </table:table-cell>
          <table:table-cell office:value-type="currency" office:value="1131671.5800000008" table:content-validation-name="val2" table:style-name="ce15">
            <text:p>£1,131,671.58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88235.929999999978" table:content-validation-name="val2" table:style-name="ce15">
            <text:p>£88,235.93</text:p>
          </table:table-cell>
          <table:table-cell office:value-type="currency" office:value="133443.91000000027" table:content-validation-name="val2" table:style-name="ce15">
            <text:p>£133,443.91</text:p>
          </table:table-cell>
          <table:table-cell office:value-type="currency" office:value="1353351.4200000009" table:style-name="ce16">
            <text:p>£1,353,351</text:p>
          </table:table-cell>
          <table:table-cell office:value-type="currency" office:value="118630.43199999999" table:content-validation-name="val2" table:style-name="ce17">
            <text:p>£118,630.43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118630.43199999999" table:style-name="ce18">
            <text:p>£118,630.43</text:p>
          </table:table-cell>
          <table:table-cell office:value-type="currency" office:value="1471981.8520000009" table:style-name="ce16">
            <text:p>£1,471,982</text:p>
          </table:table-cell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Disabled People's Employment Corporation GB Ltd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office:value-type="string" table:content-validation-name="val1" table:style-name="ce10">
            <text:p>.</text:p>
          </table:table-cell>
          <table:table-cell office:value-type="string" table:content-validation-name="val1" table:style-name="ce11">
            <text:p>.</text:p>
          </table:table-cell>
          <table:table-cell table:style-name="ce30"/>
          <table:table-cell table:style-name="ce29"/>
          <table:table-cell table:style-name="ce36"/>
          <table:table-cell table:style-name="ce35"/>
          <table:table-cell table:style-name="ce31"/>
          <table:table-cell table:style-name="ce32"/>
          <table:table-cell table:style-name="ce31"/>
          <table:table-cell table:style-name="ce32"/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content-validation-name="val1" table:style-name="ce13">
            <text:p>.</text:p>
          </table:table-cell>
          <table:table-cell office:value-type="string" table:content-validation-name="val1" table:style-name="ce14">
            <text:p>.</text:p>
          </table:table-cell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office:value-type="currency" office:value="0" table:style-name="ce18">
            <text:p>£0.00</text:p>
          </table:table-cell>
          <table:table-cell table:content-validation-name="val2" table:style-name="ce17"/>
          <table:table-cell table:content-validation-name="val2" table:style-name="ce17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string" table:content-validation-name="val1" table:style-name="ce19">
            <text:p>DPEC no longer reporting from Dec 15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The Pensions Advisory Service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90" table:style-name="ce40">
            <text:p>90</text:p>
          </table:table-cell>
          <table:table-cell office:value-type="float" office:value="81.06" table:style-name="ce32">
            <text:p>81.06</text:p>
          </table:table-cell>
          <table:table-cell office:value-type="float" office:value="90" table:content-validation-name="val1" table:style-name="ce10">
            <text:p>90</text:p>
          </table:table-cell>
          <table:table-cell office:value-type="float" office:value="81.06" table:content-validation-name="val1" table:style-name="ce11">
            <text:p>81.0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.0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7">
            <text:p>2.0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.00</text:p>
          </table:table-cell>
          <table:table-cell office:value-type="float" office:value="96" table:content-validation-name="val1" table:style-name="ce13">
            <text:p>96</text:p>
          </table:table-cell>
          <table:table-cell office:value-type="float" office:value="86.06" table:content-validation-name="val1" table:style-name="ce14">
            <text:p>86.06</text:p>
          </table:table-cell>
          <table:table-cell office:value-type="currency" office:value="242889.34" table:content-validation-name="val2" table:style-name="ce15">
            <text:p>£242,889.34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47742.26" table:content-validation-name="val2" table:style-name="ce15">
            <text:p>£47,742.26</text:p>
          </table:table-cell>
          <table:table-cell office:value-type="currency" office:value="25202.93" table:content-validation-name="val2" table:style-name="ce15">
            <text:p>£25,202.93</text:p>
          </table:table-cell>
          <table:table-cell office:value-type="currency" office:value="315834.52999999997" table:style-name="ce16">
            <text:p>£315,835</text:p>
          </table:table-cell>
          <table:table-cell office:value-type="currency" office:value="8934.17" table:content-validation-name="val2" table:style-name="ce17">
            <text:p>£8,934.17</text:p>
          </table:table-cell>
          <table:table-cell office:value-type="currency" office:value="6156" table:content-validation-name="val2" table:style-name="ce17">
            <text:p>£6,156.00</text:p>
          </table:table-cell>
          <table:table-cell office:value-type="currency" office:value="15090.17" table:style-name="ce18">
            <text:p>£15,090.17</text:p>
          </table:table-cell>
          <table:table-cell office:value-type="currency" office:value="330924.69999999995" table:style-name="ce16">
            <text:p>£330,925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The Pensions Regulator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496" table:style-name="ce40">
            <text:p>496</text:p>
          </table:table-cell>
          <table:table-cell office:value-type="float" office:value="479.41" table:style-name="ce32">
            <text:p>479.41</text:p>
          </table:table-cell>
          <table:table-cell office:value-type="float" office:value="496" table:content-validation-name="val1" table:style-name="ce10">
            <text:p>496</text:p>
          </table:table-cell>
          <table:table-cell office:value-type="float" office:value="479.41" table:content-validation-name="val1" table:style-name="ce11">
            <text:p>479.4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29">
            <text:p>13.0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1">
            <text:p>13.00</text:p>
          </table:table-cell>
          <table:table-cell office:value-type="float" office:value="509" table:content-validation-name="val1" table:style-name="ce13">
            <text:p>509</text:p>
          </table:table-cell>
          <table:table-cell office:value-type="float" office:value="492.41" table:content-validation-name="val1" table:style-name="ce14">
            <text:p>492.41</text:p>
          </table:table-cell>
          <table:table-cell office:value-type="currency" office:value="2052686.2799999998" table:content-validation-name="val2" table:style-name="ce15">
            <text:p>£2,052,686.28</text:p>
          </table:table-cell>
          <table:table-cell office:value-type="currency" office:value="6188.83" table:content-validation-name="val2" table:style-name="ce15">
            <text:p>£6,188.83</text:p>
          </table:table-cell>
          <table:table-cell office:value-type="currency" office:value="68583.64" table:content-validation-name="val2" table:style-name="ce15">
            <text:p>£68,583.64</text:p>
          </table:table-cell>
          <table:table-cell office:value-type="currency" office:value="4113.34" table:content-validation-name="val2" table:style-name="ce15">
            <text:p>£4,113.34</text:p>
          </table:table-cell>
          <table:table-cell office:value-type="currency" office:value="432823.95999999996" table:content-validation-name="val2" table:style-name="ce15">
            <text:p>£432,823.96</text:p>
          </table:table-cell>
          <table:table-cell office:value-type="currency" office:value="235315.02000000002" table:content-validation-name="val2" table:style-name="ce15">
            <text:p>£235,315.02</text:p>
          </table:table-cell>
          <table:table-cell office:value-type="currency" office:value="2799711.07" table:style-name="ce16">
            <text:p>£2,799,711</text:p>
          </table:table-cell>
          <table:table-cell office:value-type="currency" office:value="130509.17000000001" table:content-validation-name="val2" table:style-name="ce17">
            <text:p>£130,509.17</text:p>
          </table:table-cell>
          <table:table-cell office:value-type="currency" office:value="8408.77" table:content-validation-name="val2" table:style-name="ce17">
            <text:p>£8,408.77</text:p>
          </table:table-cell>
          <table:table-cell office:value-type="currency" office:value="138917.94" table:style-name="ce18">
            <text:p>£138,917.94</text:p>
          </table:table-cell>
          <table:table-cell office:value-type="currency" office:value="2938629.01" table:style-name="ce16">
            <text:p>£2,938,629</text:p>
          </table:table-cell>
          <table:table-cell office:value-type="string" table:content-validation-name="val1" table:style-name="ce6">
            <text:p>Overall increased costs against previous month mainly due to increased salary costs (March was lower due to a holiday pay accrual reduction) and increased NI costs due to changes to contracting out.<text:s/>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table:style-name="ce6"/>
          <table:table-cell table:style-name="ce58"/>
          <table:table-cell table:style-name="ce59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content-validation-name="val1" table:style-name="ce10"/>
          <table:table-cell table:content-validation-name="val1" table:style-name="ce10"/>
          <table:table-cell table:style-name="ce43"/>
          <table:table-cell table:style-name="ce42"/>
          <table:table-cell table:style-name="ce43"/>
          <table:table-cell table:style-name="ce42"/>
          <table:table-cell table:style-name="ce54"/>
          <table:table-cell table:style-name="ce52"/>
          <table:table-cell table:style-name="ce43"/>
          <table:table-cell table:style-name="ce42"/>
          <table:table-cell table:number-columns-repeated="2" table:style-name="ce10"/>
          <table:table-cell table:content-validation-name="val1" table:style-name="ce13"/>
          <table:table-cell table:content-validation-name="val1" table:style-name="ce13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style-name="ce16"/>
          <table:table-cell table:content-validation-name="val2" table:style-name="ce22"/>
          <table:table-cell table:content-validation-name="val2" table:style-name="ce22"/>
          <table:table-cell table:number-columns-repeated="2" table:style-name="ce16"/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table:style-name="ce6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3"/>
          <table:table-cell table:style-name="ce67"/>
          <table:table-cell table:style-name="ce49"/>
          <table:table-cell table:style-name="ce51"/>
          <table:table-cell table:style-name="ce69"/>
          <table:table-cell table:style-name="ce60"/>
          <table:table-cell table:style-name="ce61"/>
          <table:table-cell table:style-name="ce60"/>
          <table:table-cell table:style-name="ce61"/>
          <table:table-cell table:content-validation-name="val1" table:style-name="ce10"/>
          <table:table-cell table:content-validation-name="val1" table:style-name="ce10"/>
          <table:table-cell table:style-name="ce45"/>
          <table:table-cell table:style-name="ce44"/>
          <table:table-cell table:style-name="ce47"/>
          <table:table-cell table:style-name="ce46"/>
          <table:table-cell table:style-name="ce55"/>
          <table:table-cell table:style-name="ce53"/>
          <table:table-cell table:style-name="ce57"/>
          <table:table-cell table:style-name="ce56"/>
          <table:table-cell table:number-columns-repeated="2" table:style-name="ce24"/>
          <table:table-cell table:content-validation-name="val1" table:style-name="ce13"/>
          <table:table-cell table:content-validation-name="val1" table:style-name="ce13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style-name="ce16"/>
          <table:table-cell table:content-validation-name="val2" table:style-name="ce22"/>
          <table:table-cell table:content-validation-name="val2" table:style-name="ce22"/>
          <table:table-cell table:style-name="ce16"/>
          <table:table-cell table:style-name="ce18"/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table:style-name="ce6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3"/>
          <table:table-cell table:style-name="ce67"/>
          <table:table-cell table:style-name="ce49"/>
          <table:table-cell table:style-name="ce51"/>
          <table:table-cell table:style-name="ce69"/>
          <table:table-cell table:style-name="ce60"/>
          <table:table-cell table:style-name="ce61"/>
          <table:table-cell table:style-name="ce60"/>
          <table:table-cell table:style-name="ce61"/>
          <table:table-cell table:content-validation-name="val1" table:style-name="ce10"/>
          <table:table-cell table:content-validation-name="val1" table:style-name="ce10"/>
          <table:table-cell table:style-name="ce45"/>
          <table:table-cell table:style-name="ce44"/>
          <table:table-cell table:style-name="ce47"/>
          <table:table-cell table:style-name="ce46"/>
          <table:table-cell table:style-name="ce55"/>
          <table:table-cell table:style-name="ce53"/>
          <table:table-cell table:style-name="ce57"/>
          <table:table-cell table:style-name="ce56"/>
          <table:table-cell table:number-columns-repeated="2" table:style-name="ce24"/>
          <table:table-cell table:content-validation-name="val1" table:style-name="ce13"/>
          <table:table-cell table:content-validation-name="val1" table:style-name="ce13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2" table:style-name="ce22"/>
          <table:table-cell table:style-name="ce16"/>
          <table:table-cell table:content-validation-name="val2" table:style-name="ce22"/>
          <table:table-cell table:content-validation-name="val2" table:style-name="ce22"/>
          <table:table-cell table:style-name="ce16"/>
          <table:table-cell table:style-name="ce18"/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87" table:style-name="ro4">
          <table:table-cell table:style-name="ce6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3"/>
          <table:table-cell table:style-name="ce67"/>
          <table:table-cell table:style-name="ce49"/>
          <table:table-cell table:style-name="ce51"/>
          <table:table-cell table:style-name="ce69"/>
          <table:table-cell table:style-name="ce60"/>
          <table:table-cell table:style-name="ce61"/>
          <table:table-cell table:style-name="ce60"/>
          <table:table-cell table:style-name="ce61"/>
          <table:table-cell table:content-validation-name="val1" table:style-name="ce10"/>
          <table:table-cell table:content-validation-name="val1" table:style-name="ce10"/>
          <table:table-cell table:style-name="ce45"/>
          <table:table-cell table:style-name="ce44"/>
          <table:table-cell table:style-name="ce47"/>
          <table:table-cell table:style-name="ce46"/>
          <table:table-cell table:style-name="ce55"/>
          <table:table-cell table:style-name="ce53"/>
          <table:table-cell table:style-name="ce57"/>
          <table:table-cell table:style-name="ce56"/>
          <table:table-cell table:number-columns-repeated="2" table:style-name="ce24"/>
          <table:table-cell table:content-validation-name="val1" table:style-name="ce13"/>
          <table:table-cell table:content-validation-name="val1" table:style-name="ce13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style-name="ce18"/>
          <table:table-cell table:content-validation-name="val2" table:style-name="ce25"/>
          <table:table-cell table:content-validation-name="val2" table:style-name="ce25"/>
          <table:table-cell table:number-columns-repeated="2" table:style-name="ce18"/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Area" table:cell-range-address="Data_sheet.$A$1:Data_sheet.$AO$21" table:base-cell-address="Data_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3" style:display-name="Comma 10 2 3" style:family="table-cell" style:data-style-name="N51"/>
    <style:style style:name="Comma_32_10_32_3" style:display-name="Comma 10 3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2" style:display-name="Comma 12" style:family="table-cell" style:data-style-name="N51"/>
    <style:style style:name="Comma_32_13" style:display-name="Comma 13" style:family="table-cell" style:data-style-name="N51"/>
    <style:style style:name="Comma_32_2" style:display-name="Comma 2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3" style:display-name="Comma 2 2 3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5" style:display-name="Comma 2 2 5" style:family="table-cell" style:data-style-name="N51"/>
    <style:style style:name="Comma_32_2_32_3" style:display-name="Comma 2 3" style:family="table-cell" style:data-style-name="N51"/>
    <style:style style:name="Comma_32_2_32_4" style:display-name="Comma 2 4" style:family="table-cell" style:data-style-name="N51"/>
    <style:style style:name="Comma_32_2_32_5" style:display-name="Comma 2 5" style:family="table-cell" style:data-style-name="N51"/>
    <style:style style:name="Comma_32_2_32_6" style:display-name="Comma 2 6" style:family="table-cell" style:data-style-name="N51"/>
    <style:style style:name="Comma_32_2_32_7" style:display-name="Comma 2 7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3" style:display-name="Comma 3 3" style:family="table-cell" style:data-style-name="N51"/>
    <style:style style:name="Comma_32_3_32_4" style:display-name="Comma 3 4" style:family="table-cell" style:data-style-name="N51"/>
    <style:style style:name="Comma_32_3_32_5" style:display-name="Comma 3 5" style:family="table-cell" style:data-style-name="N51"/>
    <style:style style:name="Comma_32_3_32_6" style:display-name="Comma 3 6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3" style:display-name="Comma 5 3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3" style:display-name="Comma 7 3" style:family="table-cell" style:data-style-name="N51"/>
    <style:style style:name="Comma_32_7_32_4" style:display-name="Comma 7 4" style:family="table-cell" style:data-style-name="N51"/>
    <style:style style:name="Comma_32_7_32_5" style:display-name="Comma 7 5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3" style:display-name="Comma 8 3" style:family="table-cell" style:data-style-name="N51"/>
    <style:style style:name="Comma_32_9" style:display-name="Comma 9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2_41_" style:display-name="Currency (2)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3" style:display-name="Currency 2 3" style:family="table-cell" style:data-style-name="N54"/>
    <style:style style:name="Currency_32_2_32_4" style:display-name="Currency 2 4" style:family="table-cell" style:data-style-name="N54"/>
    <style:style style:name="Currency_32_2_32_5" style:display-name="Currency 2 5" style:family="table-cell" style:data-style-name="N54"/>
    <style:style style:name="Currency_32_2_32_6" style:display-name="Currency 2 6" style:family="table-cell" style:data-style-name="N54"/>
    <style:style style:name="Currency_32_3" style:display-name="Currency 3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5" style:display-name="Currency 5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OgDato" style:family="table-cell" style:data-style-name="N56"/>
    <style:style style:name="DagOgDatoLang" style:family="table-cell" style:data-style-name="N56"/>
    <style:style style:name="Date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2" style:display-name="Decimal 2" style:family="table-cell" style:data-style-name="N60"/>
    <style:style style:name="Decimal_32_3" style:display-name="Decimal 3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68"/>
    <style:style style:name="Konto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0_41_" style:display-name="Percent (0)" style:family="table-cell" style:data-style-name="N85"/>
    <style:style style:name="Percent_32__40_1_41_" style:display-name="Percent (1)" style:family="table-cell" style:data-style-name="N86"/>
    <style:style style:name="Percent_32__91_2_93_" style:display-name="Percent [2]" style:family="table-cell" style:data-style-name="N14"/>
    <style:style style:name="Percent_32_1" style:display-name="Percent 1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3" style:display-name="Percent 10 3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3" style:display-name="Percent 4 3 3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3" style:display-name="Percent 7 2 3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4" style:display-name="Percent 7 4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3" style:display-name="Percent 8 3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sonNr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Norge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kjulAlt" style:family="table-cell" style:data-style-name="N91"/>
    <style:style style:name="SkjulTall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Telefon" style:family="table-cell" style:data-style-name="N93"/>
    <style:style style:name="Thousands_32__40_0_41_" style:display-name="Thousands (0)" style:family="table-cell" style:data-style-name="N94"/>
    <style:style style:name="Thousands_32__40_1_41_" style:display-name="Thousands (1)" style:family="table-cell" style:data-style-name="N95"/>
    <style:style style:name="time" style:family="table-cell" style:data-style-name="N96"/>
    <style:style style:name="Timer1" style:family="table-cell" style:data-style-name="N97"/>
    <style:style style:name="Timer2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usenskille1000" style:family="table-cell" style:data-style-name="N101"/>
    <style:style style:name="TusenskilleFarger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Farger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April 2016</dc:title>
    <meta:initial-creator/>
    <dc:creator/>
    <meta:creation-date>2016-05-23T12:56:01Z</meta:creation-date>
    <dc:date>2016-05-23T12:58:28Z</dc:date>
  </office:meta>
</office:document-meta>
</file>