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rganogram-Data--IPCC-staff-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Archive Assistant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Senior Casework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eputy Senior Investigator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irectorate Training Manager</text:p>
          </table:table-cell>
          <table:table-cell office:value-type="float" office:value="0.8" table:style-name="ce1">
            <text:p>0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Engagement Team Advisor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Engagement Team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hibits Mana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Engagement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 Researcher</text:p>
          </table:table-cell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nvestigations Research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29.51" table:style-name="ce1">
            <text:p>29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Lead Senior Investig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Disclosure Manag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Mir Reader Reciever</text:p>
          </table:table-cell>
          <table:table-cell office:value-type="float" office:value="5.61" table:style-name="ce1">
            <text:p>5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Indexing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ir Team Leader - Reader/receiv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Leader Typis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Mir Team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- Disclosur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- Index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Mir Team Member Disclosure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ir Team Member Indexer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Mir Team Member Typist</text:p>
          </table:table-cell>
          <table:table-cell office:value-type="float" office:value="5.81" table:style-name="ce1">
            <text:p>5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Senior Investigator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Verification Team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ion Researcher Team Leader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Hillsborough Plann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perations Team Lead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Hillsborough Suppor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Deputy Exhibit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illsborough Planning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111-DH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Intelligence Analys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dministration Assistant</text:p>
          </table:table-cell>
          <table:table-cell office:value-type="float" office:value="5.7" table:style-name="ce1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ssessment Analyst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asework Manager</text:p>
          </table:table-cell>
          <table:table-cell office:value-type="float" office:value="64.13" table:style-name="ce1">
            <text:p>64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Customer Contact Advisor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Deputy Senior Casework Manager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rectorate Training Manager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.86" table:style-name="ce1">
            <text:p>1.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lligence Analyst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ternal Investigations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21.32" table:style-name="ce1">
            <text:p>21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Team Member</text:p>
          </table:table-cell>
          <table:table-cell office:value-type="float" office:value="7.73" table:style-name="ce1">
            <text:p>7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Investigation Support Unit Manager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nvestigator</text:p>
          </table:table-cell>
          <table:table-cell office:value-type="float" office:value="71.290000000000006" table:style-name="ce1">
            <text:p>71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Lead Investigator</text:p>
          </table:table-cell>
          <table:table-cell office:value-type="float" office:value="152.62" table:style-name="ce1">
            <text:p>152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jec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Assessment Manager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asework Manager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oject Manager</text:p>
          </table:table-cell>
          <table:table-cell office:value-type="float" office:value="0.41" table:style-name="ce1">
            <text:p>0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Quality Assurance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Standards And Quality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inee Investigator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Training And Accreditation Coordinator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Training Support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Training Support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raining Suppor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nvestigation Support MIR Memb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Operations Manager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Typing Supervis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Deputy Director Of Operations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eam Office Pa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Isu Holmes Index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Quality Assuranc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Operations Manageme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Contact And Assessme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perations Team Leader</text:p>
          </table:table-cell>
          <table:table-cell office:value-type="float" office:value="38.85" table:style-name="ce1">
            <text:p>3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a Operations Directorate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Casework Administrator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Operations Busines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Training And Development Lead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pprentice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Operations Senior Project Manager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Operations Suppor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Operations Projec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610-COO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Audio Typist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Archive And Record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Assistant Ict Service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ase Management System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Head Of Facilities</text:p>
          </table:table-cell>
          <table:table-cell office:value-type="float" office:value="0.91" table:style-name="ce1">
            <text:p>0.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Deputy To Head Of H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acilities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Facilities Assistant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Facilities Coordinator</text:p>
          </table:table-cell>
          <table:table-cell office:value-type="float" office:value="6.65" table:style-name="ce1">
            <text:p>6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Facilities Coordinator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Finance Assistant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Freedom Of Information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Freedom Of Information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Financ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Human Resource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Ict &amp; Transformation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Procurement And Estate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Health &amp; Safety Facilitie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Hr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Advis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Hr Information System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r Manager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Hr Systems &amp; Information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Project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curity &amp; Ia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Ict Service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nformation Security O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Management Accountant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Procuremen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ocuremen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Procurement Suppor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Receptionis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Resource Coordinato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Risk And Audi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isk And Audi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Hr Adviso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Hr Advis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upervisor - Resource Coordin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Systems Administrat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Oversight And Project Support Officer</text:p>
          </table:table-cell>
          <table:table-cell office:value-type="float" office:value="0.61" table:style-name="ce1">
            <text:p>0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Ict Finance &amp; Contract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Ict Buisiness Intelligence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ayroll And Benefits Supervis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Recruitmen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Senior Finance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Business Planning And Projects Manager</text:p>
          </table:table-cell>
          <table:table-cell office:value-type="float" office:value="1.81" table:style-name="ce1">
            <text:p>1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8" table:style-name="ce1">
            <text:p>8</text:p>
          </table:table-cell>
          <table:table-cell office:value-type="float" office:value="23300" table:style-name="ce1">
            <text:p>23300</text:p>
          </table:table-cell>
          <table:table-cell office:value-type="float" office:value="31300" table:style-name="ce1">
            <text:p>31300</text:p>
          </table:table-cell>
          <table:table-cell office:value-type="string" table:style-name="ce1">
            <text:p>Trainee Hr Advis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Ict Senior Desktop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Ict Senior Desktop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6" table:style-name="ce1">
            <text:p>6</text:p>
          </table:table-cell>
          <table:table-cell office:value-type="float" office:value="19100" table:style-name="ce1">
            <text:p>19100</text:p>
          </table:table-cell>
          <table:table-cell office:value-type="float" office:value="25600" table:style-name="ce1">
            <text:p>25600</text:p>
          </table:table-cell>
          <table:table-cell office:value-type="string" table:style-name="ce1">
            <text:p>Ict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curement And Contrac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Resources</text:p>
          </table:table-cell>
          <table:table-cell office:value-type="string" table:style-name="ce1">
            <text:p>120-DOR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cruitment Advis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058-LEG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Lawyer</text:p>
          </table:table-cell>
          <table:table-cell office:value-type="float" office:value="14.41" table:style-name="ce1">
            <text:p>14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058-LEG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Legal Practice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058-LEG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Senior Lawyer</text:p>
          </table:table-cell>
          <table:table-cell office:value-type="float" office:value="6.76" table:style-name="ce1">
            <text:p>6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058-LEG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Support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Associate Commission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Commission Secretary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Deputy Governance Secretary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Chai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a To Deputy Chai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Support Officer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7" table:style-name="ce1">
            <text:p>7</text:p>
          </table:table-cell>
          <table:table-cell office:value-type="float" office:value="21600" table:style-name="ce1">
            <text:p>21600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Governance Team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Commissioner Support Service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Governance Secretary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T610-CEO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Head Of Chief Executive Office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rojec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roject Manager</text:p>
          </table:table-cell>
          <table:table-cell office:value-type="float" office:value="0.92" table:style-name="ce1">
            <text:p>0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ojec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Change Programme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Change</text:p>
          </table:table-cell>
          <table:table-cell office:value-type="string" table:style-name="ce1">
            <text:p>T113-PM2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L And D Project Lead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nalytical Support Officer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9" table:style-name="ce1">
            <text:p>9</text:p>
          </table:table-cell>
          <table:table-cell office:value-type="float" office:value="25000" table:style-name="ce1">
            <text:p>2500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mmunications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Deputy Communications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Digital Communications &amp; Engagement Mana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ditorial Web Officer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Executive Assistan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arliamentary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Performance Analys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Performance Officer</text:p>
          </table:table-cell>
          <table:table-cell office:value-type="float" office:value="2.81" table:style-name="ce1">
            <text:p>2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Policy And Engagement Manager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olicy And Engagement Officer</text:p>
          </table:table-cell>
          <table:table-cell office:value-type="float" office:value="4.8" table:style-name="ce1">
            <text:p>4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Press Officer</text:p>
          </table:table-cell>
          <table:table-cell office:value-type="float" office:value="5.6" table:style-name="ce1">
            <text:p>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Senior Communications Officer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Senior Communication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Press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Senior Research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1" table:style-name="ce1">
            <text:p>11</text:p>
          </table:table-cell>
          <table:table-cell office:value-type="float" office:value="30805" table:style-name="ce1">
            <text:p>30805</text:p>
          </table:table-cell>
          <table:table-cell office:value-type="float" office:value="41410" table:style-name="ce1">
            <text:p>41410</text:p>
          </table:table-cell>
          <table:table-cell office:value-type="string" table:style-name="ce1">
            <text:p>Web Communications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omunications Adviso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Research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Oversight And Project Support Offic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Policy And Public Affair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2" table:style-name="ce1">
            <text:p>12</text:p>
          </table:table-cell>
          <table:table-cell office:value-type="float" office:value="35855" table:style-name="ce1">
            <text:p>35855</text:p>
          </table:table-cell>
          <table:table-cell office:value-type="float" office:value="48115" table:style-name="ce1">
            <text:p>48115</text:p>
          </table:table-cell>
          <table:table-cell office:value-type="string" table:style-name="ce1">
            <text:p>Oversight Force Liaison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Communications Adviso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0" table:style-name="ce1">
            <text:p>10</text:p>
          </table:table-cell>
          <table:table-cell office:value-type="float" office:value="27876" table:style-name="ce1">
            <text:p>27876</text:p>
          </table:table-cell>
          <table:table-cell office:value-type="float" office:value="37370" table:style-name="ce1">
            <text:p>37370</text:p>
          </table:table-cell>
          <table:table-cell office:value-type="string" table:style-name="ce1">
            <text:p>Knowledge Officer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3" table:style-name="ce1">
            <text:p>13</text:p>
          </table:table-cell>
          <table:table-cell office:value-type="float" office:value="43685" table:style-name="ce1">
            <text:p>43685</text:p>
          </table:table-cell>
          <table:table-cell office:value-type="float" office:value="58727" table:style-name="ce1">
            <text:p>58727</text:p>
          </table:table-cell>
          <table:table-cell office:value-type="string" table:style-name="ce1">
            <text:p>Knowledge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Communications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4" table:style-name="ce1">
            <text:p>14</text:p>
          </table:table-cell>
          <table:table-cell office:value-type="float" office:value="52442" table:style-name="ce1">
            <text:p>52442</text:p>
          </table:table-cell>
          <table:table-cell office:value-type="float" office:value="70473" table:style-name="ce1">
            <text:p>70473</text:p>
          </table:table-cell>
          <table:table-cell office:value-type="string" table:style-name="ce1">
            <text:p>Force Liaison And Oversight Manager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ndependent Police Complaints Commission</text:p>
          </table:table-cell>
          <table:table-cell office:value-type="string" table:style-name="ce1">
            <text:p>Strategy &amp; Impact</text:p>
          </table:table-cell>
          <table:table-cell office:value-type="string" table:style-name="ce1">
            <text:p>T520-DOEA1</text:p>
          </table:table-cell>
          <table:table-cell office:value-type="float" office:value="15" table:style-name="ce1">
            <text:p>15</text:p>
          </table:table-cell>
          <table:table-cell office:value-type="float" office:value="57697" table:style-name="ce1">
            <text:p>57697</text:p>
          </table:table-cell>
          <table:table-cell office:value-type="float" office:value="75750" table:style-name="ce1">
            <text:p>75750</text:p>
          </table:table-cell>
          <table:table-cell office:value-type="string" table:style-name="ce1">
            <text:p>Head Of Knowledge And Oversight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Laura Anderton</dc:creator>
    <meta:creation-date>2015-12-02T16:02:35Z</meta:creation-date>
    <dc:date>2016-09-22T15:00:26Z</dc:date>
  </office:meta>
</office:document-meta>
</file>