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automatic" fo:wrap-option="wrap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3CDD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8">
            <text:p>Template Activity Based Budge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92">
            <text:p>APRIL 2015 - MARCH 2016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5" table:number-columns-spanned="9" table:number-rows-spanned="1" table:style-name="ce93">
            <text:p>2015</text:p>
          </table:table-cell>
          <table:covered-table-cell table:number-columns-repeated="8"/>
          <table:table-cell office:value-type="float" office:value="2016" table:number-columns-spanned="3" table:number-rows-spanned="1" table:style-name="ce94">
            <text:p>2016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6">
            <text:p>Activity 1.1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7.625in" svg:y="0.9375in" svg:width="1.35416666666667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7:Q7)" table:style-name="ce28">
            <text:p>$0</text:p>
          </table:table-cell>
          <table:table-cell table:number-columns-repeated="16366"/>
        </table:table-row>
        <table:table-row table:style-name="ro1">
          <table:table-cell table:style-name="ce17"/>
          <table:table-cell table:style-name="ce15"/>
          <table:table-cell table:style-name="ce14"/>
          <table:table-cell table:style-name="ce77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8:Q8)" table:style-name="ce74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9:Q9)" table:style-name="ce74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10:Q10)" table:style-name="ce28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11:Q11)" table:style-name="ce74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(if there is any)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50"/>
          <table:table-cell table:style-name="ce51"/>
          <table:table-cell table:style-name="ce79"/>
          <table:table-cell table:style-name="ce46"/>
          <table:table-cell table:style-name="ce52"/>
          <table:table-cell table:style-name="ce53"/>
          <table:table-cell table:style-name="ce54"/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0" table:formula="msoxl:=SUM(F13:Q13)" table:style-name="ce75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0" table:formula="msoxl:=SUM(E7:E11)" table:style-name="ce62">
            <text:p>$0</text:p>
          </table:table-cell>
          <table:table-cell office:value-type="currency" office:value="0" table:formula="msoxl:=SUM(F7:F11)" table:style-name="ce62">
            <text:p>$0</text:p>
          </table:table-cell>
          <table:table-cell office:value-type="currency" office:value="0" table:formula="msoxl:=SUM(G7:G11)" table:style-name="ce62">
            <text:p>$0</text:p>
          </table:table-cell>
          <table:table-cell office:value-type="currency" office:value="0" table:formula="msoxl:=SUM(H7:H11)" table:style-name="ce62">
            <text:p>$0</text:p>
          </table:table-cell>
          <table:table-cell office:value-type="currency" office:value="0" table:formula="msoxl:=SUM(I7:I11)" table:style-name="ce62">
            <text:p>$0</text:p>
          </table:table-cell>
          <table:table-cell office:value-type="currency" office:value="0" table:formula="msoxl:=SUM(J7:J11)" table:style-name="ce62">
            <text:p>$0</text:p>
          </table:table-cell>
          <table:table-cell office:value-type="currency" office:value="0" table:formula="msoxl:=SUM(K7:K11)" table:style-name="ce68">
            <text:p>$0.00</text:p>
          </table:table-cell>
          <table:table-cell office:value-type="currency" office:value="0" table:formula="msoxl:=SUM(L7:L11)" table:style-name="ce68">
            <text:p>$0.00</text:p>
          </table:table-cell>
          <table:table-cell office:value-type="currency" office:value="0" table:formula="msoxl:=SUM(M7:M11)" table:style-name="ce68">
            <text:p>$0.00</text:p>
          </table:table-cell>
          <table:table-cell office:value-type="currency" office:value="0" table:formula="msoxl:=SUM(N7:N11)" table:style-name="ce68">
            <text:p>$0.00</text:p>
          </table:table-cell>
          <table:table-cell office:value-type="currency" office:value="0" table:formula="msoxl:=SUM(O7:O11)" table:style-name="ce68">
            <text:p>$0.00</text:p>
          </table:table-cell>
          <table:table-cell office:value-type="currency" office:value="0" table:formula="msoxl:=SUM(P7:P11)" table:style-name="ce67">
            <text:p>$0.00</text:p>
          </table:table-cell>
          <table:table-cell office:value-type="currency" office:value="0" table:formula="msoxl:=SUM(Q7:Q11)" table:style-name="ce68">
            <text:p>$0.00</text:p>
          </table:table-cell>
          <table:table-cell office:value-type="currency" office:value="0" table:formula="msoxl:=SUM(R7:R11)" table:style-name="ce36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 (if there is any)</text:p>
          </table:table-cell>
          <table:table-cell table:style-name="ce39"/>
          <table:table-cell table:style-name="ce40"/>
          <table:table-cell table:style-name="ce41"/>
          <table:table-cell office:value-type="currency" office:value="0" table:formula="msoxl:=SUM(E13:E13)" table:style-name="ce63">
            <text:p>$0</text:p>
          </table:table-cell>
          <table:table-cell office:value-type="currency" office:value="0" table:formula="msoxl:=SUM(F13:F13)" table:style-name="ce63">
            <text:p>$0</text:p>
          </table:table-cell>
          <table:table-cell office:value-type="currency" office:value="0" table:formula="msoxl:=SUM(G13:G13)" table:style-name="ce63">
            <text:p>$0</text:p>
          </table:table-cell>
          <table:table-cell office:value-type="currency" office:value="0" table:formula="msoxl:=SUM(H13:H13)" table:style-name="ce63">
            <text:p>$0</text:p>
          </table:table-cell>
          <table:table-cell office:value-type="currency" office:value="0" table:formula="msoxl:=SUM(I13:I13)" table:style-name="ce63">
            <text:p>$0</text:p>
          </table:table-cell>
          <table:table-cell office:value-type="currency" office:value="0" table:formula="msoxl:=SUM(J13:J13)" table:style-name="ce63">
            <text:p>$0</text:p>
          </table:table-cell>
          <table:table-cell office:value-type="currency" office:value="0" table:formula="msoxl:=SUM(K13:K13)" table:style-name="ce69">
            <text:p>$0.00</text:p>
          </table:table-cell>
          <table:table-cell office:value-type="currency" office:value="0" table:formula="msoxl:=SUM(L13:L13)" table:style-name="ce69">
            <text:p>$0.00</text:p>
          </table:table-cell>
          <table:table-cell office:value-type="currency" office:value="0" table:formula="msoxl:=SUM(M13:M13)" table:style-name="ce69">
            <text:p>$0.00</text:p>
          </table:table-cell>
          <table:table-cell office:value-type="currency" office:value="0" table:formula="msoxl:=SUM(N13:N13)" table:style-name="ce69">
            <text:p>$0.00</text:p>
          </table:table-cell>
          <table:table-cell office:value-type="currency" office:value="0" table:formula="msoxl:=SUM(O13:O13)" table:style-name="ce69">
            <text:p>$0.00</text:p>
          </table:table-cell>
          <table:table-cell office:value-type="currency" office:value="0" table:formula="msoxl:=SUM(P13:P13)" table:style-name="ce65">
            <text:p>$0.00</text:p>
          </table:table-cell>
          <table:table-cell office:value-type="currency" office:value="0" table:formula="msoxl:=SUM(Q13:Q13)" table:style-name="ce69">
            <text:p>$0.00</text:p>
          </table:table-cell>
          <table:table-cell office:value-type="currency" office:value="0" table:formula="msoxl:=SUM(R13:R13)" table:style-name="ce42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0" table:formula="msoxl:=SUM(E14:E15)" table:style-name="ce71">
            <text:p>$0</text:p>
          </table:table-cell>
          <table:table-cell office:value-type="currency" office:value="0" table:formula="msoxl:=SUM(F14:F15)" table:style-name="ce71">
            <text:p>$0</text:p>
          </table:table-cell>
          <table:table-cell office:value-type="currency" office:value="0" table:formula="msoxl:=SUM(G14:G15)" table:style-name="ce71">
            <text:p>$0</text:p>
          </table:table-cell>
          <table:table-cell office:value-type="currency" office:value="0" table:formula="msoxl:=SUM(H14:H15)" table:style-name="ce71">
            <text:p>$0</text:p>
          </table:table-cell>
          <table:table-cell office:value-type="currency" office:value="0" table:formula="msoxl:=SUM(I14:I15)" table:style-name="ce71">
            <text:p>$0</text:p>
          </table:table-cell>
          <table:table-cell office:value-type="currency" office:value="0" table:formula="msoxl:=SUM(J14:J15)" table:style-name="ce71">
            <text:p>$0</text:p>
          </table:table-cell>
          <table:table-cell office:value-type="currency" office:value="0" table:formula="msoxl:=SUM(K14:K15)" table:style-name="ce70">
            <text:p>$0.00</text:p>
          </table:table-cell>
          <table:table-cell office:value-type="currency" office:value="0" table:formula="msoxl:=SUM(L14:L15)" table:style-name="ce70">
            <text:p>$0.00</text:p>
          </table:table-cell>
          <table:table-cell office:value-type="currency" office:value="0" table:formula="msoxl:=SUM(M14:M15)" table:style-name="ce70">
            <text:p>$0.00</text:p>
          </table:table-cell>
          <table:table-cell office:value-type="currency" office:value="0" table:formula="msoxl:=SUM(N14:N15)" table:style-name="ce70">
            <text:p>$0.00</text:p>
          </table:table-cell>
          <table:table-cell office:value-type="currency" office:value="0" table:formula="msoxl:=SUM(O14:O15)" table:style-name="ce70">
            <text:p>$0.00</text:p>
          </table:table-cell>
          <table:table-cell office:value-type="currency" office:value="0" table:formula="msoxl:=SUM(P14:P15)" table:style-name="ce66">
            <text:p>$0.00</text:p>
          </table:table-cell>
          <table:table-cell office:value-type="currency" office:value="0" table:formula="msoxl:=SUM(Q14:Q15)" table:style-name="ce70">
            <text:p>$0.00</text:p>
          </table:table-cell>
          <table:table-cell office:value-type="currency" office:value="0" table:formula="msoxl:=SUM(R14:R15)" table:style-name="ce37">
            <text:p>$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6">
            <text:p>Activity 1.2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7.4583333333333in" svg:y="3.64583333333333in" svg:width="1.36458333333333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0:Q20)" table:style-name="ce27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1:Q21)" table:style-name="ce74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table:style-name="ce21"/>
          <table:table-cell table:style-name="ce22"/>
          <table:table-cell table:style-name="ce21"/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2:Q22)" table:style-name="ce74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table:number-columns-repeated="3" table:style-name="ce21"/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0" table:formula="msoxl:=SUM(F23:Q23)" table:style-name="ce74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0:F23)" table:style-name="ce36">
            <text:p>$0</text:p>
          </table:table-cell>
          <table:table-cell office:value-type="currency" office:value="0" table:formula="msoxl:=SUM(G20:G23)" table:style-name="ce36">
            <text:p>$0</text:p>
          </table:table-cell>
          <table:table-cell office:value-type="currency" office:value="0" table:formula="msoxl:=SUM(H20:H23)" table:style-name="ce36">
            <text:p>$0</text:p>
          </table:table-cell>
          <table:table-cell office:value-type="currency" office:value="0" table:formula="msoxl:=SUM(I20:I23)" table:style-name="ce36">
            <text:p>$0</text:p>
          </table:table-cell>
          <table:table-cell office:value-type="currency" office:value="0" table:formula="msoxl:=SUM(J20:J23)" table:style-name="ce36">
            <text:p>$0</text:p>
          </table:table-cell>
          <table:table-cell office:value-type="currency" office:value="0" table:formula="msoxl:=SUM(K20:K23)" table:style-name="ce36">
            <text:p>$0</text:p>
          </table:table-cell>
          <table:table-cell office:value-type="currency" office:value="0" table:formula="msoxl:=SUM(L20:L23)" table:style-name="ce36">
            <text:p>$0</text:p>
          </table:table-cell>
          <table:table-cell office:value-type="currency" office:value="0" table:formula="msoxl:=SUM(M20:M23)" table:style-name="ce36">
            <text:p>$0</text:p>
          </table:table-cell>
          <table:table-cell office:value-type="currency" office:value="0" table:formula="msoxl:=SUM(N20:N23)" table:style-name="ce36">
            <text:p>$0</text:p>
          </table:table-cell>
          <table:table-cell office:value-type="currency" office:value="0" table:formula="msoxl:=SUM(O20:O23)" table:style-name="ce36">
            <text:p>$0</text:p>
          </table:table-cell>
          <table:table-cell office:value-type="currency" office:value="0" table:formula="msoxl:=SUM(P20:P23)" table:style-name="ce36">
            <text:p>$0</text:p>
          </table:table-cell>
          <table:table-cell office:value-type="currency" office:value="0" table:formula="msoxl:=SUM(Q20:Q23)" table:style-name="ce36">
            <text:p>$0</text:p>
          </table:table-cell>
          <table:table-cell office:value-type="currency" office:value="0" table:formula="msoxl:=SUM(R20:R23)" table:style-name="ce62">
            <text:p>$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6">
            <text:p>Activity 1.3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3.96875in" svg:y="5.3125in" svg:width="1.36458333333333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office:value-type="currency" office:value="0" table:formula="msoxl:=C28*D28" table:style-name="ce21">
            <text:p>$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8:Q28)" table:style-name="ce27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29*D29" table:style-name="ce21">
            <text:p>$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9:Q29)" table:style-name="ce74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0*D30" table:style-name="ce21">
            <text:p>$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0:Q30)" table:style-name="ce28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8:F29)" table:style-name="ce36">
            <text:p>$0</text:p>
          </table:table-cell>
          <table:table-cell office:value-type="currency" office:value="0" table:formula="msoxl:=SUM(G28:G29)" table:style-name="ce36">
            <text:p>$0</text:p>
          </table:table-cell>
          <table:table-cell office:value-type="currency" office:value="0" table:formula="msoxl:=SUM(H28:H29)" table:style-name="ce36">
            <text:p>$0</text:p>
          </table:table-cell>
          <table:table-cell office:value-type="currency" office:value="0" table:formula="msoxl:=SUM(I28:I29)" table:style-name="ce36">
            <text:p>$0</text:p>
          </table:table-cell>
          <table:table-cell office:value-type="currency" office:value="0" table:formula="msoxl:=SUM(J28:J29)" table:style-name="ce36">
            <text:p>$0</text:p>
          </table:table-cell>
          <table:table-cell office:value-type="currency" office:value="0" table:formula="msoxl:=SUM(K28:K29)" table:style-name="ce36">
            <text:p>$0</text:p>
          </table:table-cell>
          <table:table-cell office:value-type="currency" office:value="0" table:formula="msoxl:=SUM(L28:L29)" table:style-name="ce36">
            <text:p>$0</text:p>
          </table:table-cell>
          <table:table-cell office:value-type="currency" office:value="0" table:formula="msoxl:=SUM(M28:M29)" table:style-name="ce36">
            <text:p>$0</text:p>
          </table:table-cell>
          <table:table-cell office:value-type="currency" office:value="0" table:formula="msoxl:=SUM(N28:N29)" table:style-name="ce36">
            <text:p>$0</text:p>
          </table:table-cell>
          <table:table-cell office:value-type="currency" office:value="0" table:formula="msoxl:=SUM(O28:O29)" table:style-name="ce36">
            <text:p>$0</text:p>
          </table:table-cell>
          <table:table-cell office:value-type="currency" office:value="0" table:formula="msoxl:=SUM(P28:P29)" table:style-name="ce36">
            <text:p>$0</text:p>
          </table:table-cell>
          <table:table-cell office:value-type="currency" office:value="0" table:formula="msoxl:=SUM(Q28:Q29)" table:style-name="ce36">
            <text:p>$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6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3.96875in" svg:y="6.77083333333333in" svg:width="1.36458333333333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office:value-type="currency" office:value="0" table:formula="msoxl:=C35*D35" table:style-name="ce21">
            <text:p>$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5:Q35)" table:style-name="ce27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36*D36" table:style-name="ce21">
            <text:p>$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6:Q36)" table:style-name="ce74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7*D37" table:style-name="ce21">
            <text:p>$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7:Q37)" table:style-name="ce28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35:F36)" table:style-name="ce36">
            <text:p>$0</text:p>
          </table:table-cell>
          <table:table-cell office:value-type="currency" office:value="0" table:formula="msoxl:=SUM(G35:G36)" table:style-name="ce36">
            <text:p>$0</text:p>
          </table:table-cell>
          <table:table-cell office:value-type="currency" office:value="0" table:formula="msoxl:=SUM(H35:H36)" table:style-name="ce36">
            <text:p>$0</text:p>
          </table:table-cell>
          <table:table-cell office:value-type="currency" office:value="0" table:formula="msoxl:=SUM(I35:I36)" table:style-name="ce36">
            <text:p>$0</text:p>
          </table:table-cell>
          <table:table-cell office:value-type="currency" office:value="0" table:formula="msoxl:=SUM(J35:J36)" table:style-name="ce36">
            <text:p>$0</text:p>
          </table:table-cell>
          <table:table-cell office:value-type="currency" office:value="0" table:formula="msoxl:=SUM(K35:K36)" table:style-name="ce36">
            <text:p>$0</text:p>
          </table:table-cell>
          <table:table-cell office:value-type="currency" office:value="0" table:formula="msoxl:=SUM(L35:L36)" table:style-name="ce36">
            <text:p>$0</text:p>
          </table:table-cell>
          <table:table-cell office:value-type="currency" office:value="0" table:formula="msoxl:=SUM(M35:M36)" table:style-name="ce36">
            <text:p>$0</text:p>
          </table:table-cell>
          <table:table-cell office:value-type="currency" office:value="0" table:formula="msoxl:=SUM(N35:N36)" table:style-name="ce36">
            <text:p>$0</text:p>
          </table:table-cell>
          <table:table-cell office:value-type="currency" office:value="0" table:formula="msoxl:=SUM(O35:O36)" table:style-name="ce36">
            <text:p>$0</text:p>
          </table:table-cell>
          <table:table-cell office:value-type="currency" office:value="0" table:formula="msoxl:=SUM(P35:P36)" table:style-name="ce36">
            <text:p>$0</text:p>
          </table:table-cell>
          <table:table-cell office:value-type="currency" office:value="0" table:formula="msoxl:=SUM(Q35:Q36)" table:style-name="ce36">
            <text:p>$0</text:p>
          </table:table-cell>
          <table:table-cell office:value-type="currency" office:value="0" table:formula="msoxl:=SUM(F38:Q38)" table:style-name="ce62">
            <text:p>$0</text:p>
          </table:table-cell>
          <table:table-cell table:number-columns-repeated="16366"/>
        </table:table-row>
        <table:table-row table:style-name="ro2">
          <table:table-cell office:value-type="string" table:style-name="ce86">
            <text:p>Grand Total</text:p>
          </table:table-cell>
          <table:table-cell table:number-columns-repeated="4" table:style-name="ce85"/>
          <table:table-cell office:value-type="currency" office:value="0" table:formula="msoxl:=SUM(F38+F31+F24+F14)" table:style-name="ce87">
            <text:p>$0</text:p>
          </table:table-cell>
          <table:table-cell office:value-type="currency" office:value="0" table:formula="msoxl:=SUM(G38+G31+G24+G14)" table:style-name="ce87">
            <text:p>$0</text:p>
          </table:table-cell>
          <table:table-cell office:value-type="currency" office:value="0" table:formula="msoxl:=SUM(H38+H31+H24+H14)" table:style-name="ce87">
            <text:p>$0</text:p>
          </table:table-cell>
          <table:table-cell office:value-type="currency" office:value="0" table:formula="msoxl:=SUM(I38+I31+I24+I14)" table:style-name="ce87">
            <text:p>$0</text:p>
          </table:table-cell>
          <table:table-cell office:value-type="currency" office:value="0" table:formula="msoxl:=SUM(J38+J31+J24+J14)" table:style-name="ce87">
            <text:p>$0</text:p>
          </table:table-cell>
          <table:table-cell office:value-type="currency" office:value="0" table:formula="msoxl:=SUM(K38+K31+K24+K14)" table:style-name="ce87">
            <text:p>$0</text:p>
          </table:table-cell>
          <table:table-cell office:value-type="currency" office:value="0" table:formula="msoxl:=SUM(L38+L31+L24+L14)" table:style-name="ce87">
            <text:p>$0</text:p>
          </table:table-cell>
          <table:table-cell office:value-type="currency" office:value="0" table:formula="msoxl:=SUM(M38+M31+M24+M14)" table:style-name="ce87">
            <text:p>$0</text:p>
          </table:table-cell>
          <table:table-cell office:value-type="currency" office:value="0" table:formula="msoxl:=SUM(N38+N31+N24+N14)" table:style-name="ce87">
            <text:p>$0</text:p>
          </table:table-cell>
          <table:table-cell office:value-type="currency" office:value="0" table:formula="msoxl:=SUM(O38+O31+O24+O14)" table:style-name="ce87">
            <text:p>$0</text:p>
          </table:table-cell>
          <table:table-cell office:value-type="currency" office:value="0" table:formula="msoxl:=SUM(P38+P31+P24+P14)" table:style-name="ce87">
            <text:p>$0</text:p>
          </table:table-cell>
          <table:table-cell office:value-type="currency" office:value="0" table:formula="msoxl:=SUM(Q38+Q31+Q24+Q14)" table:style-name="ce87">
            <text:p>$0</text:p>
          </table:table-cell>
          <table:table-cell office:value-type="currency" office:value="0" table:formula="msoxl:=SUM(F39:Q39)" table:style-name="ce87">
            <text:p>$0</text:p>
          </table:table-cell>
          <table:table-cell table:number-columns-repeated="1636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Template</dc:title>
    <meta:initial-creator>Khalida Cox</meta:initial-creator>
    <dc:creator>amutombo</dc:creator>
    <meta:creation-date>2014-03-27T10:52:36Z</meta:creation-date>
    <dc:date>2015-08-11T14:46:14Z</dc:date>
    <meta:print-date>2014-04-04T11:46:17Z</meta:print-date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</office:meta>
</office:document-meta>
</file>