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50331--Organogram-Data--DBS-"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DBS1</text:p>
          </table:table-cell>
          <table:table-cell office:value-type="string" table:style-name="ce1">
            <text:p>Adrienne Kelbie</text:p>
          </table:table-cell>
          <table:table-cell office:value-type="string" table:style-name="ce1">
            <text:p>SCS2</text:p>
          </table:table-cell>
          <table:table-cell office:value-type="string" table:style-name="ce1">
            <text:p>Chief Executive</text:p>
          </table:table-cell>
          <table:table-cell office:value-type="string" table:style-name="ce1">
            <text:p>The Chief Executive is responsible for the day to day management, executive leadership, and performance of the Disclosure and Barring Service (DBS). The CEO is also the Accounting Officer (AO) for the service. The AO is responsible for maintaining a sound system of internal control that supports the achievement of the department’s policies, aims and objectives, while safeguarding the public funds and assets for which she is personally responsible.</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Disclosure and Barring Service</text:p>
          </table:table-cell>
          <table:table-cell office:value-type="string" table:style-name="ce1">
            <text:p>03000 200 190</text:p>
          </table:table-cell>
          <table:table-cell office:value-type="string" table:style-name="ce1">
            <text:p>customerservices@dbs.gsi.gov.uk</text:p>
          </table:table-cell>
          <table:table-cell office:value-type="string" table:style-name="ce1">
            <text:p>XX</text:p>
          </table:table-cell>
          <table:table-cell office:value-type="float" office:value="208234.93" table:style-name="ce1">
            <text:p>208234.93</text:p>
          </table:table-cell>
          <table:table-cell office:value-type="float" office:value="1" table:style-name="ce1">
            <text:p>1</text:p>
          </table:table-cell>
          <table:table-cell office:value-type="float" office:value="125000" table:style-name="ce1">
            <text:p>125000</text:p>
          </table:table-cell>
          <table:table-cell office:value-type="float" office:value="129999" table:style-name="ce1">
            <text:p>12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2</text:p>
          </table:table-cell>
          <table:table-cell office:value-type="string" table:style-name="ce1">
            <text:p>N/D</text:p>
          </table:table-cell>
          <table:table-cell office:value-type="string" table:style-name="ce1">
            <text:p>SCS1</text:p>
          </table:table-cell>
          <table:table-cell office:value-type="string" table:style-name="ce1">
            <text:p>Director for Operations (Barring)</text:p>
          </table:table-cell>
          <table:table-cell office:value-type="string" table:style-name="ce1">
            <text:p>Operations (barring) is responsible for ensuring that the Disclosure and Barring Service (DBS) delivers a fair and efficient end-to-end barring service for its users and other stakeholders, which include referred and barred people, employers, professional bodies, police and devolved administrations. This involves effectively managing all aspects of service delivery and maintaining robust relationships with key stakeholder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Barring</text:p>
          </table:table-cell>
          <table:table-cell office:value-type="string" table:style-name="ce1">
            <text:p>03000 200 190</text:p>
          </table:table-cell>
          <table:table-cell office:value-type="string" table:style-name="ce1">
            <text:p>customerservices@dbs.gsi.gov.uk</text:p>
          </table:table-cell>
          <table:table-cell office:value-type="string" table:style-name="ce1">
            <text:p>DBS1</text:p>
          </table:table-cell>
          <table:table-cell office:value-type="float" office:value="7422779.4000000004" table:style-name="ce1">
            <text:p>7422779.4</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3</text:p>
          </table:table-cell>
          <table:table-cell office:value-type="string" table:style-name="ce1">
            <text:p>N/D</text:p>
          </table:table-cell>
          <table:table-cell office:value-type="string" table:style-name="ce1">
            <text:p>SCS1</text:p>
          </table:table-cell>
          <table:table-cell office:value-type="string" table:style-name="ce1">
            <text:p>DCEx &amp; Director for Corporate Services</text:p>
          </table:table-cell>
          <table:table-cell office:value-type="string" table:style-name="ce1">
            <text:p>Responsible for the effective delivery of all corporate service functions, eg Finance, Corporate Planning, Human Resources, Business Integrity, Legal, Commercial and Communications which support delivery of all DBS services. Key responsibilities include deputising, with full delegations, for the Chief Executive and effective management of financial resources at both Directorate and Corporate level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orporate Services</text:p>
          </table:table-cell>
          <table:table-cell office:value-type="string" table:style-name="ce1">
            <text:p>03000 200 190</text:p>
          </table:table-cell>
          <table:table-cell office:value-type="string" table:style-name="ce1">
            <text:p>customerservices@dbs.gsi.gov.uk</text:p>
          </table:table-cell>
          <table:table-cell office:value-type="string" table:style-name="ce1">
            <text:p>DBS1</text:p>
          </table:table-cell>
          <table:table-cell office:value-type="float" office:value="2865385.93" table:style-name="ce1">
            <text:p>2865385.93</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ther</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4</text:p>
          </table:table-cell>
          <table:table-cell office:value-type="string" table:style-name="ce1">
            <text:p>N/D</text:p>
          </table:table-cell>
          <table:table-cell office:value-type="string" table:style-name="ce1">
            <text:p>SCS1</text:p>
          </table:table-cell>
          <table:table-cell office:value-type="string" table:style-name="ce1">
            <text:p>Director for Change</text:p>
          </table:table-cell>
          <table:table-cell office:value-type="string" table:style-name="ce1">
            <text:p>Responsible for the effective delivery and overall management of all aspects of business change programmes and functions to support the delivery of the organisations key business priorities. With primary focus on the transition to a new private sector partner that operates an administration infrastructure and call centre for our disclosure service, and the delivery and development of complex new ICT to reduce cost and increase the efficiency of the services provided by DB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hange Directorate</text:p>
          </table:table-cell>
          <table:table-cell office:value-type="string" table:style-name="ce1">
            <text:p>03000 200 190</text:p>
          </table:table-cell>
          <table:table-cell office:value-type="string" table:style-name="ce1">
            <text:p>customerservices@dbs.gsi.gov.uk</text:p>
          </table:table-cell>
          <table:table-cell office:value-type="string" table:style-name="ce1">
            <text:p>DBS1</text:p>
          </table:table-cell>
          <table:table-cell office:value-type="float" office:value="2006404.21" table:style-name="ce1">
            <text:p>2006404.21</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Programme and Project Management (PPM)</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5</text:p>
          </table:table-cell>
          <table:table-cell office:value-type="string" table:style-name="ce1">
            <text:p>N/D</text:p>
          </table:table-cell>
          <table:table-cell office:value-type="string" table:style-name="ce1">
            <text:p>SCS1</text:p>
          </table:table-cell>
          <table:table-cell office:value-type="string" table:style-name="ce1">
            <text:p>Director for Operations (Disclosure)</text:p>
          </table:table-cell>
          <table:table-cell office:value-type="string" table:style-name="ce1">
            <text:p>Operations (Disclosure) is responsible for ensuring that the Disclosure and Barring Service (DBS) delivers an effective end-to-end disclosure service for its customers and stakeholders, which include the police, registered bodies and applicants. This involves effectively managing all aspects of service delivery required in the production of criminal records check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Disclosure</text:p>
          </table:table-cell>
          <table:table-cell office:value-type="string" table:style-name="ce1">
            <text:p>03000 200 190</text:p>
          </table:table-cell>
          <table:table-cell office:value-type="string" table:style-name="ce1">
            <text:p>customerservices@dbs.gsi.gov.uk</text:p>
          </table:table-cell>
          <table:table-cell office:value-type="string" table:style-name="ce1">
            <text:p>DBS1</text:p>
          </table:table-cell>
          <table:table-cell office:value-type="float" office:value="11384590.33" table:style-name="ce1">
            <text:p>11384590.33</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6</text:p>
          </table:table-cell>
          <table:table-cell office:value-type="string" table:style-name="ce1">
            <text:p>N/D</text:p>
          </table:table-cell>
          <table:table-cell office:value-type="string" table:style-name="ce1">
            <text:p>SCS1</text:p>
          </table:table-cell>
          <table:table-cell office:value-type="string" table:style-name="ce1">
            <text:p>Director for Finance and Commercial</text:p>
          </table:table-cell>
          <table:table-cell office:value-type="string" table:style-name="ce1">
            <text:p>Responsible for the effective delivery of all Finance and Commercial activities which support delivery of all DBS service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Finance and Commercial</text:p>
          </table:table-cell>
          <table:table-cell office:value-type="string" table:style-name="ce1">
            <text:p>03000 200 190</text:p>
          </table:table-cell>
          <table:table-cell office:value-type="string" table:style-name="ce1">
            <text:p>customerservices@dbs.gsi.gov.uk</text:p>
          </table:table-cell>
          <table:table-cell office:value-type="string" table:style-name="ce1">
            <text:p>DBS1</text:p>
          </table:table-cell>
          <table:table-cell office:value-type="float" office:value="1102282.02" table:style-name="ce1">
            <text:p>1102282.02</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Finance</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7</text:p>
          </table:table-cell>
          <table:table-cell office:value-type="string" table:style-name="ce1">
            <text:p>N/D</text:p>
          </table:table-cell>
          <table:table-cell office:value-type="string" table:style-name="ce1">
            <text:p>SCS1</text:p>
          </table:table-cell>
          <table:table-cell office:value-type="string" table:style-name="ce1">
            <text:p>Chief Information Officer</text:p>
          </table:table-cell>
          <table:table-cell office:value-type="string" table:style-name="ce1">
            <text:p>Responsible for developing a vision for the use of information and technology across the organisation, and to develop and implement strategies to deliver this vision</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hange Directorate</text:p>
          </table:table-cell>
          <table:table-cell office:value-type="string" table:style-name="ce1">
            <text:p>03000 200 190</text:p>
          </table:table-cell>
          <table:table-cell office:value-type="string" table:style-name="ce1">
            <text:p>customerservices@dbs.gsi.gov.uk</text:p>
          </table:table-cell>
          <table:table-cell office:value-type="string" table:style-name="ce1">
            <text:p>DBS1</text:p>
          </table:table-cell>
          <table:table-cell office:value-type="float" office:value="0" table:style-name="ce1">
            <text:p>0</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Knowledge and Information Management (KIM)</text:p>
          </table:table-cell>
          <table:table-cell office:value-type="string" table:style-name="ce1">
            <text:p>This is a new post that was in the process of being filled at 31st March 2015</text:p>
          </table:table-cell>
          <table:table-cell office:value-type="float" office:value="1" table:style-name="ce1">
            <text:p>1</text:p>
          </table:table-cell>
          <table:table-cell table:number-columns-repeated="16365"/>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ssoli Maria</meta:initial-creator>
    <dc:creator>Victoria Brazier</dc:creator>
    <meta:creation-date>2015-06-04T15:14:56Z</meta:creation-date>
    <dc:date>2016-09-27T16:03:43Z</dc:date>
  </office:meta>
</office:document-meta>
</file>