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mma" style:data-style-name="N37"/>
    <style:style style:name="ce14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Comma" style:data-style-name="N37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C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C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able 7.2: <text:s/>Public Spending Control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1">
            <text:p>This table sets out DFID's outturn for 2014-15, by subhead detail against the total budgetary control limits approved by Parliament at Main Estimate and at final Supplementary Estimate.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" table:style-name="ce4"/>
          <table:table-cell table:style-name="ce3"/>
          <table:table-cell table:number-columns-repeated="16377"/>
        </table:table-row>
        <table:table-row table:style-name="ro1">
          <table:table-cell table:number-columns-repeated="5" table:style-name="ce4"/>
          <table:table-cell office:value-type="string" table:style-name="ce5">
            <text:p>£00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2">
            <text:p>Resources</text:p>
          </table:table-cell>
          <table:table-cell office:value-type="string" table:style-name="ce6">
            <text:p>Main Estimate</text:p>
          </table:table-cell>
          <table:table-cell office:value-type="string" table:style-name="ce6">
            <text:p>Supplementary Estimate</text:p>
          </table:table-cell>
          <table:table-cell office:value-type="string" table:style-name="ce7">
            <text:p>Forecast Outturn</text:p>
          </table:table-cell>
          <table:table-cell office:value-type="string" table:style-name="ce7">
            <text:p>Variance from Main Estimate</text:p>
          </table:table-cell>
          <table:table-cell office:value-type="string" table:style-name="ce7">
            <text:p>Variance from Supplementary Estimate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Voted Expenditure</text:p>
          </table:table-cell>
          <table:table-cell office:value-type="float" office:value="6943142" table:style-name="ce9">
            <text:p><text:s/>6,943,142<text:s/></text:p>
          </table:table-cell>
          <table:table-cell office:value-type="float" office:value="6937876" table:style-name="ce10">
            <text:p>6,937,876<text:s/></text:p>
          </table:table-cell>
          <table:table-cell office:value-type="float" office:value="6902063" table:style-name="ce10">
            <text:p>6,902,063<text:s/></text:p>
          </table:table-cell>
          <table:table-cell office:value-type="float" office:value="41079" table:style-name="ce11">
            <text:p><text:s/>41,079<text:s/></text:p>
          </table:table-cell>
          <table:table-cell office:value-type="float" office:value="35813" table:style-name="ce11">
            <text:p><text:s/>35,813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0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A: <text:s/>CSC (NDPB) (net) scholarship relating to developing countries</text:p>
          </table:table-cell>
          <table:table-cell office:value-type="float" office:value="27284" table:style-name="ce13">
            <text:p><text:s/>27,284<text:s/></text:p>
          </table:table-cell>
          <table:table-cell office:value-type="float" office:value="27284" table:style-name="ce14">
            <text:p><text:s/>27,284<text:s/></text:p>
          </table:table-cell>
          <table:table-cell office:value-type="float" office:value="24691" table:style-name="ce14">
            <text:p><text:s/>24,691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2593" table:style-name="ce12">
            <text:p><text:s/>2,593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B: <text:s/>Wealth Creation</text:p>
          </table:table-cell>
          <table:table-cell office:value-type="float" office:value="646608" table:style-name="ce12">
            <text:p><text:s/>646,608<text:s/></text:p>
          </table:table-cell>
          <table:table-cell office:value-type="float" office:value="498888" table:style-name="ce14">
            <text:p><text:s/>498,888<text:s/></text:p>
          </table:table-cell>
          <table:table-cell office:value-type="float" office:value="479820" table:style-name="ce14">
            <text:p><text:s/>479,820<text:s/></text:p>
          </table:table-cell>
          <table:table-cell office:value-type="float" office:value="166788" table:style-name="ce12">
            <text:p><text:s/>166,788<text:s/></text:p>
          </table:table-cell>
          <table:table-cell office:value-type="float" office:value="19068" table:style-name="ce12">
            <text:p><text:s/>19,068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: <text:s/>Climate Change<text:s/></text:p>
          </table:table-cell>
          <table:table-cell office:value-type="float" office:value="285555" table:style-name="ce12">
            <text:p><text:s/>285,555<text:s/></text:p>
          </table:table-cell>
          <table:table-cell office:value-type="float" office:value="376092" table:style-name="ce14">
            <text:p><text:s/>376,092<text:s/></text:p>
          </table:table-cell>
          <table:table-cell office:value-type="float" office:value="387867" table:style-name="ce14">
            <text:p><text:s/>387,867<text:s/></text:p>
          </table:table-cell>
          <table:table-cell office:value-type="float" office:value="-102312" table:style-name="ce15">
            <text:p>(102,312)<text:s/></text:p>
          </table:table-cell>
          <table:table-cell office:value-type="float" office:value="-11775" table:style-name="ce15">
            <text:p>(11,775)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D: Governance and Security</text:p>
          </table:table-cell>
          <table:table-cell office:value-type="float" office:value="725796" table:style-name="ce12">
            <text:p><text:s/>725,796<text:s/></text:p>
          </table:table-cell>
          <table:table-cell office:value-type="float" office:value="603483" table:style-name="ce14">
            <text:p><text:s/>603,483<text:s/></text:p>
          </table:table-cell>
          <table:table-cell office:value-type="float" office:value="584785" table:style-name="ce14">
            <text:p><text:s/>584,785<text:s/></text:p>
          </table:table-cell>
          <table:table-cell office:value-type="float" office:value="141011" table:style-name="ce12">
            <text:p><text:s/>141,011<text:s/></text:p>
          </table:table-cell>
          <table:table-cell office:value-type="float" office:value="18698" table:style-name="ce12">
            <text:p><text:s/>18,698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E: <text:s/>Direct Delivery of Millennium Development Goals</text:p>
          </table:table-cell>
          <table:table-cell office:value-type="float" office:value="4066601" table:style-name="ce12">
            <text:p><text:s/>4,066,601<text:s/></text:p>
          </table:table-cell>
          <table:table-cell office:value-type="float" office:value="3927552" table:style-name="ce14">
            <text:p><text:s/>3,927,552<text:s/></text:p>
          </table:table-cell>
          <table:table-cell office:value-type="float" office:value="3908378" table:style-name="ce14">
            <text:p><text:s/>3,908,378<text:s/></text:p>
          </table:table-cell>
          <table:table-cell office:value-type="float" office:value="158223" table:style-name="ce12">
            <text:p><text:s/>158,223<text:s/></text:p>
          </table:table-cell>
          <table:table-cell office:value-type="float" office:value="19174" table:style-name="ce12">
            <text:p><text:s/>19,174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string" table:style-name="ce4">
            <text:p>F: <text:s/>Global Partnerships</text:p>
          </table:table-cell>
          <table:table-cell office:value-type="float" office:value="895972" table:style-name="ce12">
            <text:p><text:s/>895,972<text:s/></text:p>
          </table:table-cell>
          <table:table-cell office:value-type="float" office:value="1218026" table:style-name="ce14">
            <text:p><text:s/>1,218,026<text:s/></text:p>
          </table:table-cell>
          <table:table-cell office:value-type="float" office:value="1264645" table:style-name="ce14">
            <text:p><text:s/>1,264,645<text:s/></text:p>
          </table:table-cell>
          <table:table-cell office:value-type="float" office:value="-368673" table:style-name="ce15">
            <text:p>(368,673)<text:s/></text:p>
          </table:table-cell>
          <table:table-cell office:value-type="float" office:value="-46619" table:style-name="ce15">
            <text:p>(46,619)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string" table:style-name="ce4">
            <text:p>G: <text:s/>Total Operating Costs</text:p>
          </table:table-cell>
          <table:table-cell office:value-type="float" office:value="234396" table:style-name="ce12">
            <text:p><text:s/>234,396<text:s/></text:p>
          </table:table-cell>
          <table:table-cell office:value-type="float" office:value="234418" table:style-name="ce14">
            <text:p><text:s/>234,418<text:s/></text:p>
          </table:table-cell>
          <table:table-cell office:value-type="float" office:value="245900" table:style-name="ce14">
            <text:p><text:s/>245,900<text:s/></text:p>
          </table:table-cell>
          <table:table-cell office:value-type="float" office:value="-11504" table:style-name="ce15">
            <text:p>(11,504)<text:s/></text:p>
          </table:table-cell>
          <table:table-cell office:value-type="float" office:value="-11482" table:style-name="ce15">
            <text:p>(11,482)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string" table:style-name="ce4">
            <text:p>H: <text:s/>Central Programmes</text:p>
          </table:table-cell>
          <table:table-cell office:value-type="float" office:value="17500" table:style-name="ce12">
            <text:p><text:s/>17,500<text:s/></text:p>
          </table:table-cell>
          <table:table-cell office:value-type="float" office:value="20795" table:style-name="ce14">
            <text:p><text:s/>20,795<text:s/></text:p>
          </table:table-cell>
          <table:table-cell office:value-type="float" office:value="-23208" table:style-name="ce14">
            <text:p>(23,208)<text:s/></text:p>
          </table:table-cell>
          <table:table-cell office:value-type="float" office:value="40708" table:style-name="ce12">
            <text:p><text:s/>40,708<text:s/></text:p>
          </table:table-cell>
          <table:table-cell office:value-type="float" office:value="44003" table:style-name="ce12">
            <text:p><text:s/>44,003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string" table:style-name="ce4">
            <text:p>I: <text:s/>Joint Conflict Pool</text:p>
          </table:table-cell>
          <table:table-cell office:value-type="float" office:value="39150" table:style-name="ce12">
            <text:p><text:s/>39,150<text:s/></text:p>
          </table:table-cell>
          <table:table-cell office:value-type="float" office:value="27058" table:style-name="ce14">
            <text:p><text:s/>27,058<text:s/></text:p>
          </table:table-cell>
          <table:table-cell office:value-type="float" office:value="25518" table:style-name="ce14">
            <text:p><text:s/>25,518<text:s/></text:p>
          </table:table-cell>
          <table:table-cell office:value-type="float" office:value="13632" table:style-name="ce12">
            <text:p><text:s/>13,632<text:s/></text:p>
          </table:table-cell>
          <table:table-cell office:value-type="float" office:value="1540" table:style-name="ce12">
            <text:p><text:s/>1,540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number-columns-repeated="16378" table:style-name="ce1"/>
        </table:table-row>
        <table:table-row table:style-name="ro4">
          <table:table-cell office:value-type="string" table:style-name="ce4">
            <text:p>J: <text:s/>Independent Commission for Aid Impact (NDPB) (net)</text:p>
          </table:table-cell>
          <table:table-cell office:value-type="float" office:value="4280" table:style-name="ce12">
            <text:p><text:s/>4,280<text:s/></text:p>
          </table:table-cell>
          <table:table-cell office:value-type="float" office:value="4280" table:style-name="ce14">
            <text:p><text:s/>4,280<text:s/></text:p>
          </table:table-cell>
          <table:table-cell office:value-type="float" office:value="3667" table:style-name="ce14">
            <text:p><text:s/>3,667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613" table:style-name="ce12">
            <text:p><text:s/>613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string" table:style-name="ce16">
            <text:p>Non-Voted Expenditure</text:p>
          </table:table-cell>
          <table:table-cell office:value-type="float" office:value="927000" table:style-name="ce11">
            <text:p><text:s/>927,000<text:s/></text:p>
          </table:table-cell>
          <table:table-cell office:value-type="float" office:value="458000" table:style-name="ce9">
            <text:p><text:s/>458,000<text:s/></text:p>
          </table:table-cell>
          <table:table-cell office:value-type="float" office:value="416000" table:style-name="ce9">
            <text:p><text:s/>416,000<text:s/></text:p>
          </table:table-cell>
          <table:table-cell office:value-type="float" office:value="511000" table:style-name="ce11">
            <text:p><text:s/>511,000<text:s/></text:p>
          </table:table-cell>
          <table:table-cell office:value-type="float" office:value="42000" table:style-name="ce11">
            <text:p><text:s/>42,00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16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4">
            <text:p>K: <text:s/>European Union Attributed Aid</text:p>
          </table:table-cell>
          <table:table-cell office:value-type="float" office:value="927000" table:style-name="ce12">
            <text:p><text:s/>927,000<text:s/></text:p>
          </table:table-cell>
          <table:table-cell office:value-type="float" office:value="458000" table:style-name="ce14">
            <text:p><text:s/>458,000<text:s/></text:p>
          </table:table-cell>
          <table:table-cell office:value-type="float" office:value="416000" table:style-name="ce17">
            <text:p><text:s/>416,000<text:s/></text:p>
          </table:table-cell>
          <table:table-cell office:value-type="float" office:value="511000" table:style-name="ce12">
            <text:p><text:s/>511,000<text:s/></text:p>
          </table:table-cell>
          <table:table-cell office:value-type="float" office:value="42000" table:style-name="ce12">
            <text:p><text:s/>42,000<text:s/></text:p>
          </table:table-cell>
          <table:table-cell table:style-name="ce3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table:style-name="ce4"/>
          <table:table-cell table:style-name="ce17"/>
          <table:table-cell table:number-columns-repeated="2" table:style-name="ce3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4">
          <table:table-cell office:value-type="string" table:style-name="ce19">
            <text:p>Spending in Annually Managed Expenditure</text:p>
          </table:table-cell>
          <table:table-cell table:style-name="ce17"/>
          <table:table-cell table:number-columns-repeated="2" table:style-name="ce3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16">
            <text:p>Voted</text:p>
          </table:table-cell>
          <table:table-cell office:value-type="float" office:value="339985" table:style-name="ce11">
            <text:p><text:s/>339,985<text:s/></text:p>
          </table:table-cell>
          <table:table-cell office:value-type="float" office:value="215926" table:style-name="ce10">
            <text:p>215,926<text:s/></text:p>
          </table:table-cell>
          <table:table-cell office:value-type="float" office:value="109004" table:style-name="ce10">
            <text:p>109,004<text:s/></text:p>
          </table:table-cell>
          <table:table-cell office:value-type="float" office:value="230981" table:style-name="ce11">
            <text:p><text:s/>230,981<text:s/></text:p>
          </table:table-cell>
          <table:table-cell office:value-type="float" office:value="106922" table:style-name="ce11">
            <text:p><text:s/>106,922<text:s/>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4"/>
          <table:table-cell table:style-name="ce17"/>
          <table:table-cell table:number-columns-repeated="2" table:style-name="ce3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L: <text:s/>Wealth Creation</text:p>
          </table:table-cell>
          <table:table-cell office:value-type="float" office:value="-927" table:style-name="ce15">
            <text:p>(927)<text:s/></text:p>
          </table:table-cell>
          <table:table-cell office:value-type="float" office:value="-927" table:style-name="ce14">
            <text:p>(927)<text:s/></text:p>
          </table:table-cell>
          <table:table-cell office:value-type="float" office:value="-462" table:style-name="ce14">
            <text:p>(462)<text:s/></text:p>
          </table:table-cell>
          <table:table-cell office:value-type="float" office:value="-465" table:style-name="ce15">
            <text:p>(465)<text:s/></text:p>
          </table:table-cell>
          <table:table-cell office:value-type="float" office:value="-465" table:style-name="ce15">
            <text:p>(465)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M: <text:s/>Direct Delivery of Millennium Development Goals</text:p>
          </table:table-cell>
          <table:table-cell office:value-type="float" office:value="314866" table:style-name="ce12">
            <text:p><text:s/>314,866<text:s/></text:p>
          </table:table-cell>
          <table:table-cell office:value-type="float" office:value="187128" table:style-name="ce14">
            <text:p><text:s/>187,128<text:s/></text:p>
          </table:table-cell>
          <table:table-cell office:value-type="float" office:value="-75130" table:style-name="ce14">
            <text:p>(75,130)<text:s/></text:p>
          </table:table-cell>
          <table:table-cell office:value-type="float" office:value="389996" table:style-name="ce12">
            <text:p><text:s/>389,996<text:s/></text:p>
          </table:table-cell>
          <table:table-cell office:value-type="float" office:value="262258" table:style-name="ce12">
            <text:p><text:s/>262,258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N: <text:s/>Total Operating Costs</text:p>
          </table:table-cell>
          <table:table-cell office:value-type="float" office:value="-1154" table:style-name="ce15">
            <text:p>(1,154)<text:s/></text:p>
          </table:table-cell>
          <table:table-cell office:value-type="float" office:value="-1154" table:style-name="ce14">
            <text:p>(1,154)<text:s/></text:p>
          </table:table-cell>
          <table:table-cell office:value-type="float" office:value="-370" table:style-name="ce14">
            <text:p>(370)<text:s/></text:p>
          </table:table-cell>
          <table:table-cell office:value-type="float" office:value="-784" table:style-name="ce15">
            <text:p>(784)<text:s/></text:p>
          </table:table-cell>
          <table:table-cell office:value-type="float" office:value="-784" table:style-name="ce15">
            <text:p>(784)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style-name="ce15"/>
          <table:table-cell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O: <text:s/>Central Programmes</text:p>
          </table:table-cell>
          <table:table-cell office:value-type="float" office:value="27200" table:style-name="ce12">
            <text:p><text:s/>27,200<text:s/></text:p>
          </table:table-cell>
          <table:table-cell office:value-type="float" office:value="30879" table:style-name="ce14">
            <text:p><text:s/>30,879<text:s/></text:p>
          </table:table-cell>
          <table:table-cell office:value-type="float" office:value="184966" table:style-name="ce14">
            <text:p><text:s/>184,966<text:s/></text:p>
          </table:table-cell>
          <table:table-cell office:value-type="float" office:value="-157766" table:style-name="ce15">
            <text:p>(157,766)<text:s/></text:p>
          </table:table-cell>
          <table:table-cell office:value-type="float" office:value="-154087" table:style-name="ce15">
            <text:p>(154,087)<text:s/>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P: <text:s/>Climate Change</text:p>
          </table:table-cell>
          <table:table-cell office:value-type="string" table:style-name="ce20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2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210127" table:style-name="ce11">
            <text:p><text:s/>8,210,127<text:s/></text:p>
          </table:table-cell>
          <table:table-cell office:value-type="float" office:value="7611802" table:style-name="ce10">
            <text:p>7,611,802<text:s/></text:p>
          </table:table-cell>
          <table:table-cell office:value-type="float" office:value="7427067" table:style-name="ce10">
            <text:p>7,427,067<text:s/></text:p>
          </table:table-cell>
          <table:table-cell office:value-type="float" office:value="783060" table:style-name="ce11">
            <text:p><text:s/>783,060<text:s/></text:p>
          </table:table-cell>
          <table:table-cell office:value-type="float" office:value="184735" table:style-name="ce11">
            <text:p><text:s/>184,735<text:s/></text:p>
          </table:table-cell>
          <table:table-cell table:style-name="ce8"/>
          <table:table-cell table:number-columns-repeated="16377"/>
        </table:table-row>
        <table:table-row table:number-rows-repeated="3"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4" table:style-name="ce4"/>
          <table:table-cell office:value-type="string" table:style-name="ce5">
            <text:p>£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Capital</text:p>
          </table:table-cell>
          <table:table-cell office:value-type="string" table:style-name="ce6">
            <text:p>Main Estimate</text:p>
          </table:table-cell>
          <table:table-cell office:value-type="string" table:style-name="ce6">
            <text:p>Supplementary Estimate</text:p>
          </table:table-cell>
          <table:table-cell office:value-type="string" table:style-name="ce7">
            <text:p>Forecast Outturn</text:p>
          </table:table-cell>
          <table:table-cell office:value-type="string" table:style-name="ce7">
            <text:p>Variance from Main Estimate</text:p>
          </table:table-cell>
          <table:table-cell office:value-type="string" table:style-name="ce7">
            <text:p>Variance from Supplementary Estimate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4"/>
          <table:table-cell table:style-name="ce17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8">
            <text:p>Voted Expenditure</text:p>
          </table:table-cell>
          <table:table-cell office:value-type="float" office:value="2043000" table:style-name="ce11">
            <text:p><text:s/>2,043,000<text:s/></text:p>
          </table:table-cell>
          <table:table-cell office:value-type="float" office:value="2364899" table:style-name="ce9">
            <text:p><text:s/>2,364,899<text:s/></text:p>
          </table:table-cell>
          <table:table-cell office:value-type="float" office:value="2350200" table:style-name="ce9">
            <text:p><text:s/>2,350,200<text:s/></text:p>
          </table:table-cell>
          <table:table-cell office:value-type="float" office:value="-307200" table:style-name="ce23">
            <text:p>(307,200)<text:s/></text:p>
          </table:table-cell>
          <table:table-cell office:value-type="float" office:value="14699" table:style-name="ce23">
            <text:p><text:s/>14,699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number-columns-repeated="2" table:style-name="ce14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4">
          <table:table-cell office:value-type="string" table:style-name="ce4">
            <text:p>A: <text:s/>CSC (NDPB) (net) scholarship relating to developing countries</text:p>
          </table:table-cell>
          <table:table-cell office:value-type="string" table:style-name="ce20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/>
          <table:table-cell table:style-name="ce12"/>
          <table:table-cell table:number-columns-repeated="2" table:style-name="ce14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B: <text:s/>Wealth Creation</text:p>
          </table:table-cell>
          <table:table-cell office:value-type="float" office:value="560054" table:style-name="ce12">
            <text:p><text:s/>560,054<text:s/></text:p>
          </table:table-cell>
          <table:table-cell office:value-type="float" office:value="294105" table:style-name="ce14">
            <text:p><text:s/>294,105<text:s/></text:p>
          </table:table-cell>
          <table:table-cell office:value-type="float" office:value="282267" table:style-name="ce14">
            <text:p><text:s/>282,267<text:s/></text:p>
          </table:table-cell>
          <table:table-cell office:value-type="float" office:value="277787" table:style-name="ce15">
            <text:p><text:s/>277,787<text:s/></text:p>
          </table:table-cell>
          <table:table-cell office:value-type="float" office:value="11838" table:style-name="ce15">
            <text:p><text:s/>11,838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C: <text:s/>Climate Change<text:s/></text:p>
          </table:table-cell>
          <table:table-cell office:value-type="float" office:value="131955" table:style-name="ce12">
            <text:p><text:s/>131,955<text:s/></text:p>
          </table:table-cell>
          <table:table-cell office:value-type="float" office:value="204568" table:style-name="ce14">
            <text:p><text:s/>204,568<text:s/></text:p>
          </table:table-cell>
          <table:table-cell office:value-type="float" office:value="230153" table:style-name="ce14">
            <text:p><text:s/>230,153<text:s/></text:p>
          </table:table-cell>
          <table:table-cell office:value-type="float" office:value="-98198" table:style-name="ce15">
            <text:p>(98,198)<text:s/></text:p>
          </table:table-cell>
          <table:table-cell office:value-type="float" office:value="-25585" table:style-name="ce15">
            <text:p>(25,585)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5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D: Governance and Security</text:p>
          </table:table-cell>
          <table:table-cell office:value-type="float" office:value="2408" table:style-name="ce12">
            <text:p><text:s/>2,408<text:s/></text:p>
          </table:table-cell>
          <table:table-cell office:value-type="float" office:value="5717" table:style-name="ce14">
            <text:p><text:s/>5,717<text:s/></text:p>
          </table:table-cell>
          <table:table-cell office:value-type="float" office:value="6872" table:style-name="ce14">
            <text:p><text:s/>6,872<text:s/></text:p>
          </table:table-cell>
          <table:table-cell office:value-type="float" office:value="-4464" table:style-name="ce15">
            <text:p>(4,464)<text:s/></text:p>
          </table:table-cell>
          <table:table-cell office:value-type="float" office:value="-1155" table:style-name="ce15">
            <text:p>(1,155)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office:value-type="string" table:style-name="ce4">
            <text:p>E: <text:s/>Direct Delivery of Millennium Development Goals</text:p>
          </table:table-cell>
          <table:table-cell office:value-type="float" office:value="89493" table:style-name="ce12">
            <text:p><text:s/>89,493<text:s/></text:p>
          </table:table-cell>
          <table:table-cell office:value-type="float" office:value="129233" table:style-name="ce14">
            <text:p><text:s/>129,233<text:s/></text:p>
          </table:table-cell>
          <table:table-cell office:value-type="float" office:value="120355" table:style-name="ce14">
            <text:p><text:s/>120,355<text:s/></text:p>
          </table:table-cell>
          <table:table-cell office:value-type="float" office:value="-30862" table:style-name="ce15">
            <text:p>(30,862)<text:s/></text:p>
          </table:table-cell>
          <table:table-cell office:value-type="float" office:value="8878" table:style-name="ce15">
            <text:p><text:s/>8,878<text:s/></text:p>
          </table:table-cell>
          <table:table-cell table:number-columns-repeated="16378" table:style-name="ce1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F: <text:s/>Global Partnerships</text:p>
          </table:table-cell>
          <table:table-cell office:value-type="float" office:value="1259090" table:style-name="ce12">
            <text:p><text:s/>1,259,090<text:s/></text:p>
          </table:table-cell>
          <table:table-cell office:value-type="float" office:value="1731276" table:style-name="ce14">
            <text:p><text:s/>1,731,276<text:s/></text:p>
          </table:table-cell>
          <table:table-cell office:value-type="float" office:value="1708406" table:style-name="ce14">
            <text:p><text:s/>1,708,406<text:s/></text:p>
          </table:table-cell>
          <table:table-cell office:value-type="float" office:value="-449316" table:style-name="ce15">
            <text:p>(449,316)<text:s/></text:p>
          </table:table-cell>
          <table:table-cell office:value-type="float" office:value="22870" table:style-name="ce15">
            <text:p><text:s/>22,870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12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G: <text:s/>Total Operating Costs</text:p>
          </table:table-cell>
          <table:table-cell office:value-type="string" table:style-name="ce24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4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H: <text:s/>Central Programmes</text:p>
          </table:table-cell>
          <table:table-cell office:value-type="string" table:style-name="ce24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-2147" table:style-name="ce15">
            <text:p>(2,147)<text:s/></text:p>
          </table:table-cell>
          <table:table-cell office:value-type="float" office:value="-2147" table:style-name="ce15">
            <text:p>(2,147)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4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I: <text:s/>Joint Conflict Pool</text:p>
          </table:table-cell>
          <table:table-cell office:value-type="string" table:style-name="ce24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4">
            <text:p>J: <text:s/>Independent Commission for Aid Impact (NDPB) (net)</text:p>
          </table:table-cell>
          <table:table-cell office:value-type="string" table:style-name="ce20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6">
            <text:p>Non-Voted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K: <text:s/>European Union Attributed Aid</text:p>
          </table:table-cell>
          <table:table-cell office:value-type="string" table:style-name="ce20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19">
            <text:p>Spending in Annually Managed Expenditure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16">
            <text:p>Voted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L: <text:s/>Wealth Creation</text:p>
          </table:table-cell>
          <table:table-cell office:value-type="string" table:style-name="ce20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4">
            <text:p>M: <text:s/>Direct Delivery of Millennium Development Goals</text:p>
          </table:table-cell>
          <table:table-cell office:value-type="string" table:style-name="ce20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N: <text:s/>Total Operating Costs</text:p>
          </table:table-cell>
          <table:table-cell office:value-type="string" table:style-name="ce20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O: <text:s/>Central Programmes</text:p>
          </table:table-cell>
          <table:table-cell office:value-type="string" table:style-name="ce24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4"/>
          <table:table-cell table:style-name="ce14"/>
          <table:table-cell table:style-name="ce21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4">
            <text:p>P: <text:s/>Climate Change</text:p>
          </table:table-cell>
          <table:table-cell office:value-type="string" table:style-name="ce24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30"/>
          <table:table-cell table:number-columns-repeated="2" table:style-name="ce14"/>
          <table:table-cell table:number-columns-repeated="2" table:style-name="ce15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043000" table:style-name="ce9">
            <text:p><text:s/>2,043,000<text:s/></text:p>
          </table:table-cell>
          <table:table-cell office:value-type="float" office:value="2364899" table:style-name="ce9">
            <text:p><text:s/>2,364,899<text:s/></text:p>
          </table:table-cell>
          <table:table-cell office:value-type="float" office:value="2350200" table:style-name="ce9">
            <text:p><text:s/>2,350,200<text:s/></text:p>
          </table:table-cell>
          <table:table-cell office:value-type="float" office:value="-307200" table:style-name="ce23">
            <text:p>(307,200)<text:s/></text:p>
          </table:table-cell>
          <table:table-cell office:value-type="float" office:value="14699" table:style-name="ce23">
            <text:p><text:s/>14,699<text:s/></text:p>
          </table:table-cell>
          <table:table-cell table:number-columns-repeated="16378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style:text-properties fo:color="#FF0000"/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10:12:00Z</meta:creation-date>
    <dc:date>2015-07-14T10:12:46Z</dc:date>
  </office:meta>
</office:document-meta>
</file>