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background-color="#95B3D7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Comma_32_3_32_2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Comma_32_3_32_2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C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C3. Provisional Net ODA from DAC Donors, 2014 (£ millions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AC Country</text:p>
          </table:table-cell>
          <table:table-cell office:value-type="string" table:style-name="ce3">
            <text:p>Bilateral ODA £m</text:p>
          </table:table-cell>
          <table:table-cell office:value-type="string" table:style-name="ce3">
            <text:p>Multilateral ODA £m</text:p>
          </table:table-cell>
          <table:table-cell office:value-type="string" table:style-name="ce3">
            <text:p>Total ODA £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stralia</text:p>
          </table:table-cell>
          <table:table-cell office:value-type="float" office:value="2362.4458560000003" table:style-name="ce5">
            <text:p><text:s/>2,362.4<text:s/></text:p>
          </table:table-cell>
          <table:table-cell office:value-type="float" office:value="190.72967400000002" table:style-name="ce5">
            <text:p><text:s/>190.7<text:s/></text:p>
          </table:table-cell>
          <table:table-cell office:value-type="float" office:value="2553.1755300000004" table:style-name="ce5">
            <text:p><text:s/>2,553.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stria</text:p>
          </table:table-cell>
          <table:table-cell office:value-type="float" office:value="339.15393800000004" table:style-name="ce5">
            <text:p><text:s/>339.2<text:s/></text:p>
          </table:table-cell>
          <table:table-cell office:value-type="float" office:value="355.94854800000002" table:style-name="ce5">
            <text:p><text:s/>355.9<text:s/></text:p>
          </table:table-cell>
          <table:table-cell office:value-type="float" office:value="695.102486" table:style-name="ce5">
            <text:p><text:s/>695.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gium</text:p>
          </table:table-cell>
          <table:table-cell office:value-type="float" office:value="860.10877000000005" table:style-name="ce5">
            <text:p><text:s/>860.1<text:s/></text:p>
          </table:table-cell>
          <table:table-cell office:value-type="float" office:value="588.24260400000003" table:style-name="ce5">
            <text:p><text:s/>588.2<text:s/></text:p>
          </table:table-cell>
          <table:table-cell office:value-type="float" office:value="1448.3513740000001" table:style-name="ce5">
            <text:p><text:s/>1,448.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ada</text:p>
          </table:table-cell>
          <table:table-cell office:value-type="float" office:value="1964.0582700000002" table:style-name="ce5">
            <text:p><text:s/>1,964.1<text:s/></text:p>
          </table:table-cell>
          <table:table-cell office:value-type="float" office:value="584.85938600000009" table:style-name="ce5">
            <text:p><text:s/>584.9<text:s/></text:p>
          </table:table-cell>
          <table:table-cell office:value-type="float" office:value="2548.9176560000005" table:style-name="ce5">
            <text:p><text:s/>2,548.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zech Republic</text:p>
          </table:table-cell>
          <table:table-cell office:value-type="float" office:value="38.005018000000007" table:style-name="ce5">
            <text:p><text:s/>38.0<text:s/></text:p>
          </table:table-cell>
          <table:table-cell office:value-type="float" office:value="90.854892000000021" table:style-name="ce5">
            <text:p><text:s/>90.9<text:s/></text:p>
          </table:table-cell>
          <table:table-cell office:value-type="float" office:value="128.85991000000001" table:style-name="ce5">
            <text:p><text:s/>128.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mark</text:p>
          </table:table-cell>
          <table:table-cell office:value-type="float" office:value="1294.5819900000001" table:style-name="ce5">
            <text:p><text:s/>1,294.6<text:s/></text:p>
          </table:table-cell>
          <table:table-cell office:value-type="float" office:value="529.59813400000007" table:style-name="ce5">
            <text:p><text:s/>529.6<text:s/></text:p>
          </table:table-cell>
          <table:table-cell office:value-type="float" office:value="1824.1801240000002" table:style-name="ce5">
            <text:p><text:s/>1,824.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nland</text:p>
          </table:table-cell>
          <table:table-cell office:value-type="float" office:value="569.51038800000003" table:style-name="ce5">
            <text:p><text:s/>569.5<text:s/></text:p>
          </table:table-cell>
          <table:table-cell office:value-type="float" office:value="423.33350400000006" table:style-name="ce5">
            <text:p><text:s/>423.3<text:s/></text:p>
          </table:table-cell>
          <table:table-cell office:value-type="float" office:value="992.8438920000001" table:style-name="ce5">
            <text:p><text:s/>992.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3821.4935440000004" table:style-name="ce5">
            <text:p><text:s/>3,821.5<text:s/></text:p>
          </table:table-cell>
          <table:table-cell office:value-type="float" office:value="2477.7728940000002" table:style-name="ce5">
            <text:p><text:s/>2,477.8<text:s/></text:p>
          </table:table-cell>
          <table:table-cell office:value-type="float" office:value="6299.2664380000006" table:style-name="ce5">
            <text:p><text:s/>6,299.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6932.8271560000012" table:style-name="ce5">
            <text:p><text:s/>6,932.8<text:s/></text:p>
          </table:table-cell>
          <table:table-cell office:value-type="float" office:value="2936.615002" table:style-name="ce5">
            <text:p><text:s/>2,936.6<text:s/></text:p>
          </table:table-cell>
          <table:table-cell office:value-type="float" office:value="9869.4421580000017" table:style-name="ce5">
            <text:p><text:s/>9,869.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eece</text:p>
          </table:table-cell>
          <table:table-cell office:value-type="float" office:value="28.043658000000004" table:style-name="ce5">
            <text:p><text:s/>28.0<text:s/></text:p>
          </table:table-cell>
          <table:table-cell office:value-type="float" office:value="122.85879800000002" table:style-name="ce5">
            <text:p><text:s/>122.9<text:s/></text:p>
          </table:table-cell>
          <table:table-cell office:value-type="float" office:value="150.90245600000003" table:style-name="ce5">
            <text:p><text:s/>150.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celand</text:p>
          </table:table-cell>
          <table:table-cell office:value-type="float" office:value="17.608526000000001" table:style-name="ce5">
            <text:p><text:s/>17.6<text:s/></text:p>
          </table:table-cell>
          <table:table-cell office:value-type="float" office:value="3.9055820000000003" table:style-name="ce5">
            <text:p><text:s/>3.9<text:s/></text:p>
          </table:table-cell>
          <table:table-cell office:value-type="float" office:value="21.514108" table:style-name="ce5">
            <text:p><text:s/>21.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317.59731200000004" table:style-name="ce5">
            <text:p><text:s/>317.6<text:s/></text:p>
          </table:table-cell>
          <table:table-cell office:value-type="float" office:value="173.66780800000004" table:style-name="ce5">
            <text:p><text:s/>173.7<text:s/></text:p>
          </table:table-cell>
          <table:table-cell office:value-type="float" office:value="491.26512000000008" table:style-name="ce5">
            <text:p><text:s/>491.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452.22752200000002" table:style-name="ce5">
            <text:p><text:s/>452.2<text:s/></text:p>
          </table:table-cell>
          <table:table-cell office:value-type="float" office:value="1577.7397220000003" table:style-name="ce5">
            <text:p><text:s/>1,577.7<text:s/></text:p>
          </table:table-cell>
          <table:table-cell office:value-type="float" office:value="2029.9672440000004" table:style-name="ce5">
            <text:p><text:s/>2,030.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pan</text:p>
          </table:table-cell>
          <table:table-cell office:value-type="float" office:value="3608.6423620000005" table:style-name="ce5">
            <text:p><text:s/>3,608.6<text:s/></text:p>
          </table:table-cell>
          <table:table-cell office:value-type="float" office:value="1972.3249840000001" table:style-name="ce5">
            <text:p><text:s/>1,972.3<text:s/></text:p>
          </table:table-cell>
          <table:table-cell office:value-type="float" office:value="5580.9673460000004" table:style-name="ce5">
            <text:p><text:s/>5,581.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orea</text:p>
          </table:table-cell>
          <table:table-cell office:value-type="float" office:value="845.15458200000012" table:style-name="ce5">
            <text:p><text:s/>845.2<text:s/></text:p>
          </table:table-cell>
          <table:table-cell office:value-type="float" office:value="278.94237600000002" table:style-name="ce5">
            <text:p><text:s/>278.9<text:s/></text:p>
          </table:table-cell>
          <table:table-cell office:value-type="float" office:value="1124.0969580000001" table:style-name="ce5">
            <text:p><text:s/>1,124.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xembourg</text:p>
          </table:table-cell>
          <table:table-cell office:value-type="float" office:value="182.48118200000002" table:style-name="ce5">
            <text:p><text:s/>182.5<text:s/></text:p>
          </table:table-cell>
          <table:table-cell office:value-type="float" office:value="74.582646000000011" table:style-name="ce5">
            <text:p><text:s/>74.6<text:s/></text:p>
          </table:table-cell>
          <table:table-cell office:value-type="float" office:value="257.06382800000006" table:style-name="ce5">
            <text:p><text:s/>257.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2446.0787620000001" table:style-name="ce5">
            <text:p><text:s/>2,446.1<text:s/></text:p>
          </table:table-cell>
          <table:table-cell office:value-type="float" office:value="938.94929000000002" table:style-name="ce5">
            <text:p><text:s/>938.9<text:s/></text:p>
          </table:table-cell>
          <table:table-cell office:value-type="float" office:value="3385.0280520000001" table:style-name="ce5">
            <text:p><text:s/>3,385.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w Zealand</text:p>
          </table:table-cell>
          <table:table-cell office:value-type="float" office:value="244.53316599999999" table:style-name="ce5">
            <text:p><text:s/>244.5<text:s/></text:p>
          </table:table-cell>
          <table:table-cell office:value-type="float" office:value="60.551706000000003" table:style-name="ce5">
            <text:p><text:s/>60.6<text:s/></text:p>
          </table:table-cell>
          <table:table-cell office:value-type="float" office:value="305.08487200000002" table:style-name="ce5">
            <text:p><text:s/>305.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rway</text:p>
          </table:table-cell>
          <table:table-cell office:value-type="float" office:value="2308.5391060000002" table:style-name="ce5">
            <text:p><text:s/>2,308.5<text:s/></text:p>
          </table:table-cell>
          <table:table-cell office:value-type="float" office:value="743.20856600000002" table:style-name="ce5">
            <text:p><text:s/>743.2<text:s/></text:p>
          </table:table-cell>
          <table:table-cell office:value-type="float" office:value="3051.7476720000004" table:style-name="ce5">
            <text:p><text:s/>3,051.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land</text:p>
          </table:table-cell>
          <table:table-cell office:value-type="float" office:value="48.944292000000004" table:style-name="ce5">
            <text:p><text:s/>48.9<text:s/></text:p>
          </table:table-cell>
          <table:table-cell office:value-type="float" office:value="216.53810000000001" table:style-name="ce5">
            <text:p><text:s/>216.5<text:s/></text:p>
          </table:table-cell>
          <table:table-cell office:value-type="float" office:value="265.482392" table:style-name="ce5">
            <text:p><text:s/>265.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rtugal</text:p>
          </table:table-cell>
          <table:table-cell office:value-type="float" office:value="145.62415000000001" table:style-name="ce5">
            <text:p><text:s/>145.6<text:s/></text:p>
          </table:table-cell>
          <table:table-cell office:value-type="float" office:value="108.85215400000001" table:style-name="ce5">
            <text:p><text:s/>108.9<text:s/></text:p>
          </table:table-cell>
          <table:table-cell office:value-type="float" office:value="254.47630400000003" table:style-name="ce5">
            <text:p><text:s/>254.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lovak Republic</text:p>
          </table:table-cell>
          <table:table-cell office:value-type="float" office:value="10.465502000000001" table:style-name="ce5">
            <text:p><text:s/>10.5<text:s/></text:p>
          </table:table-cell>
          <table:table-cell office:value-type="float" office:value="38.879674000000009" table:style-name="ce5">
            <text:p><text:s/>38.9<text:s/></text:p>
          </table:table-cell>
          <table:table-cell office:value-type="float" office:value="49.345176000000009" table:style-name="ce5">
            <text:p><text:s/>49.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lovenia</text:p>
          </table:table-cell>
          <table:table-cell office:value-type="float" office:value="12.263406000000002" table:style-name="ce5">
            <text:p><text:s/>12.3<text:s/></text:p>
          </table:table-cell>
          <table:table-cell office:value-type="float" office:value="25.109916000000005" table:style-name="ce5">
            <text:p><text:s/>25.1<text:s/></text:p>
          </table:table-cell>
          <table:table-cell office:value-type="float" office:value="37.373322000000009" table:style-name="ce5">
            <text:p><text:s/>37.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299.99486000000002" table:style-name="ce5">
            <text:p><text:s/>300.0<text:s/></text:p>
          </table:table-cell>
          <table:table-cell office:value-type="float" office:value="849.98948600000017" table:style-name="ce5">
            <text:p><text:s/>850.0<text:s/></text:p>
          </table:table-cell>
          <table:table-cell office:value-type="float" office:value="1149.9843460000002" table:style-name="ce5">
            <text:p><text:s/>1,150.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weden</text:p>
          </table:table-cell>
          <table:table-cell office:value-type="float" office:value="2658.6505400000005" table:style-name="ce5">
            <text:p><text:s/>2,658.7<text:s/></text:p>
          </table:table-cell>
          <table:table-cell office:value-type="float" office:value="1120.9263300000002" table:style-name="ce5">
            <text:p><text:s/>1,120.9<text:s/></text:p>
          </table:table-cell>
          <table:table-cell office:value-type="float" office:value="3779.5768700000008" table:style-name="ce5">
            <text:p><text:s/>3,779.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witzerland</text:p>
          </table:table-cell>
          <table:table-cell office:value-type="float" office:value="1703.9392200000002" table:style-name="ce5">
            <text:p><text:s/>1,703.9<text:s/></text:p>
          </table:table-cell>
          <table:table-cell office:value-type="float" office:value="450.86694600000004" table:style-name="ce5">
            <text:p><text:s/>450.9<text:s/></text:p>
          </table:table-cell>
          <table:table-cell office:value-type="float" office:value="2154.8061660000003" table:style-name="ce5">
            <text:p><text:s/>2,154.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ted Kingdom</text:p>
          </table:table-cell>
          <table:table-cell office:value-type="float" office:value="6831.5654346153551" table:style-name="ce5">
            <text:p><text:s/>6,831.6<text:s/></text:p>
          </table:table-cell>
          <table:table-cell office:value-type="float" office:value="4894.7138009739992" table:style-name="ce5">
            <text:p><text:s/>4,894.7<text:s/></text:p>
          </table:table-cell>
          <table:table-cell office:value-type="float" office:value="11726.279235589354" table:style-name="ce5">
            <text:p><text:s/>11,726.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SA</text:p>
          </table:table-cell>
          <table:table-cell office:value-type="float" office:value="16521.425776000004" table:style-name="ce6">
            <text:p>16,521.4<text:s/></text:p>
          </table:table-cell>
          <table:table-cell office:value-type="float" office:value="3357.9380120000005" table:style-name="ce5">
            <text:p><text:s/>3,357.9<text:s/></text:p>
          </table:table-cell>
          <table:table-cell office:value-type="float" office:value="19879.363788000002" table:style-name="ce5">
            <text:p><text:s/>19,879.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56865.96428861536" table:style-name="ce7">
            <text:p>56,865.96</text:p>
          </table:table-cell>
          <table:table-cell office:value-type="float" office:value="25188.500534973995" table:style-name="ce7">
            <text:p>25,188.50</text:p>
          </table:table-cell>
          <table:table-cell office:value-type="float" office:value="82054.464823589355" table:style-name="ce7">
            <text:p>82,054.46</text:p>
          </table:table-cell>
          <table:table-cell table:number-columns-repeated="16380"/>
        </table:table-row>
        <table:table-row table:style-name="ro2">
          <table:table-cell table:style-name="ce1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">
            <text:p>For all DAC donor countries except the UK, provisional 2014 ODA:GNI ratios, net ODA and proportion of bilateral and multilateral ODA were sourced from: OECD DAC website (http://stats.oecd.org/Index.aspx?datasetcode=TABLE1#), accessed on 09/11/15. UK 2014 data is based on final ODA outturn 2014.</text:p>
          </table:table-cell>
          <table:covered-table-cell table:number-columns-repeated="3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urrency_32_2" style:display-name="Currency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1T16:24:23Z</meta:creation-date>
    <dc:date>2016-01-11T16:24:28Z</dc:date>
  </office:meta>
</office:document-meta>
</file>