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Comma" style:data-style-name="N36"/>
    <style:style style:name="ce4" style:family="table-cell" style:parent-style-name="Default" style:data-style-name="N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Comma" style:data-style-name="N36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Comma" style:data-style-name="N37">
      <style:table-cell-properties fo:border="thin solid #000000"/>
    </style:style>
    <style:style style:name="ce8" style:family="table-cell" style:parent-style-name="Comma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7"/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C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C8. <text:s/>Total Country Specific Bilateral ODA, 2014: DFID and Other Official Agencies</text:p>
          </table:table-cell>
          <table:table-cell table:style-name="ce1"/>
          <table:table-cell table:style-name="ce3"/>
          <table:table-cell table:number-columns-repeated="16381"/>
        </table:table-row>
        <table:table-row table:number-rows-repeated="2"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£000s</text:p>
          </table:table-cell>
          <table:table-cell office:value-type="string" table:style-name="ce5">
            <text:p>£000s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FID</text:p>
          </table:table-cell>
          <table:table-cell office:value-type="string" table:style-name="ce5">
            <text:p>Other Official Agencies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fghanistan</text:p>
          </table:table-cell>
          <table:table-cell office:value-type="float" office:value="178098.84663000001" table:style-name="ce7">
            <text:p>178,098.8</text:p>
          </table:table-cell>
          <table:table-cell office:value-type="float" office:value="19444.270806" table:style-name="ce7">
            <text:p>19,444.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lbania</text:p>
          </table:table-cell>
          <table:table-cell office:value-type="float" office:value="0" table:style-name="ce7">
            <text:p>0.0</text:p>
          </table:table-cell>
          <table:table-cell office:value-type="float" office:value="540.39740600000005" table:style-name="ce7">
            <text:p>540.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lgeria</text:p>
          </table:table-cell>
          <table:table-cell office:value-type="float" office:value="0" table:style-name="ce7">
            <text:p>0.0</text:p>
          </table:table-cell>
          <table:table-cell office:value-type="float" office:value="9772.335006999996" table:style-name="ce7">
            <text:p>9,772.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ngola</text:p>
          </table:table-cell>
          <table:table-cell office:value-type="float" office:value="0" table:style-name="ce7">
            <text:p>0.0</text:p>
          </table:table-cell>
          <table:table-cell office:value-type="float" office:value="915.87600100000009" table:style-name="ce7">
            <text:p>915.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nguilla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ntigua and Barbuda</text:p>
          </table:table-cell>
          <table:table-cell office:value-type="float" office:value="0" table:style-name="ce7">
            <text:p>0.0</text:p>
          </table:table-cell>
          <table:table-cell office:value-type="float" office:value="2.5698300000000001" table:style-name="ce7">
            <text:p>2.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rgentina</text:p>
          </table:table-cell>
          <table:table-cell office:value-type="float" office:value="0" table:style-name="ce7">
            <text:p>0.0</text:p>
          </table:table-cell>
          <table:table-cell office:value-type="float" office:value="960.72695399999998" table:style-name="ce7">
            <text:p>960.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rmenia</text:p>
          </table:table-cell>
          <table:table-cell office:value-type="float" office:value="0" table:style-name="ce7">
            <text:p>0.0</text:p>
          </table:table-cell>
          <table:table-cell office:value-type="float" office:value="972.89761999999973" table:style-name="ce7">
            <text:p>972.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zerbaijan</text:p>
          </table:table-cell>
          <table:table-cell office:value-type="float" office:value="0" table:style-name="ce7">
            <text:p>0.0</text:p>
          </table:table-cell>
          <table:table-cell office:value-type="float" office:value="2100.3893889999999" table:style-name="ce7">
            <text:p>2,100.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ngladesh</text:p>
          </table:table-cell>
          <table:table-cell office:value-type="float" office:value="202634.31230999998" table:style-name="ce7">
            <text:p>202,634.3</text:p>
          </table:table-cell>
          <table:table-cell office:value-type="float" office:value="5610.3657690000009" table:style-name="ce7">
            <text:p>5,610.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elarus</text:p>
          </table:table-cell>
          <table:table-cell office:value-type="float" office:value="0" table:style-name="ce7">
            <text:p>0.0</text:p>
          </table:table-cell>
          <table:table-cell office:value-type="float" office:value="471.69083000000001" table:style-name="ce7">
            <text:p>471.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elize</text:p>
          </table:table-cell>
          <table:table-cell office:value-type="float" office:value="0" table:style-name="ce7">
            <text:p>0.0</text:p>
          </table:table-cell>
          <table:table-cell office:value-type="float" office:value="973.0457449999999" table:style-name="ce7">
            <text:p>973.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olivia</text:p>
          </table:table-cell>
          <table:table-cell office:value-type="float" office:value="0" table:style-name="ce7">
            <text:p>0.0</text:p>
          </table:table-cell>
          <table:table-cell office:value-type="float" office:value="684.80709400000012" table:style-name="ce7">
            <text:p>684.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osnia-Herzegovina</text:p>
          </table:table-cell>
          <table:table-cell office:value-type="float" office:value="0" table:style-name="ce7">
            <text:p>0.0</text:p>
          </table:table-cell>
          <table:table-cell office:value-type="float" office:value="3506.1934949999995" table:style-name="ce7">
            <text:p>3,506.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otswana</text:p>
          </table:table-cell>
          <table:table-cell office:value-type="float" office:value="0" table:style-name="ce7">
            <text:p>0.0</text:p>
          </table:table-cell>
          <table:table-cell office:value-type="float" office:value="498.48026399999998" table:style-name="ce7">
            <text:p>498.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razil</text:p>
          </table:table-cell>
          <table:table-cell office:value-type="float" office:value="0" table:style-name="ce7">
            <text:p>0.0</text:p>
          </table:table-cell>
          <table:table-cell office:value-type="float" office:value="10168.601850000003" table:style-name="ce7">
            <text:p>10,168.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urkina Faso</text:p>
          </table:table-cell>
          <table:table-cell office:value-type="float" office:value="89.875950000000003" table:style-name="ce7">
            <text:p>89.9</text:p>
          </table:table-cell>
          <table:table-cell office:value-type="float" office:value="333.32582400000001" table:style-name="ce7">
            <text:p>333.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urundi</text:p>
          </table:table-cell>
          <table:table-cell office:value-type="float" office:value="6006.2271000000001" table:style-name="ce7">
            <text:p>6,006.2</text:p>
          </table:table-cell>
          <table:table-cell office:value-type="float" office:value="101.742636" table:style-name="ce7">
            <text:p>101.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mbodia</text:p>
          </table:table-cell>
          <table:table-cell office:value-type="float" office:value="1246.0719999999999" table:style-name="ce7">
            <text:p>1,246.1</text:p>
          </table:table-cell>
          <table:table-cell office:value-type="float" office:value="685.30667300000005" table:style-name="ce7">
            <text:p>685.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meroon</text:p>
          </table:table-cell>
          <table:table-cell office:value-type="float" office:value="10000" table:style-name="ce7">
            <text:p>10,000.0</text:p>
          </table:table-cell>
          <table:table-cell office:value-type="float" office:value="43539.655697000002" table:style-name="ce7">
            <text:p>43,539.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pe Verde</text:p>
          </table:table-cell>
          <table:table-cell office:value-type="float" office:value="0" table:style-name="ce7">
            <text:p>0.0</text:p>
          </table:table-cell>
          <table:table-cell office:value-type="float" office:value="79.816209999999998" table:style-name="ce7">
            <text:p>79.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tral African Rep.</text:p>
          </table:table-cell>
          <table:table-cell office:value-type="float" office:value="15796.986460000002" table:style-name="ce7">
            <text:p>15,797.0</text:p>
          </table:table-cell>
          <table:table-cell office:value-type="float" office:value="267.63938999999999" table:style-name="ce7">
            <text:p>267.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hile</text:p>
          </table:table-cell>
          <table:table-cell office:value-type="float" office:value="0" table:style-name="ce7">
            <text:p>0.0</text:p>
          </table:table-cell>
          <table:table-cell office:value-type="float" office:value="1588.8631830000002" table:style-name="ce7">
            <text:p>1,588.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hina</text:p>
          </table:table-cell>
          <table:table-cell office:value-type="float" office:value="0" table:style-name="ce7">
            <text:p>0.0</text:p>
          </table:table-cell>
          <table:table-cell office:value-type="float" office:value="-33505.232466999958" table:style-name="ce7">
            <text:p>-33,505.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olombia</text:p>
          </table:table-cell>
          <table:table-cell office:value-type="float" office:value="0" table:style-name="ce7">
            <text:p>0.0</text:p>
          </table:table-cell>
          <table:table-cell office:value-type="float" office:value="6874.150842" table:style-name="ce7">
            <text:p>6,874.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omoros</text:p>
          </table:table-cell>
          <table:table-cell office:value-type="float" office:value="0" table:style-name="ce7">
            <text:p>0.0</text:p>
          </table:table-cell>
          <table:table-cell office:value-type="float" office:value="6.3250000000000002" table:style-name="ce7">
            <text:p>6.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ongo, Dem. Rep.</text:p>
          </table:table-cell>
          <table:table-cell office:value-type="float" office:value="164104.26030999998" table:style-name="ce7">
            <text:p>164,104.3</text:p>
          </table:table-cell>
          <table:table-cell office:value-type="float" office:value="2489.3495830000006" table:style-name="ce7">
            <text:p>2,489.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osta Rica</text:p>
          </table:table-cell>
          <table:table-cell office:value-type="float" office:value="0" table:style-name="ce7">
            <text:p>0.0</text:p>
          </table:table-cell>
          <table:table-cell office:value-type="float" office:value="3686.9011930000001" table:style-name="ce7">
            <text:p>3,686.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ote d'Ivoire</text:p>
          </table:table-cell>
          <table:table-cell office:value-type="float" office:value="0" table:style-name="ce7">
            <text:p>0.0</text:p>
          </table:table-cell>
          <table:table-cell office:value-type="float" office:value="2031.6464119999998" table:style-name="ce7">
            <text:p>2,031.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uba</text:p>
          </table:table-cell>
          <table:table-cell office:value-type="float" office:value="0" table:style-name="ce7">
            <text:p>0.0</text:p>
          </table:table-cell>
          <table:table-cell office:value-type="float" office:value="3957.2589240000007" table:style-name="ce7">
            <text:p>3,957.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ominica</text:p>
          </table:table-cell>
          <table:table-cell office:value-type="float" office:value="0" table:style-name="ce7">
            <text:p>0.0</text:p>
          </table:table-cell>
          <table:table-cell office:value-type="float" office:value="0.27440999999999999" table:style-name="ce7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ominican Republic</text:p>
          </table:table-cell>
          <table:table-cell office:value-type="float" office:value="0" table:style-name="ce7">
            <text:p>0.0</text:p>
          </table:table-cell>
          <table:table-cell office:value-type="float" office:value="408.61469599999998" table:style-name="ce7">
            <text:p>408.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Ecuador</text:p>
          </table:table-cell>
          <table:table-cell office:value-type="float" office:value="0" table:style-name="ce7">
            <text:p>0.0</text:p>
          </table:table-cell>
          <table:table-cell office:value-type="float" office:value="243.98072899999997" table:style-name="ce7">
            <text:p>244.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Egypt</text:p>
          </table:table-cell>
          <table:table-cell office:value-type="float" office:value="561.08427000000006" table:style-name="ce7">
            <text:p>561.1</text:p>
          </table:table-cell>
          <table:table-cell office:value-type="float" office:value="-24565.525099999988" table:style-name="ce7">
            <text:p>-24,565.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El Salvador</text:p>
          </table:table-cell>
          <table:table-cell office:value-type="float" office:value="0" table:style-name="ce7">
            <text:p>0.0</text:p>
          </table:table-cell>
          <table:table-cell office:value-type="float" office:value="212.21587499999998" table:style-name="ce7">
            <text:p>212.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Eritrea</text:p>
          </table:table-cell>
          <table:table-cell office:value-type="float" office:value="5590" table:style-name="ce7">
            <text:p>5,590.0</text:p>
          </table:table-cell>
          <table:table-cell office:value-type="float" office:value="287.311758" table:style-name="ce7">
            <text:p>287.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Ethiopia</text:p>
          </table:table-cell>
          <table:table-cell office:value-type="float" office:value="316498.14764999982" table:style-name="ce7">
            <text:p>316,498.1</text:p>
          </table:table-cell>
          <table:table-cell office:value-type="float" office:value="5253.0658907636653" table:style-name="ce7">
            <text:p>5,253.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iji</text:p>
          </table:table-cell>
          <table:table-cell office:value-type="float" office:value="0" table:style-name="ce7">
            <text:p>0.0</text:p>
          </table:table-cell>
          <table:table-cell office:value-type="float" office:value="1085.6409550000001" table:style-name="ce7">
            <text:p>1,085.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ormer Yugoslav Republic of Macedonia (FYROM)</text:p>
          </table:table-cell>
          <table:table-cell office:value-type="float" office:value="0" table:style-name="ce7">
            <text:p>0.0</text:p>
          </table:table-cell>
          <table:table-cell office:value-type="float" office:value="2139.301426" table:style-name="ce7">
            <text:p>2,139.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abon</text:p>
          </table:table-cell>
          <table:table-cell office:value-type="float" office:value="0" table:style-name="ce7">
            <text:p>0.0</text:p>
          </table:table-cell>
          <table:table-cell office:value-type="float" office:value="-220.628353" table:style-name="ce7">
            <text:p>-220.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ambia</text:p>
          </table:table-cell>
          <table:table-cell office:value-type="float" office:value="0" table:style-name="ce7">
            <text:p>0.0</text:p>
          </table:table-cell>
          <table:table-cell office:value-type="float" office:value="9893.9788969999991" table:style-name="ce7">
            <text:p>9,894.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eorgia</text:p>
          </table:table-cell>
          <table:table-cell office:value-type="float" office:value="0" table:style-name="ce7">
            <text:p>0.0</text:p>
          </table:table-cell>
          <table:table-cell office:value-type="float" office:value="4337.5307080000002" table:style-name="ce7">
            <text:p>4,337.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hana</text:p>
          </table:table-cell>
          <table:table-cell office:value-type="float" office:value="58075.920879999976" table:style-name="ce7">
            <text:p>58,075.9</text:p>
          </table:table-cell>
          <table:table-cell office:value-type="float" office:value="8333.4053950000016" table:style-name="ce7">
            <text:p>8,333.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renada</text:p>
          </table:table-cell>
          <table:table-cell office:value-type="float" office:value="0" table:style-name="ce7">
            <text:p>0.0</text:p>
          </table:table-cell>
          <table:table-cell office:value-type="float" office:value="0.80030000000000001" table:style-name="ce7">
            <text:p>0.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uatemala</text:p>
          </table:table-cell>
          <table:table-cell office:value-type="float" office:value="0" table:style-name="ce7">
            <text:p>0.0</text:p>
          </table:table-cell>
          <table:table-cell office:value-type="float" office:value="1077.266646" table:style-name="ce7">
            <text:p>1,077.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uinea</text:p>
          </table:table-cell>
          <table:table-cell office:value-type="float" office:value="0" table:style-name="ce7">
            <text:p>0.0</text:p>
          </table:table-cell>
          <table:table-cell office:value-type="float" office:value="280.62164799999999" table:style-name="ce7">
            <text:p>280.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uinea-Bissau</text:p>
          </table:table-cell>
          <table:table-cell office:value-type="float" office:value="0" table:style-name="ce7">
            <text:p>0.0</text:p>
          </table:table-cell>
          <table:table-cell office:value-type="float" office:value="73.458289999999991" table:style-name="ce7">
            <text:p>73.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uyana</text:p>
          </table:table-cell>
          <table:table-cell office:value-type="float" office:value="670.54690000000005" table:style-name="ce7">
            <text:p>670.5</text:p>
          </table:table-cell>
          <table:table-cell office:value-type="float" office:value="371.48169200000001" table:style-name="ce7">
            <text:p>371.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aiti</text:p>
          </table:table-cell>
          <table:table-cell office:value-type="float" office:value="4626.9569999999994" table:style-name="ce7">
            <text:p>4,627.0</text:p>
          </table:table-cell>
          <table:table-cell office:value-type="float" office:value="58.172795000000001" table:style-name="ce7">
            <text:p>58.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onduras</text:p>
          </table:table-cell>
          <table:table-cell office:value-type="float" office:value="0" table:style-name="ce7">
            <text:p>0.0</text:p>
          </table:table-cell>
          <table:table-cell office:value-type="float" office:value="26.934324000000004" table:style-name="ce7">
            <text:p>26.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ndia</text:p>
          </table:table-cell>
          <table:table-cell office:value-type="float" office:value="188040.23502999995" table:style-name="ce7">
            <text:p>188,040.2</text:p>
          </table:table-cell>
          <table:table-cell office:value-type="float" office:value="91019.790849999976" table:style-name="ce7">
            <text:p>91,019.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ndonesia</text:p>
          </table:table-cell>
          <table:table-cell office:value-type="float" office:value="14226.996379999999" table:style-name="ce7">
            <text:p>14,227.0</text:p>
          </table:table-cell>
          <table:table-cell office:value-type="float" office:value="1563.1058900000003" table:style-name="ce7">
            <text:p>1,563.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ran</text:p>
          </table:table-cell>
          <table:table-cell office:value-type="float" office:value="0" table:style-name="ce7">
            <text:p>0.0</text:p>
          </table:table-cell>
          <table:table-cell office:value-type="float" office:value="658.93154600000003" table:style-name="ce7">
            <text:p>658.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raq</text:p>
          </table:table-cell>
          <table:table-cell office:value-type="float" office:value="29462.713960000001" table:style-name="ce7">
            <text:p>29,462.7</text:p>
          </table:table-cell>
          <table:table-cell office:value-type="float" office:value="8907.7782069999994" table:style-name="ce7">
            <text:p>8,907.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amaica</text:p>
          </table:table-cell>
          <table:table-cell office:value-type="float" office:value="2262.0001600000001" table:style-name="ce7">
            <text:p>2,262.0</text:p>
          </table:table-cell>
          <table:table-cell office:value-type="float" office:value="3915.3936449999997" table:style-name="ce7">
            <text:p>3,915.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ordan</text:p>
          </table:table-cell>
          <table:table-cell office:value-type="float" office:value="10065.115020000001" table:style-name="ce7">
            <text:p>10,065.1</text:p>
          </table:table-cell>
          <table:table-cell office:value-type="float" office:value="8473.1835969999993" table:style-name="ce7">
            <text:p>8,473.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Kazakhstan</text:p>
          </table:table-cell>
          <table:table-cell office:value-type="float" office:value="0" table:style-name="ce7">
            <text:p>0.0</text:p>
          </table:table-cell>
          <table:table-cell office:value-type="float" office:value="1782.1940290000005" table:style-name="ce7">
            <text:p>1,782.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Kenya</text:p>
          </table:table-cell>
          <table:table-cell office:value-type="float" office:value="116793.95385000001" table:style-name="ce7">
            <text:p>116,794.0</text:p>
          </table:table-cell>
          <table:table-cell office:value-type="float" office:value="18234.880220000006" table:style-name="ce7">
            <text:p>18,234.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Kiribati</text:p>
          </table:table-cell>
          <table:table-cell office:value-type="float" office:value="0" table:style-name="ce7">
            <text:p>0.0</text:p>
          </table:table-cell>
          <table:table-cell office:value-type="float" office:value="17.697949999999999" table:style-name="ce7">
            <text:p>17.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Korea, Dem. Rep.</text:p>
          </table:table-cell>
          <table:table-cell office:value-type="float" office:value="0" table:style-name="ce7">
            <text:p>0.0</text:p>
          </table:table-cell>
          <table:table-cell office:value-type="float" office:value="277.19920300000001" table:style-name="ce7">
            <text:p>277.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Kosovo</text:p>
          </table:table-cell>
          <table:table-cell office:value-type="float" office:value="0" table:style-name="ce7">
            <text:p>0.0</text:p>
          </table:table-cell>
          <table:table-cell office:value-type="float" office:value="5839.246153000001" table:style-name="ce7">
            <text:p>5,839.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Kyrgyz Republic</text:p>
          </table:table-cell>
          <table:table-cell office:value-type="float" office:value="4109.6505400000005" table:style-name="ce7">
            <text:p>4,109.7</text:p>
          </table:table-cell>
          <table:table-cell office:value-type="float" office:value="1841.9813329999999" table:style-name="ce7">
            <text:p>1,842.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aos</text:p>
          </table:table-cell>
          <table:table-cell office:value-type="float" office:value="765.00099999999998" table:style-name="ce7">
            <text:p>765.0</text:p>
          </table:table-cell>
          <table:table-cell office:value-type="float" office:value="707.94287400000007" table:style-name="ce7">
            <text:p>707.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ebanon</text:p>
          </table:table-cell>
          <table:table-cell office:value-type="float" office:value="18744.857169999999" table:style-name="ce7">
            <text:p>18,744.9</text:p>
          </table:table-cell>
          <table:table-cell office:value-type="float" office:value="7263.9922630000019" table:style-name="ce7">
            <text:p>7,264.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esotho</text:p>
          </table:table-cell>
          <table:table-cell office:value-type="float" office:value="-27.71163" table:style-name="ce7">
            <text:p>-27.7</text:p>
          </table:table-cell>
          <table:table-cell office:value-type="float" office:value="232.54138900000001" table:style-name="ce7">
            <text:p>232.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iberia</text:p>
          </table:table-cell>
          <table:table-cell office:value-type="float" office:value="5603.61535" table:style-name="ce8">
            <text:p>5,603.6</text:p>
          </table:table-cell>
          <table:table-cell office:value-type="float" office:value="192.21469500000001" table:style-name="ce7">
            <text:p>192.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ibya</text:p>
          </table:table-cell>
          <table:table-cell office:value-type="float" office:value="2345.9110300000002" table:style-name="ce7">
            <text:p>2,345.9</text:p>
          </table:table-cell>
          <table:table-cell office:value-type="float" office:value="26317.238771000004" table:style-name="ce7">
            <text:p>26,317.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adagascar</text:p>
          </table:table-cell>
          <table:table-cell office:value-type="float" office:value="0" table:style-name="ce7">
            <text:p>0.0</text:p>
          </table:table-cell>
          <table:table-cell office:value-type="float" office:value="-198.95954099999989" table:style-name="ce7">
            <text:p>-199.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alawi</text:p>
          </table:table-cell>
          <table:table-cell office:value-type="float" office:value="51069.479609999995" table:style-name="ce7">
            <text:p>51,069.5</text:p>
          </table:table-cell>
          <table:table-cell office:value-type="float" office:value="9579.3774110000031" table:style-name="ce7">
            <text:p>9,579.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alaysia</text:p>
          </table:table-cell>
          <table:table-cell office:value-type="float" office:value="0" table:style-name="ce7">
            <text:p>0.0</text:p>
          </table:table-cell>
          <table:table-cell office:value-type="float" office:value="-1761.7450360000018" table:style-name="ce7">
            <text:p>-1,761.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aldives</text:p>
          </table:table-cell>
          <table:table-cell office:value-type="float" office:value="0" table:style-name="ce7">
            <text:p>0.0</text:p>
          </table:table-cell>
          <table:table-cell office:value-type="float" office:value="-52.675271000000009" table:style-name="ce7">
            <text:p>-52.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ali</text:p>
          </table:table-cell>
          <table:table-cell office:value-type="float" office:value="215.74619000000001" table:style-name="ce7">
            <text:p>215.7</text:p>
          </table:table-cell>
          <table:table-cell office:value-type="float" office:value="1886.0207310000005" table:style-name="ce7">
            <text:p>1,886.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auritania</text:p>
          </table:table-cell>
          <table:table-cell office:value-type="float" office:value="330" table:style-name="ce7">
            <text:p>330.0</text:p>
          </table:table-cell>
          <table:table-cell office:value-type="float" office:value="241.24433500000001" table:style-name="ce7">
            <text:p>241.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auritius</text:p>
          </table:table-cell>
          <table:table-cell office:value-type="float" office:value="0" table:style-name="ce7">
            <text:p>0.0</text:p>
          </table:table-cell>
          <table:table-cell office:value-type="float" office:value="744.62618900000052" table:style-name="ce7">
            <text:p>744.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exico</text:p>
          </table:table-cell>
          <table:table-cell office:value-type="float" office:value="0" table:style-name="ce7">
            <text:p>0.0</text:p>
          </table:table-cell>
          <table:table-cell office:value-type="float" office:value="-958.67416900000069" table:style-name="ce7">
            <text:p>-958.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oldova</text:p>
          </table:table-cell>
          <table:table-cell office:value-type="float" office:value="0" table:style-name="ce7">
            <text:p>0.0</text:p>
          </table:table-cell>
          <table:table-cell office:value-type="float" office:value="1463.5933359999999" table:style-name="ce7">
            <text:p>1,463.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ongolia</text:p>
          </table:table-cell>
          <table:table-cell office:value-type="float" office:value="0" table:style-name="ce7">
            <text:p>0.0</text:p>
          </table:table-cell>
          <table:table-cell office:value-type="float" office:value="444.28477800000007" table:style-name="ce7">
            <text:p>444.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ontenegro</text:p>
          </table:table-cell>
          <table:table-cell office:value-type="float" office:value="0" table:style-name="ce7">
            <text:p>0.0</text:p>
          </table:table-cell>
          <table:table-cell office:value-type="float" office:value="506.54005999999998" table:style-name="ce7">
            <text:p>506.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ontserrat</text:p>
          </table:table-cell>
          <table:table-cell office:value-type="float" office:value="19594.939709999991" table:style-name="ce7">
            <text:p>19,594.9</text:p>
          </table:table-cell>
          <table:table-cell office:value-type="float" office:value="707.12079999999992" table:style-name="ce7">
            <text:p>707.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orocco</text:p>
          </table:table-cell>
          <table:table-cell office:value-type="float" office:value="0" table:style-name="ce7">
            <text:p>0.0</text:p>
          </table:table-cell>
          <table:table-cell office:value-type="float" office:value="7968.8607779999993" table:style-name="ce7">
            <text:p>7,968.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ozambique</text:p>
          </table:table-cell>
          <table:table-cell office:value-type="float" office:value="81807.90330999998" table:style-name="ce7">
            <text:p>81,807.9</text:p>
          </table:table-cell>
          <table:table-cell office:value-type="float" office:value="2158.6020129999997" table:style-name="ce7">
            <text:p>2,158.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yanmar</text:p>
          </table:table-cell>
          <table:table-cell office:value-type="float" office:value="69970.65986" table:style-name="ce7">
            <text:p>69,970.7</text:p>
          </table:table-cell>
          <table:table-cell office:value-type="float" office:value="3307.2818539999994" table:style-name="ce7">
            <text:p>3,307.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amibia</text:p>
          </table:table-cell>
          <table:table-cell office:value-type="float" office:value="0" table:style-name="ce7">
            <text:p>0.0</text:p>
          </table:table-cell>
          <table:table-cell office:value-type="float" office:value="285.18688000000003" table:style-name="ce7">
            <text:p>285.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auru</text:p>
          </table:table-cell>
          <table:table-cell office:value-type="float" office:value="0" table:style-name="ce7">
            <text:p>0.0</text:p>
          </table:table-cell>
          <table:table-cell office:value-type="float" office:value="15" table:style-name="ce7">
            <text:p>15.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epal</text:p>
          </table:table-cell>
          <table:table-cell office:value-type="float" office:value="109843.63736999998" table:style-name="ce7">
            <text:p>109,843.6</text:p>
          </table:table-cell>
          <table:table-cell office:value-type="float" office:value="2054.8057319999998" table:style-name="ce7">
            <text:p>2,054.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icaragua</text:p>
          </table:table-cell>
          <table:table-cell office:value-type="float" office:value="0" table:style-name="ce7">
            <text:p>0.0</text:p>
          </table:table-cell>
          <table:table-cell office:value-type="float" office:value="73.692340999999999" table:style-name="ce7">
            <text:p>73.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iger</text:p>
          </table:table-cell>
          <table:table-cell office:value-type="float" office:value="0" table:style-name="ce7">
            <text:p>0.0</text:p>
          </table:table-cell>
          <table:table-cell office:value-type="float" office:value="110.090945" table:style-name="ce7">
            <text:p>110.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igeria</text:p>
          </table:table-cell>
          <table:table-cell office:value-type="float" office:value="226409.74567999999" table:style-name="ce7">
            <text:p>226,409.7</text:p>
          </table:table-cell>
          <table:table-cell office:value-type="float" office:value="10321.411383000001" table:style-name="ce7">
            <text:p>10,321.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akistan</text:p>
          </table:table-cell>
          <table:table-cell office:value-type="float" office:value="240360.88923000006" table:style-name="ce7">
            <text:p>240,360.9</text:p>
          </table:table-cell>
          <table:table-cell office:value-type="float" office:value="25963.391089000004" table:style-name="ce7">
            <text:p>25,963.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anama</text:p>
          </table:table-cell>
          <table:table-cell office:value-type="float" office:value="0" table:style-name="ce7">
            <text:p>0.0</text:p>
          </table:table-cell>
          <table:table-cell office:value-type="float" office:value="447.70709199999999" table:style-name="ce7">
            <text:p>447.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apua New Guinea</text:p>
          </table:table-cell>
          <table:table-cell office:value-type="float" office:value="0" table:style-name="ce7">
            <text:p>0.0</text:p>
          </table:table-cell>
          <table:table-cell office:value-type="float" office:value="1096.9357010000001" table:style-name="ce7">
            <text:p>1,096.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araguay</text:p>
          </table:table-cell>
          <table:table-cell office:value-type="float" office:value="0" table:style-name="ce7">
            <text:p>0.0</text:p>
          </table:table-cell>
          <table:table-cell office:value-type="float" office:value="149.87529300000003" table:style-name="ce7">
            <text:p>149.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eru</text:p>
          </table:table-cell>
          <table:table-cell office:value-type="float" office:value="0" table:style-name="ce7">
            <text:p>0.0</text:p>
          </table:table-cell>
          <table:table-cell office:value-type="float" office:value="98.155863999999895" table:style-name="ce7">
            <text:p>98.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hilippines</text:p>
          </table:table-cell>
          <table:table-cell office:value-type="float" office:value="54199.391229999994" table:style-name="ce7">
            <text:p>54,199.4</text:p>
          </table:table-cell>
          <table:table-cell office:value-type="float" office:value="1822.7082549999996" table:style-name="ce7">
            <text:p>1,822.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wanda</text:p>
          </table:table-cell>
          <table:table-cell office:value-type="float" office:value="46290.393899999995" table:style-name="ce7">
            <text:p>46,290.4</text:p>
          </table:table-cell>
          <table:table-cell office:value-type="float" office:value="1737.296918" table:style-name="ce7">
            <text:p>1,737.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ao Tome &amp; Principe</text:p>
          </table:table-cell>
          <table:table-cell office:value-type="float" office:value="0" table:style-name="ce7">
            <text:p>0.0</text:p>
          </table:table-cell>
          <table:table-cell office:value-type="float" office:value="95.224239999999995" table:style-name="ce7">
            <text:p>95.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enegal</text:p>
          </table:table-cell>
          <table:table-cell office:value-type="float" office:value="230" table:style-name="ce7">
            <text:p>230.0</text:p>
          </table:table-cell>
          <table:table-cell office:value-type="float" office:value="-300.63161300000013" table:style-name="ce7">
            <text:p>-300.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erbia</text:p>
          </table:table-cell>
          <table:table-cell office:value-type="float" office:value="0" table:style-name="ce7">
            <text:p>0.0</text:p>
          </table:table-cell>
          <table:table-cell office:value-type="float" office:value="2995.2186335979995" table:style-name="ce7">
            <text:p>2,995.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eychelles</text:p>
          </table:table-cell>
          <table:table-cell office:value-type="float" office:value="0" table:style-name="ce7">
            <text:p>0.0</text:p>
          </table:table-cell>
          <table:table-cell office:value-type="float" office:value="379.98893599999997" table:style-name="ce7">
            <text:p>380.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ierra Leone</text:p>
          </table:table-cell>
          <table:table-cell office:value-type="float" office:value="235110.54476000005" table:style-name="ce7">
            <text:p>235,110.5</text:p>
          </table:table-cell>
          <table:table-cell office:value-type="float" office:value="2636.7672630000002" table:style-name="ce7">
            <text:p>2,636.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olomon Islands</text:p>
          </table:table-cell>
          <table:table-cell office:value-type="float" office:value="300" table:style-name="ce7">
            <text:p>300.0</text:p>
          </table:table-cell>
          <table:table-cell office:value-type="float" office:value="483.69248399999992" table:style-name="ce7">
            <text:p>483.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omalia</text:p>
          </table:table-cell>
          <table:table-cell office:value-type="float" office:value="109445.23169000002" table:style-name="ce7">
            <text:p>109,445.2</text:p>
          </table:table-cell>
          <table:table-cell office:value-type="float" office:value="14346.166354000003" table:style-name="ce7">
            <text:p>14,346.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outh Africa</text:p>
          </table:table-cell>
          <table:table-cell office:value-type="float" office:value="11380.19131" table:style-name="ce7">
            <text:p>11,380.2</text:p>
          </table:table-cell>
          <table:table-cell office:value-type="float" office:value="-29443.144969999998" table:style-name="ce7">
            <text:p>-29,443.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outh Sudan</text:p>
          </table:table-cell>
          <table:table-cell office:value-type="float" office:value="162226.21375" table:style-name="ce7">
            <text:p>162,226.2</text:p>
          </table:table-cell>
          <table:table-cell office:value-type="float" office:value="4833.7618729999995" table:style-name="ce7">
            <text:p>4,833.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ri Lanka</text:p>
          </table:table-cell>
          <table:table-cell office:value-type="float" office:value="1124.7319" table:style-name="ce7">
            <text:p>1,124.7</text:p>
          </table:table-cell>
          <table:table-cell office:value-type="float" office:value="4118.9761139999991" table:style-name="ce7">
            <text:p>4,119.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t. Helena</text:p>
          </table:table-cell>
          <table:table-cell office:value-type="float" office:value="74774.689950000015" table:style-name="ce7">
            <text:p>74,774.7</text:p>
          </table:table-cell>
          <table:table-cell office:value-type="float" office:value="977.21991100000002" table:style-name="ce7">
            <text:p>977.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t. Kitts-Nevis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t. Lucia</text:p>
          </table:table-cell>
          <table:table-cell office:value-type="float" office:value="0" table:style-name="ce7">
            <text:p>0.0</text:p>
          </table:table-cell>
          <table:table-cell office:value-type="float" office:value="188.44882399999997" table:style-name="ce7">
            <text:p>188.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t.Vincent &amp; Grenadines</text:p>
          </table:table-cell>
          <table:table-cell office:value-type="float" office:value="0" table:style-name="ce7">
            <text:p>0.0</text:p>
          </table:table-cell>
          <table:table-cell office:value-type="float" office:value="0.15397" table:style-name="ce7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udan</text:p>
          </table:table-cell>
          <table:table-cell office:value-type="float" office:value="43713.287869999993" table:style-name="ce7">
            <text:p>43,713.3</text:p>
          </table:table-cell>
          <table:table-cell office:value-type="float" office:value="6199.2811739999997" table:style-name="ce7">
            <text:p>6,199.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waziland</text:p>
          </table:table-cell>
          <table:table-cell office:value-type="float" office:value="0" table:style-name="ce7">
            <text:p>0.0</text:p>
          </table:table-cell>
          <table:table-cell office:value-type="float" office:value="952.227214" table:style-name="ce7">
            <text:p>952.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yria</text:p>
          </table:table-cell>
          <table:table-cell office:value-type="float" office:value="100734.80688" table:style-name="ce7">
            <text:p>100,734.8</text:p>
          </table:table-cell>
          <table:table-cell office:value-type="float" office:value="28896.225755000003" table:style-name="ce7">
            <text:p>28,896.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ajikistan</text:p>
          </table:table-cell>
          <table:table-cell office:value-type="float" office:value="11823.554" table:style-name="ce7">
            <text:p>11,823.6</text:p>
          </table:table-cell>
          <table:table-cell office:value-type="float" office:value="1971.2076380000001" table:style-name="ce7">
            <text:p>1,971.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anzania</text:p>
          </table:table-cell>
          <table:table-cell office:value-type="float" office:value="143534.29283000005" table:style-name="ce7">
            <text:p>143,534.3</text:p>
          </table:table-cell>
          <table:table-cell office:value-type="float" office:value="5396.5461049999985" table:style-name="ce7">
            <text:p>5,396.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hailand</text:p>
          </table:table-cell>
          <table:table-cell office:value-type="float" office:value="0" table:style-name="ce7">
            <text:p>0.0</text:p>
          </table:table-cell>
          <table:table-cell office:value-type="float" office:value="12109.243703" table:style-name="ce7">
            <text:p>12,109.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imor-Leste</text:p>
          </table:table-cell>
          <table:table-cell office:value-type="float" office:value="0" table:style-name="ce7">
            <text:p>0.0</text:p>
          </table:table-cell>
          <table:table-cell office:value-type="float" office:value="45.26249" table:style-name="ce7">
            <text:p>45.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onga</text:p>
          </table:table-cell>
          <table:table-cell office:value-type="float" office:value="0" table:style-name="ce7">
            <text:p>0.0</text:p>
          </table:table-cell>
          <table:table-cell office:value-type="float" office:value="7.528689" table:style-name="ce7">
            <text:p>7.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unisia</text:p>
          </table:table-cell>
          <table:table-cell office:value-type="float" office:value="629.04200000000003" table:style-name="ce7">
            <text:p>629.0</text:p>
          </table:table-cell>
          <table:table-cell office:value-type="float" office:value="1452.7434820000003" table:style-name="ce7">
            <text:p>1,452.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urkey</text:p>
          </table:table-cell>
          <table:table-cell office:value-type="float" office:value="3879.5674099999997" table:style-name="ce7">
            <text:p>3,879.6</text:p>
          </table:table-cell>
          <table:table-cell office:value-type="float" office:value="4605.8734240000031" table:style-name="ce7">
            <text:p>4,605.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urkmenistan</text:p>
          </table:table-cell>
          <table:table-cell office:value-type="float" office:value="0" table:style-name="ce7">
            <text:p>0.0</text:p>
          </table:table-cell>
          <table:table-cell office:value-type="float" office:value="365.99998499999992" table:style-name="ce7">
            <text:p>366.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Uganda</text:p>
          </table:table-cell>
          <table:table-cell office:value-type="float" office:value="110696.72269" table:style-name="ce7">
            <text:p>110,696.7</text:p>
          </table:table-cell>
          <table:table-cell office:value-type="float" office:value="-27923.626890999996" table:style-name="ce7">
            <text:p>-27,923.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Ukraine</text:p>
          </table:table-cell>
          <table:table-cell office:value-type="float" office:value="2901.4229900000005" table:style-name="ce7">
            <text:p>2,901.4</text:p>
          </table:table-cell>
          <table:table-cell office:value-type="float" office:value="4603.6301549999989" table:style-name="ce7">
            <text:p>4,603.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Uruguay</text:p>
          </table:table-cell>
          <table:table-cell office:value-type="float" office:value="0" table:style-name="ce7">
            <text:p>0.0</text:p>
          </table:table-cell>
          <table:table-cell office:value-type="float" office:value="237.64920599999999" table:style-name="ce7">
            <text:p>237.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Uzbekistan</text:p>
          </table:table-cell>
          <table:table-cell office:value-type="float" office:value="0" table:style-name="ce7">
            <text:p>0.0</text:p>
          </table:table-cell>
          <table:table-cell office:value-type="float" office:value="1238.60211" table:style-name="ce7">
            <text:p>1,238.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Vanuatu</text:p>
          </table:table-cell>
          <table:table-cell office:value-type="float" office:value="0" table:style-name="ce7">
            <text:p>0.0</text:p>
          </table:table-cell>
          <table:table-cell office:value-type="float" office:value="11.871270000000001" table:style-name="ce7">
            <text:p>11.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Venezuela</text:p>
          </table:table-cell>
          <table:table-cell office:value-type="float" office:value="0" table:style-name="ce7">
            <text:p>0.0</text:p>
          </table:table-cell>
          <table:table-cell office:value-type="float" office:value="1428.2769200000002" table:style-name="ce7">
            <text:p>1,428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Vietnam</text:p>
          </table:table-cell>
          <table:table-cell office:value-type="float" office:value="10407.94096" table:style-name="ce7">
            <text:p>10,407.9</text:p>
          </table:table-cell>
          <table:table-cell office:value-type="float" office:value="4780.5857360000018" table:style-name="ce7">
            <text:p>4,780.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West Bank &amp; Gaza Strip</text:p>
          </table:table-cell>
          <table:table-cell office:value-type="float" office:value="75347.18177000001" table:style-name="ce7">
            <text:p>75,347.2</text:p>
          </table:table-cell>
          <table:table-cell office:value-type="float" office:value="8010.4430950000033" table:style-name="ce7">
            <text:p>8,010.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Yemen</text:p>
          </table:table-cell>
          <table:table-cell office:value-type="float" office:value="77665.407289999974" table:style-name="ce7">
            <text:p>77,665.4</text:p>
          </table:table-cell>
          <table:table-cell office:value-type="float" office:value="4453.8068699999985" table:style-name="ce7">
            <text:p>4,453.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Zambia</text:p>
          </table:table-cell>
          <table:table-cell office:value-type="float" office:value="80929.529689999981" table:style-name="ce7">
            <text:p>80,929.5</text:p>
          </table:table-cell>
          <table:table-cell office:value-type="float" office:value="10129.947060999999" table:style-name="ce7">
            <text:p>10,129.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Zimbabwe</text:p>
          </table:table-cell>
          <table:table-cell office:value-type="float" office:value="95290.632469999997" table:style-name="ce7">
            <text:p>95,290.6</text:p>
          </table:table-cell>
          <table:table-cell office:value-type="float" office:value="8732.9662270000026" table:style-name="ce7">
            <text:p>8,733.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3" table:style-name="ce9"/>
          <table:table-cell table:number-columns-repeated="16380"/>
        </table:table-row>
        <table:table-row table:number-rows-repeated="10484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Comma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urrency_32_2" style:display-name="Currency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1-11T16:27:23Z</meta:creation-date>
    <dc:date>2016-01-11T16:27:34Z</dc:date>
  </office:meta>
</office:document-meta>
</file>