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Comma" style:data-style-name="N3">
      <style:table-cell-properties fo:background-color="transparent"/>
      <style:text-properties style:font-name="Arial" style:font-name-asian="Arial" style:font-name-complex="Arial"/>
    </style:style>
    <style:style style:name="ce11" style:family="table-cell" style:parent-style-name="Comm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Comma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Comma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/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4.41854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1: GNI estimates for 2013- 2014 and <text:s/>ODA/GNI ratios; current prices, £ millions<text:span text:style-name="T1">1</text:span>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style-name="ce2"/>
          <table:table-cell office:value-type="float" office:value="2013" table:number-columns-spanned="3" table:number-rows-spanned="1" table:style-name="ce18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19">
            <text:p>2014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style-name="ce4"/>
          <table:table-cell office:value-type="string" table:style-name="ce5">
            <text:p>GNI (£m)</text:p>
          </table:table-cell>
          <table:table-cell office:value-type="string" table:style-name="ce6">
            <text:p>ODA (£m)</text:p>
          </table:table-cell>
          <table:table-cell office:value-type="string" table:style-name="ce6">
            <text:p>ODA:GNI ratios (%)</text:p>
          </table:table-cell>
          <table:table-cell office:value-type="string" table:style-name="ce5">
            <text:p>GNI (£m)</text:p>
          </table:table-cell>
          <table:table-cell office:value-type="string" table:style-name="ce6">
            <text:p>ODA (£m)</text:p>
          </table:table-cell>
          <table:table-cell office:value-type="string" table:style-name="ce6">
            <text:p>ODA:GNI ratios (%)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office:value-type="string" table:style-name="ce3">
            <text:p>GNI (ESA2010)</text:p>
          </table:table-cell>
          <table:table-cell office:value-type="float" office:value="1700170" table:style-name="ce10">
            <text:p>1,700,170</text:p>
          </table:table-cell>
          <table:table-cell office:value-type="float" office:value="11424.360033456212" table:style-name="ce10">
            <text:p>11,424</text:p>
          </table:table-cell>
          <table:table-cell office:value-type="float" office:value="0.67195398304029674" table:style-name="ce11">
            <text:p>0.67</text:p>
          </table:table-cell>
          <table:table-cell office:value-type="float" office:value="1783331" table:style-name="ce10">
            <text:p>1,783,331</text:p>
          </table:table-cell>
          <table:table-cell office:value-type="float" office:value="11726.32760765636" table:style-name="ce10">
            <text:p>11,726</text:p>
          </table:table-cell>
          <table:table-cell office:value-type="float" office:value="0.65755194115149451" table:style-name="ce11">
            <text:p>0.66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12">
            <text:p>GNI (ESA95) unadjusted <text:s/>for (Eurostat) reservations</text:p>
          </table:table-cell>
          <table:table-cell office:value-type="float" office:value="1622166" table:style-name="ce13">
            <text:p>1,622,166</text:p>
          </table:table-cell>
          <table:table-cell office:value-type="float" office:value="11424.360033456212" table:style-name="ce13">
            <text:p>11,424</text:p>
          </table:table-cell>
          <table:table-cell office:value-type="float" office:value="0.70426578004077345" table:style-name="ce14">
            <text:p>0.70</text:p>
          </table:table-cell>
          <table:table-cell office:value-type="float" office:value="1675000" table:style-name="ce13">
            <text:p>1,675,000</text:p>
          </table:table-cell>
          <table:table-cell office:value-type="float" office:value="11726.32760765636" table:style-name="ce13">
            <text:p>11,726</text:p>
          </table:table-cell>
          <table:table-cell office:value-type="float" office:value="0.70007926015858868" table:style-name="ce14">
            <text:p>0.70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5">
            <text:p>1. Figures may not sum to totals due to roundings.</text:p>
          </table:table-cell>
          <table:table-cell table:style-name="ce1"/>
          <table:table-cell table:style-name="ce16"/>
          <table:table-cell table:style-name="ce17"/>
          <table:table-cell table:number-columns-repeated="16380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7" number:min-integer-digits="1" number:grouping="true"/>
    </number:number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urrency_32_2" style:display-name="Currency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3T14:13:47Z</meta:creation-date>
    <dc:date>2016-01-13T14:13:51Z</dc:date>
  </office:meta>
</office:document-meta>
</file>