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_2015" table:style-name="ta1" table:print-ranges="MAR_2015.A1:MAR_2015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March 2015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6 February 2015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March 2015</dc:title>
    <meta:keyword>data table</meta:keyword>
    <meta:keyword> children</meta:keyword>
    <meta:keyword> detention</meta:keyword>
    <meta:keyword> 2015</meta:keyword>
    <meta:initial-creator/>
    <dc:creator/>
    <meta:creation-date>2015-04-29T10:40:48Z</meta:creation-date>
    <dc:date>2015-04-29T10:42:05Z</dc:date>
  </office:meta>
</office:document-meta>
</file>