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_2015" table:style-name="ta1" table:print-ranges="JAN_2015.A1:JAN_2015.J77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January 2015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6:H6)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7:H7)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8:H8)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9:H9)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10:H10)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11:H11)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12:H12)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13:H13)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he Verne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14:H14)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formula="msoxl:=SUM(E15:H15)" table:style-name="ce20">
            <text:p>1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16:H16)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formula="msoxl:=SUM(E17:H17)" table:style-name="ce20">
            <text:p>3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19:H19)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20:H20)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E21:H21)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formula="msoxl:=SUM(E23:H23)" table:style-name="ce23">
            <text:p>4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4" table:formula="msoxl:=E15+E23" table:style-name="ce20">
            <text:p>4</text:p>
          </table:table-cell>
          <table:table-cell office:value-type="float" office:value="7" table:formula="msoxl:=F15+F23" table:style-name="ce20">
            <text:p>7</text:p>
          </table:table-cell>
          <table:table-cell office:value-type="float" office:value="3" table:formula="msoxl:=G15+G23" table:style-name="ce20">
            <text:p>3</text:p>
          </table:table-cell>
          <table:table-cell office:value-type="float" office:value="0" table:formula="msoxl:=H15+H23" table:style-name="ce20">
            <text:p>0</text:p>
          </table:table-cell>
          <table:table-cell office:value-type="float" office:value="14" table:formula="msoxl:=I15+I23" table:style-name="ce20">
            <text:p>14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formula="msoxl:=SUM(E6:E14)+SUM(E16:E21)" table:style-name="ce23">
            <text:p>0</text:p>
          </table:table-cell>
          <table:table-cell office:value-type="float" office:value="0" table:formula="msoxl:=SUM(F6:F14)+SUM(F16:F21)" table:style-name="ce23">
            <text:p>0</text:p>
          </table:table-cell>
          <table:table-cell office:value-type="float" office:value="2" table:formula="msoxl:=SUM(G6:G14)+SUM(G16:G21)" table:style-name="ce23">
            <text:p>2</text:p>
          </table:table-cell>
          <table:table-cell office:value-type="float" office:value="1" table:formula="msoxl:=SUM(H6:H14)+SUM(H16:H21)" table:style-name="ce23">
            <text:p>1</text:p>
          </table:table-cell>
          <table:table-cell office:value-type="float" office:value="3" table:formula="msoxl:=SUM(I6:I14)+SUM(I16:I21)" table:style-name="ce23">
            <text:p>3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4" table:formula="msoxl:=E24+E25" table:style-name="ce27">
            <text:p>4</text:p>
          </table:table-cell>
          <table:table-cell office:value-type="float" office:value="7" table:formula="msoxl:=F24+F25" table:style-name="ce27">
            <text:p>7</text:p>
          </table:table-cell>
          <table:table-cell office:value-type="float" office:value="5" table:formula="msoxl:=G24+G25" table:style-name="ce27">
            <text:p>5</text:p>
          </table:table-cell>
          <table:table-cell office:value-type="float" office:value="1" table:formula="msoxl:=H24+H25" table:style-name="ce27">
            <text:p>1</text:p>
          </table:table-cell>
          <table:table-cell office:value-type="float" office:value="17" table:formula="msoxl:=I24+I25" table:style-name="ce27">
            <text:p>17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October - December 2014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6 February 2015. Statistics on people entering detention are shown in Tables dt_01 to dt_04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 and age, entering in January 2015</dc:title>
    <meta:keyword>data table</meta:keyword>
    <meta:keyword> children</meta:keyword>
    <meta:keyword> detention</meta:keyword>
    <meta:keyword> 2015</meta:keyword>
    <meta:initial-creator/>
    <dc:creator/>
    <meta:creation-date>2015-02-16T11:35:43Z</meta:creation-date>
    <dc:date>2015-02-25T13:58:33Z</dc:date>
  </office:meta>
</office:document-meta>
</file>