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Travel_Q3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 Devereux Permanent Secretary<text:s/></text:p>
          </table:table-cell>
          <table:table-cell office:value-type="date" office:date-value="2015-09-30T00:00:00" table:style-name="ce2">
            <text:p>30-Sep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0" table:style-name="ce3">
            <text:p>£150.00</text:p>
          </table:table-cell>
          <table:table-cell table:style-name="ce1"/>
          <table:table-cell office:value-type="currency" office:value="237" table:style-name="ce4">
            <text:p>£23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08T00:00:00" table:style-name="ce2">
            <text:p>08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0" table:style-name="ce3">
            <text:p>£70.00</text:p>
          </table:table-cell>
          <table:table-cell table:style-name="ce1"/>
          <table:table-cell office:value-type="currency" office:value="245" table:style-name="ce4">
            <text:p>£24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15T00:00:00" table:style-name="ce2">
            <text:p>15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0.83" table:style-name="ce3">
            <text:p>£70.83</text:p>
          </table:table-cell>
          <table:table-cell table:style-name="ce1"/>
          <table:table-cell office:value-type="currency" office:value="110" table:style-name="ce4">
            <text:p>£11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22T00:00:00" table:style-name="ce2">
            <text:p>22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/Warring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8.4" table:style-name="ce3">
            <text:p>£88.40</text:p>
          </table:table-cell>
          <table:table-cell table:style-name="ce1"/>
          <table:table-cell office:value-type="currency" office:value="311" table:style-name="ce4">
            <text:p>£31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28T00:00:00" table:style-name="ce2">
            <text:p>28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1.099999999999994" table:style-name="ce3">
            <text:p>£71.10</text:p>
          </table:table-cell>
          <table:table-cell table:style-name="ce1"/>
          <table:table-cell office:value-type="currency" office:value="229" table:style-name="ce4">
            <text:p>£22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1-05T00:00:00" table:style-name="ce2">
            <text:p>05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8.5" table:style-name="ce3">
            <text:p>£58.50</text:p>
          </table:table-cell>
          <table:table-cell table:style-name="ce1"/>
          <table:table-cell office:value-type="currency" office:value="59" table:style-name="ce4">
            <text:p>£5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1-19T00:00:00" table:style-name="ce2">
            <text:p>19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5" table:style-name="ce3">
            <text:p>£65.00</text:p>
          </table:table-cell>
          <table:table-cell table:style-name="ce1"/>
          <table:table-cell office:value-type="currency" office:value="281" table:style-name="ce4">
            <text:p>£28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1-24T00:00:00" table:style-name="ce2">
            <text:p>24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73" table:style-name="ce4">
            <text:p>£7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1-26T00:00:00" table:style-name="ce2">
            <text:p>26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8" table:style-name="ce3">
            <text:p>£78.00</text:p>
          </table:table-cell>
          <table:table-cell table:style-name="ce1"/>
          <table:table-cell office:value-type="currency" office:value="182" table:style-name="ce4">
            <text:p>£18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2-09T00:00:00" table:style-name="ce2">
            <text:p>09-Dec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/Newcastle/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7" table:style-name="ce3">
            <text:p>£147.00</text:p>
          </table:table-cell>
          <table:table-cell table:style-name="ce1"/>
          <table:table-cell office:value-type="currency" office:value="253" table:style-name="ce4">
            <text:p>£253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 Director General Universal Credit Programme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date" office:date-value="2015-10-02T00:00:00" table:style-name="ce2">
            <text:p>02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6" table:style-name="ce4">
            <text:p>£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05T00:00:00" table:style-name="ce2">
            <text:p>05-Oct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currency" office:value="32.979999999999997" table:style-name="ce3">
            <text:p>£32.98</text:p>
          </table:table-cell>
          <table:table-cell table:style-name="ce1"/>
          <table:table-cell office:value-type="currency" office:value="53" table:style-name="ce4">
            <text:p>£5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08T00:00:00" table:style-name="ce2">
            <text:p>08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30" table:style-name="ce4">
            <text:p>£3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5-10-15T00:00:00" table:style-name="ce2">
            <text:p>15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8" table:style-name="ce4">
            <text:p>£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3T00:00:00" table:style-name="ce2">
            <text:p>23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3.98" table:style-name="ce3">
            <text:p>£3.98</text:p>
          </table:table-cell>
          <table:table-cell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6T00:00:00" table:style-name="ce2">
            <text:p>26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3" table:style-name="ce4">
            <text:p>£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5T00:00:00" table:style-name="ce2">
            <text:p>05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Popla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6T00:00:00" table:style-name="ce2">
            <text:p>06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8" table:style-name="ce4">
            <text:p>£2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0T00:00:00" table:style-name="ce2">
            <text:p>10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3T00:00:00" table:style-name="ce2">
            <text:p>13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Portsmouth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.76" table:style-name="ce3">
            <text:p>£3.76</text:p>
          </table:table-cell>
          <table:table-cell table:style-name="ce1"/>
          <table:table-cell office:value-type="currency" office:value="29" table:style-name="ce4">
            <text:p>£2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0T00:00:00" table:style-name="ce2">
            <text:p>20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Canterbury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currency" office:value="2.2999999999999998" table:style-name="ce3">
            <text:p>£2.30</text:p>
          </table:table-cell>
          <table:table-cell table:style-name="ce1"/>
          <table:table-cell office:value-type="currency" office:value="24" table:style-name="ce4">
            <text:p>£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6T00:00:00" table:style-name="ce2">
            <text:p>26-Nov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Pres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5.6" table:style-name="ce3">
            <text:p>£85.60</text:p>
          </table:table-cell>
          <table:table-cell table:style-name="ce1"/>
          <table:table-cell office:value-type="currency" office:value="279" table:style-name="ce4">
            <text:p>£2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04T00:00:00" table:style-name="ce2">
            <text:p>04-Dec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currency" office:value="3.86" table:style-name="ce3">
            <text:p>£3.86</text:p>
          </table:table-cell>
          <table:table-cell table:style-name="ce1"/>
          <table:table-cell office:value-type="currency" office:value="25" table:style-name="ce4">
            <text:p>£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08T00:00:00" table:style-name="ce2">
            <text:p>08-Dec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196.4" table:style-name="ce3">
            <text:p>£196.40</text:p>
          </table:table-cell>
          <table:table-cell table:style-name="ce1"/>
          <table:table-cell office:value-type="currency" office:value="418" table:style-name="ce4">
            <text:p>£4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Cunnington Director General Business Transformation</text:p>
          </table:table-cell>
          <table:table-cell office:value-type="date" office:date-value="2015-10-06T00:00:00" table:style-name="ce2">
            <text:p>06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text:s/>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6" table:style-name="ce4">
            <text:p>£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7T00:00:00" table:style-name="ce2">
            <text:p>07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4.5" table:style-name="ce3">
            <text:p>£94.50</text:p>
          </table:table-cell>
          <table:table-cell table:style-name="ce1"/>
          <table:table-cell office:value-type="currency" office:value="255" table:style-name="ce4">
            <text:p>£25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3T00:00:00" table:style-name="ce2">
            <text:p>13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70.47" table:style-name="ce3">
            <text:p>£70.47</text:p>
          </table:table-cell>
          <table:table-cell table:style-name="ce1"/>
          <table:table-cell office:value-type="currency" office:value="154" table:style-name="ce4">
            <text:p>£1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5T00:00:00" table:style-name="ce2">
            <text:p>15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12" table:style-name="ce4">
            <text:p>£1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7T00:00:00" table:style-name="ce2">
            <text:p>27-Oct-15</text:p>
          </table:table-cell>
          <table:table-cell office:value-type="string" table:style-name="ce1">
            <text:p>1 <text:s/>day<text:s/>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6.78" table:style-name="ce3">
            <text:p>£116.78</text:p>
          </table:table-cell>
          <table:table-cell table:style-name="ce1"/>
          <table:table-cell office:value-type="currency" office:value="224" table:style-name="ce4">
            <text:p>£2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8T00:00:00" table:style-name="ce2">
            <text:p>28-Oct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0.8" table:style-name="ce3">
            <text:p>£100.80</text:p>
          </table:table-cell>
          <table:table-cell table:style-name="ce1"/>
          <table:table-cell office:value-type="currency" office:value="152" table:style-name="ce4">
            <text:p>£15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0T00:00:00" table:style-name="ce2">
            <text:p>10-Nov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8.55" table:style-name="ce3">
            <text:p>£98.55</text:p>
          </table:table-cell>
          <table:table-cell table:style-name="ce1"/>
          <table:table-cell office:value-type="currency" office:value="99" table:style-name="ce4">
            <text:p>£9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6T00:00:00" table:style-name="ce2">
            <text:p>16-Nov-15</text:p>
          </table:table-cell>
          <table:table-cell office:value-type="string" table:style-name="ce1">
            <text:p>3 days<text:s/></text:p>
          </table:table-cell>
          <table:table-cell office:value-type="string" table:style-name="ce1">
            <text:p>Manchester/ Leeds<text:s/>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0.95" table:style-name="ce3">
            <text:p>£180.95</text:p>
          </table:table-cell>
          <table:table-cell table:style-name="ce1"/>
          <table:table-cell office:value-type="currency" office:value="368" table:style-name="ce4">
            <text:p>£36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3T00:00:00" table:style-name="ce2">
            <text:p>23-Nov-15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4.299999999999997" table:style-name="ce3">
            <text:p>£34.30</text:p>
          </table:table-cell>
          <table:table-cell table:style-name="ce1"/>
          <table:table-cell office:value-type="currency" office:value="292" table:style-name="ce4">
            <text:p>£2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08T00:00:00" table:style-name="ce2">
            <text:p>08-Dec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8.5" table:style-name="ce3">
            <text:p>£108.50</text:p>
          </table:table-cell>
          <table:table-cell table:style-name="ce1"/>
          <table:table-cell office:value-type="currency" office:value="270" table:style-name="ce4">
            <text:p>£27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esh Director General Corporate IT</text:p>
          </table:table-cell>
          <table:table-cell office:value-type="date" office:date-value="2015-10-13T00:00:00" table:style-name="ce2">
            <text:p>13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9" table:style-name="ce3">
            <text:p>£89.00</text:p>
          </table:table-cell>
          <table:table-cell table:style-name="ce1"/>
          <table:table-cell office:value-type="currency" office:value="170" table:style-name="ce4">
            <text:p>£17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2T00:00:00" table:style-name="ce2">
            <text:p>22-Oct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Leeds/Black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0" table:style-name="ce3">
            <text:p>£60.00</text:p>
          </table:table-cell>
          <table:table-cell table:style-name="ce1"/>
          <table:table-cell office:value-type="currency" office:value="156" table:style-name="ce4">
            <text:p>£15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3T00:00:00" table:style-name="ce2">
            <text:p>23-Oct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Leeds/Black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81" table:style-name="ce4">
            <text:p>£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9T00:00:00" table:style-name="ce2">
            <text:p>19-Nov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Birmingham/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5" table:style-name="ce3">
            <text:p>£75.00</text:p>
          </table:table-cell>
          <table:table-cell table:style-name="ce1"/>
          <table:table-cell office:value-type="currency" office:value="249" table:style-name="ce4">
            <text:p>£2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0T00:00:00" table:style-name="ce2">
            <text:p>20-Nov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81" table:style-name="ce4">
            <text:p>£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7T00:00:00" table:style-name="ce2">
            <text:p>27-Nov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78" table:style-name="ce4">
            <text:p>£7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 Director General Human Resurces</text:p>
          </table:table-cell>
          <table:table-cell office:value-type="date" office:date-value="2015-10-06T00:00:00" table:style-name="ce2">
            <text:p>06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currency" office:value="151.80000000000001" table:style-name="ce3">
            <text:p>£151.80</text:p>
          </table:table-cell>
          <table:table-cell table:style-name="ce1"/>
          <table:table-cell office:value-type="currency" office:value="156" table:style-name="ce4">
            <text:p>£15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8T00:00:00" table:style-name="ce2">
            <text:p>08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/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4">
            <text:p>£20</text:p>
          </table:table-cell>
          <table:table-cell table:style-name="ce1"/>
          <table:table-cell office:value-type="currency" office:value="129" table:style-name="ce4">
            <text:p>£12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03T00:00:00" table:style-name="ce2">
            <text:p>03-Dec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9.95" table:style-name="ce3">
            <text:p>£89.95</text:p>
          </table:table-cell>
          <table:table-cell table:style-name="ce1"/>
          <table:table-cell office:value-type="currency" office:value="291" table:style-name="ce4">
            <text:p>£29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ke Driver Director General Finance</text:p>
          </table:table-cell>
          <table:table-cell office:value-type="date" office:date-value="2015-10-05T00:00:00" table:style-name="ce2">
            <text:p>05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7.16" table:style-name="ce3">
            <text:p>£97.16</text:p>
          </table:table-cell>
          <table:table-cell table:style-name="ce1"/>
          <table:table-cell office:value-type="currency" office:value="162" table:style-name="ce4">
            <text:p>£16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8T00:00:00" table:style-name="ce2">
            <text:p>08-Oct-15</text:p>
          </table:table-cell>
          <table:table-cell office:value-type="string" table:style-name="ce1">
            <text:p>1 day<text:s text:c="2"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3">
            <text:p>£20.00</text:p>
          </table:table-cell>
          <table:table-cell table:style-name="ce1"/>
          <table:table-cell office:value-type="currency" office:value="225" table:style-name="ce4">
            <text:p>£2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3T00:00:00" table:style-name="ce2">
            <text:p>13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9.6" table:style-name="ce3">
            <text:p>£119.60</text:p>
          </table:table-cell>
          <table:table-cell table:style-name="ce1"/>
          <table:table-cell office:value-type="currency" office:value="194" table:style-name="ce4">
            <text:p>£19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4T00:00:00" table:style-name="ce2">
            <text:p>14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7.3" table:style-name="ce3">
            <text:p>£97.30</text:p>
          </table:table-cell>
          <table:table-cell table:style-name="ce1"/>
          <table:table-cell office:value-type="currency" office:value="210" table:style-name="ce4">
            <text:p>£2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8T00:00:00" table:style-name="ce2">
            <text:p>28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9.599999999999994" table:style-name="ce3">
            <text:p>£79.60</text:p>
          </table:table-cell>
          <table:table-cell table:style-name="ce1"/>
          <table:table-cell office:value-type="currency" office:value="265" table:style-name="ce4">
            <text:p>£2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5T00:00:00" table:style-name="ce2">
            <text:p>05-Nov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7.6" table:style-name="ce3">
            <text:p>£97.60</text:p>
          </table:table-cell>
          <table:table-cell table:style-name="ce1"/>
          <table:table-cell office:value-type="currency" office:value="239" table:style-name="ce4">
            <text:p>£2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0T00:00:00" table:style-name="ce2">
            <text:p>10-Nov-15</text:p>
          </table:table-cell>
          <table:table-cell office:value-type="string" table:style-name="ce1">
            <text:p>1 day<text:s text:c="2"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3">
            <text:p>£20.00</text:p>
          </table:table-cell>
          <table:table-cell table:style-name="ce1"/>
          <table:table-cell office:value-type="currency" office:value="156" table:style-name="ce4">
            <text:p>£15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9T00:00:00" table:style-name="ce2">
            <text:p>19-Nov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6.6" table:style-name="ce3">
            <text:p>£86.60</text:p>
          </table:table-cell>
          <table:table-cell table:style-name="ce1"/>
          <table:table-cell office:value-type="currency" office:value="187" table:style-name="ce4">
            <text:p>£1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5T00:00:00" table:style-name="ce2">
            <text:p>25-Nov-15</text:p>
          </table:table-cell>
          <table:table-cell office:value-type="string" table:style-name="ce1">
            <text:p>1 day<text:s text:c="2"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36" table:style-name="ce4">
            <text:p>£1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9T00:00:00" table:style-name="ce2">
            <text:p>29-Nov-15</text:p>
          </table:table-cell>
          <table:table-cell office:value-type="string" table:style-name="ce1">
            <text:p>5 days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Business</text:p>
          </table:table-cell>
          <table:table-cell office:value-type="currency" office:value="888.87" table:style-name="ce3">
            <text:p>£888.87</text:p>
          </table:table-cell>
          <table:table-cell table:style-name="ce1"/>
          <table:table-cell office:value-type="currency" office:value="5989" table:style-name="ce4">
            <text:p>£5,98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10T00:00:00" table:style-name="ce2">
            <text:p>10-Dec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9.1" table:style-name="ce3">
            <text:p>£99.10</text:p>
          </table:table-cell>
          <table:table-cell table:style-name="ce1"/>
          <table:table-cell office:value-type="currency" office:value="234" table:style-name="ce4">
            <text:p>£23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 Director General Strategy and Policy Analysis Group</text:p>
          </table:table-cell>
          <table:table-cell office:value-type="date" office:date-value="2015-10-08T00:00:00" table:style-name="ce2">
            <text:p>08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24" table:style-name="ce4">
            <text:p>£2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6T00:00:00" table:style-name="ce2">
            <text:p>16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95" table:style-name="ce4">
            <text:p>£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3T00:00:00" table:style-name="ce2">
            <text:p>23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92" table:style-name="ce4">
            <text:p>£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6T00:00:00" table:style-name="ce2">
            <text:p>26-Nov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30" table:style-name="ce4">
            <text:p>£13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el Shanahan Director General Operations</text:p>
          </table:table-cell>
          <table:table-cell office:value-type="date" office:date-value="2015-10-01T00:00:00" table:style-name="ce2">
            <text:p>01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99" table:style-name="ce4">
            <text:p>£9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2T00:00:00" table:style-name="ce2">
            <text:p>02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6" table:style-name="ce4">
            <text:p>£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7T00:00:00" table:style-name="ce2">
            <text:p>07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Erding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5" table:style-name="ce4">
            <text:p>£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8T00:00:00" table:style-name="ce2">
            <text:p>08-Oct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.95" table:style-name="ce3">
            <text:p>£14.95</text:p>
          </table:table-cell>
          <table:table-cell table:style-name="ce1"/>
          <table:table-cell office:value-type="currency" office:value="127" table:style-name="ce4">
            <text:p>£1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3T00:00:00" table:style-name="ce2">
            <text:p>13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Erding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5" table:style-name="ce4">
            <text:p>£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2T00:00:00" table:style-name="ce2">
            <text:p>22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6" table:style-name="ce4">
            <text:p>£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29T00:00:00" table:style-name="ce2">
            <text:p>29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8" table:style-name="ce4">
            <text:p>£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4T00:00:00" table:style-name="ce2">
            <text:p>04-Nov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5" table:style-name="ce4">
            <text:p>£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0T00:00:00" table:style-name="ce2">
            <text:p>10-Nov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est Bromwic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1" table:style-name="ce4">
            <text:p>£1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1T00:00:00" table:style-name="ce2">
            <text:p>11-Nov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8.95" table:style-name="ce3">
            <text:p>£78.95</text:p>
          </table:table-cell>
          <table:table-cell table:style-name="ce1"/>
          <table:table-cell office:value-type="currency" office:value="178" table:style-name="ce4">
            <text:p>£17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9T00:00:00" table:style-name="ce2">
            <text:p>19-Nov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54" table:style-name="ce4">
            <text:p>£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6T00:00:00" table:style-name="ce2">
            <text:p>26-Nov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0" table:style-name="ce4">
            <text:p>£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02T00:00:00" table:style-name="ce2">
            <text:p>02-Dec-15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currency" office:value="76.599999999999994" table:style-name="ce3">
            <text:p>£76.60</text:p>
          </table:table-cell>
          <table:table-cell table:style-name="ce1"/>
          <table:table-cell office:value-type="currency" office:value="77" table:style-name="ce4">
            <text:p>£7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08T00:00:00" table:style-name="ce2">
            <text:p>08-Dec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68" table:style-name="ce4">
            <text:p>£6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2-10T00:00:00" table:style-name="ce2">
            <text:p>10-Dec-15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59" table:style-name="ce4">
            <text:p>£5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Judge Chief Executive Health and Safety Executive</text:p>
          </table:table-cell>
          <table:table-cell office:value-type="date" office:date-value="2015-10-01T00:00:00" table:style-name="ce2">
            <text:p>01-Oct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Aberdee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120" table:style-name="ce3">
            <text:p>£120.00</text:p>
          </table:table-cell>
          <table:table-cell table:style-name="ce1"/>
          <table:table-cell office:value-type="currency" office:value="359" table:style-name="ce4">
            <text:p>£3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5T00:00:00" table:style-name="ce2">
            <text:p>05-Oct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ondon/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25" table:style-name="ce3">
            <text:p>£25.00</text:p>
          </table:table-cell>
          <table:table-cell table:style-name="ce1"/>
          <table:table-cell office:value-type="currency" office:value="243" table:style-name="ce4">
            <text:p>£2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09T00:00:00" table:style-name="ce2">
            <text:p>09-Oct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ux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" table:style-name="ce3">
            <text:p>£6.00</text:p>
          </table:table-cell>
          <table:table-cell table:style-name="ce1"/>
          <table:table-cell office:value-type="currency" office:value="149" table:style-name="ce4">
            <text:p>£1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2T00:00:00" table:style-name="ce2">
            <text:p>12-Oct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4.5" table:style-name="ce3">
            <text:p>£164.50</text:p>
          </table:table-cell>
          <table:table-cell table:style-name="ce1"/>
          <table:table-cell office:value-type="currency" office:value="322" table:style-name="ce4">
            <text:p>£32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6T00:00:00" table:style-name="ce2">
            <text:p>16-Oct-15</text:p>
          </table:table-cell>
          <table:table-cell office:value-type="string" table:style-name="ce1">
            <text:p>1day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currency" office:value="3.8" table:style-name="ce3">
            <text:p>£3.80</text:p>
          </table:table-cell>
          <table:table-cell table:style-name="ce1"/>
          <table:table-cell office:value-type="currency" office:value="33" table:style-name="ce4">
            <text:p>£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0-19T00:00:00" table:style-name="ce2">
            <text:p>19-Oct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6.1" table:style-name="ce3">
            <text:p>£166.10</text:p>
          </table:table-cell>
          <table:table-cell table:style-name="ce1"/>
          <table:table-cell office:value-type="currency" office:value="294" table:style-name="ce4">
            <text:p>£29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3T00:00:00" table:style-name="ce2">
            <text:p>03-Nov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0" table:style-name="ce3">
            <text:p>£70.00</text:p>
          </table:table-cell>
          <table:table-cell table:style-name="ce1"/>
          <table:table-cell office:value-type="currency" office:value="234" table:style-name="ce4">
            <text:p>£23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5T00:00:00" table:style-name="ce2">
            <text:p>05-Nov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currency" office:value="100.45" table:style-name="ce3">
            <text:p>£100.45</text:p>
          </table:table-cell>
          <table:table-cell table:style-name="ce1"/>
          <table:table-cell office:value-type="currency" office:value="227" table:style-name="ce4">
            <text:p>£2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09T00:00:00" table:style-name="ce2">
            <text:p>09-Nov-15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ondon/Newcastle/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9.4" table:style-name="ce3">
            <text:p>£179.40</text:p>
          </table:table-cell>
          <table:table-cell table:style-name="ce1"/>
          <table:table-cell office:value-type="currency" office:value="438" table:style-name="ce4">
            <text:p>£4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6T00:00:00" table:style-name="ce2">
            <text:p>16-Nov-15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47.65" table:style-name="ce3">
            <text:p>£247.65</text:p>
          </table:table-cell>
          <table:table-cell table:style-name="ce1"/>
          <table:table-cell office:value-type="currency" office:value="524" table:style-name="ce4">
            <text:p>£5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19T00:00:00" table:style-name="ce2">
            <text:p>19-Nov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1" table:style-name="ce3">
            <text:p>£101.00</text:p>
          </table:table-cell>
          <table:table-cell table:style-name="ce1"/>
          <table:table-cell office:value-type="currency" office:value="306" table:style-name="ce4">
            <text:p>£3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24T00:00:00" table:style-name="ce2">
            <text:p>24-Nov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ondon/ <text:s text:c="4"/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6" table:style-name="ce3">
            <text:p>£26.00</text:p>
          </table:table-cell>
          <table:table-cell table:style-name="ce1"/>
          <table:table-cell office:value-type="currency" office:value="86" table:style-name="ce4">
            <text:p>£8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5-11-30T00:00:00" table:style-name="ce2">
            <text:p>30-Nov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Derby/ Buxton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6.84" table:style-name="ce3">
            <text:p>£96.84</text:p>
          </table:table-cell>
          <table:table-cell table:style-name="ce1"/>
          <table:table-cell office:value-type="currency" office:value="277" table:style-name="ce4">
            <text:p>£2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5-12-08T00:00:00" table:style-name="ce2">
            <text:p>08-Dec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70.75" table:style-name="ce3">
            <text:p>£270.75</text:p>
          </table:table-cell>
          <table:table-cell table:style-name="ce1"/>
          <table:table-cell office:value-type="currency" office:value="449" table:style-name="ce4">
            <text:p>£4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5-12-14T00:00:00" table:style-name="ce2">
            <text:p>14-Dec-15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trafford upon Av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currency" office:value="6" table:style-name="ce3">
            <text:p>£6.00</text:p>
          </table:table-cell>
          <table:table-cell table:style-name="ce1"/>
          <table:table-cell office:value-type="currency" office:value="67" table:style-name="ce4">
            <text:p>£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5-12-15T00:00:00" table:style-name="ce2">
            <text:p>15-Dec-15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1.75" table:style-name="ce3">
            <text:p>£181.75</text:p>
          </table:table-cell>
          <table:table-cell table:style-name="ce1"/>
          <table:table-cell office:value-type="currency" office:value="339" table:style-name="ce4">
            <text:p>£3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5-12-21T00:00:00" table:style-name="ce2">
            <text:p>21-Dec-15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4.69" table:style-name="ce3">
            <text:p>£94.69</text:p>
          </table:table-cell>
          <table:table-cell table:style-name="ce1"/>
          <table:table-cell office:value-type="currency" office:value="213" table:style-name="ce4">
            <text:p>£213</text:p>
          </table:table-cell>
          <table:table-cell table:number-columns-repeated="16374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travel expenses, Oct to Dec 2015</dc:title>
    <meta:initial-creator/>
    <dc:creator/>
    <meta:creation-date>2016-03-30T08:52:16Z</meta:creation-date>
    <dc:date>2016-03-30T08:52:17Z</dc:date>
  </office:meta>
</office:document-meta>
</file>