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37"/>
    <style:style style:name="ce16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3.15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8"/>
        <table:table-column table:style-name="co9" table:default-cell-style-name="ce1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2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09T00:00:00" table:style-name="ce14">
            <text:p>09/08/2016</text:p>
          </table:table-cell>
          <table:table-cell office:value-type="string" table:style-name="ce3">
            <text:p>IT Application support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Softcat Plc</text:p>
          </table:table-cell>
          <table:table-cell office:value-type="float" office:value="20015828" table:style-name="ce15">
            <text:p>20015828</text:p>
          </table:table-cell>
          <table:table-cell office:value-type="float" office:value="51984" table:style-name="ce16">
            <text:p>51,984.00</text:p>
          </table:table-cell>
          <table:table-cell office:value-type="string" table:style-name="ce1">
            <text:p>Rapid application profiling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09T00:00:00" table:style-name="ce14">
            <text:p>09/08/2016</text:p>
          </table:table-cell>
          <table:table-cell office:value-type="string" table:style-name="ce3">
            <text:p>IT Maintenance and support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BYTES SECURITY PARTNERSHIPS LTD</text:p>
          </table:table-cell>
          <table:table-cell office:value-type="float" office:value="20015760" table:style-name="ce15">
            <text:p>20015760</text:p>
          </table:table-cell>
          <table:table-cell office:value-type="float" office:value="28800" table:style-name="ce16">
            <text:p>28,800.00</text:p>
          </table:table-cell>
          <table:table-cell office:value-type="string" table:style-name="ce1">
            <text:p>Various subscriptions 02/07/16 - 02/07/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12T00:00:00" table:style-name="ce14">
            <text:p>12/08/2016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Sector Regulation</text:p>
          </table:table-cell>
          <table:table-cell office:value-type="string" table:style-name="ce1">
            <text:p>IFF Research</text:p>
          </table:table-cell>
          <table:table-cell office:value-type="float" office:value="20015772" table:style-name="ce15">
            <text:p>20015772</text:p>
          </table:table-cell>
          <table:table-cell office:value-type="float" office:value="67633.25" table:style-name="ce16">
            <text:p>67,633.25</text:p>
          </table:table-cell>
          <table:table-cell office:value-type="string" table:style-name="ce1">
            <text:p>Submission of the full draft repor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12T00:00:00" table:style-name="ce14">
            <text:p>12/08/2016</text:p>
          </table:table-cell>
          <table:table-cell office:value-type="string" table:style-name="ce3">
            <text:p>Electricity &amp; Heating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5963" table:style-name="ce15">
            <text:p>20015963</text:p>
          </table:table-cell>
          <table:table-cell office:value-type="float" office:value="65751.72" table:style-name="ce16">
            <text:p>65,751.72</text:p>
          </table:table-cell>
          <table:table-cell office:value-type="string" table:style-name="ce1">
            <text:p>CRC Recharge 01/04/14 - 31/03/15 and Electricity &amp; Heating 01/04/16 - 30/06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12T00:00:00" table:style-name="ce14">
            <text:p>12/08/2016</text:p>
          </table:table-cell>
          <table:table-cell office:value-type="string" table:style-name="ce3">
            <text:p>Litigation - Counsel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Marie Demetriou QC</text:p>
          </table:table-cell>
          <table:table-cell office:value-type="float" office:value="20015946" table:style-name="ce15">
            <text:p>20015946</text:p>
          </table:table-cell>
          <table:table-cell office:value-type="float" office:value="48189.5" table:style-name="ce16">
            <text:p>48,189.50</text:p>
          </table:table-cell>
          <table:table-cell office:value-type="string" table:style-name="ce1">
            <text:p>Litigation cos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23T00:00:00" table:style-name="ce14">
            <text:p>23/08/2016</text:p>
          </table:table-cell>
          <table:table-cell office:value-type="string" table:style-name="ce3">
            <text:p>Litigation - Counsel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Jon Turner</text:p>
          </table:table-cell>
          <table:table-cell office:value-type="float" office:value="20016047" table:style-name="ce15">
            <text:p>20016047</text:p>
          </table:table-cell>
          <table:table-cell office:value-type="float" office:value="27795.97" table:style-name="ce16">
            <text:p>27,795.97</text:p>
          </table:table-cell>
          <table:table-cell office:value-type="string" table:style-name="ce1">
            <text:p>Litigation cos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23T00:00:00" table:style-name="ce14">
            <text:p>23/08/2016</text:p>
          </table:table-cell>
          <table:table-cell office:value-type="string" table:style-name="ce3">
            <text:p>Telephony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VIRGIN MEDIA PAYMENTS LIMITED</text:p>
          </table:table-cell>
          <table:table-cell office:value-type="float" office:value="20015995" table:style-name="ce15">
            <text:p>20015995</text:p>
          </table:table-cell>
          <table:table-cell office:value-type="float" office:value="178126.52" table:style-name="ce16">
            <text:p>178,126.52</text:p>
          </table:table-cell>
          <table:table-cell office:value-type="string" table:style-name="ce1">
            <text:p>Backdated charges 19/03/14 - 30/07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26T00:00:00" table:style-name="ce14">
            <text:p>26/08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6054" table:style-name="ce15">
            <text:p>20016054</text:p>
          </table:table-cell>
          <table:table-cell office:value-type="float" office:value="180433" table:style-name="ce16">
            <text:p>180,433.00</text:p>
          </table:table-cell>
          <table:table-cell office:value-type="string" table:style-name="ce1">
            <text:p>Business rates for September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30T00:00:00" table:style-name="ce14">
            <text:p>30/08/2016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Sector Regulation</text:p>
          </table:table-cell>
          <table:table-cell office:value-type="string" table:style-name="ce1">
            <text:p>IFF Research</text:p>
          </table:table-cell>
          <table:table-cell office:value-type="float" office:value="20016113" table:style-name="ce15">
            <text:p>20016113</text:p>
          </table:table-cell>
          <table:table-cell office:value-type="float" office:value="62260.2" table:style-name="ce16">
            <text:p>62,260.20</text:p>
          </table:table-cell>
          <table:table-cell office:value-type="string" table:style-name="ce1">
            <text:p>Fee as agreed: 75% of Quantitative research into businesses´ behaviour in relation to Unfair Contract Term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8-30T00:00:00" table:style-name="ce14">
            <text:p>30/08/2016</text:p>
          </table:table-cell>
          <table:table-cell office:value-type="string" table:style-name="ce3">
            <text:p>Litigation - Counsel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MR DAVID BAILEY</text:p>
          </table:table-cell>
          <table:table-cell office:value-type="float" office:value="20016094" table:style-name="ce15">
            <text:p>20016094</text:p>
          </table:table-cell>
          <table:table-cell office:value-type="float" office:value="70335" table:style-name="ce16">
            <text:p>70,335.00</text:p>
          </table:table-cell>
          <table:table-cell office:value-type="string" table:style-name="ce1">
            <text:p>Litigation cost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9-13T11:06:50Z</meta:creation-date>
    <dc:date>2016-09-13T11:09:11Z</dc:date>
  </office:meta>
</office:document-meta>
</file>