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2.70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534cm" fo:break-before="auto" style:use-optimal-row-height="false"/>
    </style:style>
    <style:style style:name="ro4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f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7" table:number-rows-spanned="1">
            <text:p>Telecommunications &amp; Digital Infrastructure Maps: Supporting Data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1">
          <table:table-cell table:style-name="ce2" office:value-type="string" table:number-columns-spanned="7" table:number-rows-spanned="1">
            <text:p>March 2015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1">
          <table:table-cell table:style-name="ce2" office:value-type="string">
            <text:p><text:s/>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1" office:value-type="string" table:number-columns-spanned="7" table:number-rows-spanned="1">
            <text:p>Department for Environment, Food and Rural Affairs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3" office:value-type="string" table:number-columns-spanned="7" table:number-rows-spanned="2">
            <text:p>The Department for Environment, Food and Rural Affairs wide area network is used to connect staff across the Department and its agencies.</text:p>
          </table:table-cell>
          <table:covered-table-cell table:number-columns-repeated="2" table:style-name="Default"/>
          <table:covered-table-cell table:number-columns-repeated="4"/>
        </table:table-row>
        <table:table-row table:style-name="ro3">
          <table:covered-table-cell table:style-name="ce4"/>
          <table:covered-table-cell table:number-columns-repeated="2" table:style-name="Default"/>
          <table:covered-table-cell table:number-columns-repeated="4"/>
        </table:table-row>
        <table:table-row table:style-name="ro4">
          <table:table-cell/>
          <table:table-cell table:style-name="Default" table:number-columns-repeated="2"/>
          <table:table-cell table:number-columns-repeated="4"/>
        </table:table-row>
        <table:table-header-rows>
          <table:table-row table:style-name="ro1">
            <table:table-cell/>
            <table:table-cell table:style-name="ce5" office:value-type="string">
              <text:p>ID</text:p>
            </table:table-cell>
            <table:table-cell table:style-name="ce5" office:value-type="string">
              <text:p>Postcode</text:p>
            </table:table-cell>
            <table:table-cell table:number-columns-repeated="4"/>
          </table:table-row>
        </table:table-header-rows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NE6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TN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TN25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KA8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DE45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BT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HS7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HU17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T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TA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BS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BS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TQ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IP3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LL5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CB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CF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CA3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SA3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SA3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PR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CW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CT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DG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EH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EX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EX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EX6</text:p>
          </table:table-cell>
          <table:table-cell table:number-columns-repeated="4"/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string">
            <text:p>EX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string">
            <text:p>GU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string">
            <text:p>IP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string">
            <text:p>TD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string">
            <text:p>DN3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string">
            <text:p>ML3</text:p>
          </table:table-cell>
          <table:table-cell table:number-columns-repeated="4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string">
            <text:p>CO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string">
            <text:p>TN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string">
            <text:p>RH6</text:p>
          </table:table-cell>
          <table:table-cell table:number-columns-repeated="4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string">
            <text:p>TW4</text:p>
          </table:table-cell>
          <table:table-cell table:number-columns-repeated="4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string">
            <text:p>TW6</text:p>
          </table:table-cell>
          <table:table-cell table:number-columns-repeated="4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string">
            <text:p>IV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string">
            <text:p>AB5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string">
            <text:p>LA9</text:p>
          </table:table-cell>
          <table:table-cell table:number-columns-repeated="4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string">
            <text:p>KW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string">
            <text:p>PL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string">
            <text:p>LS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string">
            <text:p>LS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string">
            <text:p>LE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string">
            <text:p>ZE1</text:p>
          </table:table-cell>
          <table:table-cell table:number-columns-repeated="4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string">
            <text:p>LN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string">
            <text:p>LD1</text:p>
          </table:table-cell>
          <table:table-cell table:number-columns-repeated="4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string">
            <text:p>E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string">
            <text:p>SW1P</text:p>
          </table:table-cell>
          <table:table-cell table:number-columns-repeated="4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string">
            <text:p>SW1P</text:p>
          </table:table-cell>
          <table:table-cell table:number-columns-repeated="4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string">
            <text:p>SW1W</text:p>
          </table:table-cell>
          <table:table-cell table:number-columns-repeated="4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string">
            <text:p>NR3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string">
            <text:p>M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string">
            <text:p>SA7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string">
            <text:p>NE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string">
            <text:p>NR3</text:p>
          </table:table-cell>
          <table:table-cell table:number-columns-repeated="4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string">
            <text:p>NG2</text:p>
          </table:table-cell>
          <table:table-cell table:number-columns-repeated="4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string">
            <text:p>PA3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string">
            <text:p>EH26</text:p>
          </table:table-cell>
          <table:table-cell table:number-columns-repeated="4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string">
            <text:p>CA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string">
            <text:p>CA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string">
            <text:p>TR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string">
            <text:p>PH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string">
            <text:p>PE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string">
            <text:p>GU24</text:p>
          </table:table-cell>
          <table:table-cell table:number-columns-repeated="4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string">
            <text:p>PL4</text:p>
          </table:table-cell>
          <table:table-cell table:number-columns-repeated="4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string">
            <text:p>BH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string">
            <text:p>IV5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string">
            <text:p>PO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string">
            <text:p>PR3</text:p>
          </table:table-cell>
          <table:table-cell table:number-columns-repeated="4"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string">
            <text:p>RG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string">
            <text:p>RG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string">
            <text:p>RG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string">
            <text:p>YO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string">
            <text:p>BN4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string">
            <text:p>SY1</text:p>
          </table:table-cell>
          <table:table-cell table:number-columns-repeated="4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string">
            <text:p>BD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string">
            <text:p>ST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string">
            <text:p>ST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string">
            <text:p>HS1</text:p>
          </table:table-cell>
          <table:table-cell table:number-columns-repeated="4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string">
            <text:p>DG9</text:p>
          </table:table-cell>
          <table:table-cell table:number-columns-repeated="4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string">
            <text:p>LE12</text:p>
          </table:table-cell>
          <table:table-cell table:number-columns-repeated="4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string">
            <text:p>TA1</text:p>
          </table:table-cell>
          <table:table-cell table:number-columns-repeated="4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string">
            <text:p>TF3</text:p>
          </table:table-cell>
          <table:table-cell table:number-columns-repeated="4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string">
            <text:p>YO7</text:p>
          </table:table-cell>
          <table:table-cell table:number-columns-repeated="4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string">
            <text:p>KW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string">
            <text:p>RM1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string">
            <text:p>BA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string">
            <text:p>TR4</text:p>
          </table:table-cell>
          <table:table-cell table:number-columns-repeated="4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string">
            <text:p>OX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string">
            <text:p>KT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string">
            <text:p>KT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string">
            <text:p>CA28</text:p>
          </table:table-cell>
          <table:table-cell table:number-columns-repeated="4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string">
            <text:p>SO21</text:p>
          </table:table-cell>
          <table:table-cell table:number-columns-repeated="4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string">
            <text:p>SO23</text:p>
          </table:table-cell>
          <table:table-cell table:number-columns-repeated="4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string">
            <text:p>WR5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string">
            <text:p>CA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BN1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YO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string">
            <text:p>YO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string">
            <text:p>YO41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1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/03/2015</text:date>, <text:time>12:1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u Patwari</meta:initial-creator>
    <meta:creation-date>2015-03-16T16:07:22</meta:creation-date>
    <dc:date>2015-03-20T12:12:28</dc:date>
    <dc:creator>Ritu Patwari</dc:creator>
    <meta:editing-duration>PT14M7S</meta:editing-duration>
    <meta:editing-cycles>11</meta:editing-cycles>
    <meta:generator>OpenOffice/4.1.1$Unix OpenOffice.org_project/411m6$Build-9775</meta:generator>
    <meta:document-statistic meta:table-count="1" meta:cell-count="215" meta:object-count="0"/>
  </office:meta>
</office:document-meta>
</file>