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6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92D050"/>
    </style:style>
    <style:style style:name="ce9" style:family="table-cell" style:parent-style-name="Default" style:data-style-name="N36">
      <style:table-cell-properties fo:border="thin solid #000000" fo:background-color="#92D050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able C5: Bilateral and Multilateral ODA from DAC Donors as a Proportion of Provisional Net ODA, 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AC Country</text:p>
          </table:table-cell>
          <table:table-cell office:value-type="string" table:style-name="ce4">
            <text:p>% Bilateral ODA</text:p>
          </table:table-cell>
          <table:table-cell office:value-type="string" table:style-name="ce4">
            <text:p>% Multilateral OD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<text:s text:c="2"/>Slovak Republic</text:p>
          </table:table-cell>
          <table:table-cell office:value-type="percentage" office:value="0.20543313512883291" table:style-name="ce6">
            <text:p>20.5%</text:p>
          </table:table-cell>
          <table:table-cell office:value-type="percentage" office:value="0.79456686487116712" table:style-name="ce6">
            <text:p>79.5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Poland</text:p>
          </table:table-cell>
          <table:table-cell office:value-type="percentage" office:value="0.22120492822425683" table:style-name="ce6">
            <text:p>22.1%</text:p>
          </table:table-cell>
          <table:table-cell office:value-type="percentage" office:value="0.77879507177574325" table:style-name="ce6">
            <text:p>77.9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Czech Republic</text:p>
          </table:table-cell>
          <table:table-cell office:value-type="percentage" office:value="0.35199880964190061" table:style-name="ce6">
            <text:p>35.2%</text:p>
          </table:table-cell>
          <table:table-cell office:value-type="percentage" office:value="0.64800119035809944" table:style-name="ce6">
            <text:p>64.8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Spain</text:p>
          </table:table-cell>
          <table:table-cell office:value-type="percentage" office:value="0.35763232882520557" table:style-name="ce6">
            <text:p>35.8%</text:p>
          </table:table-cell>
          <table:table-cell office:value-type="percentage" office:value="0.64236767117479432" table:style-name="ce6">
            <text:p>64.2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Slovenia</text:p>
          </table:table-cell>
          <table:table-cell office:value-type="percentage" office:value="0.38096763857737903" table:style-name="ce6">
            <text:p>38.1%</text:p>
          </table:table-cell>
          <table:table-cell office:value-type="percentage" office:value="0.61903236142262097" table:style-name="ce6">
            <text:p>61.9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Greece</text:p>
          </table:table-cell>
          <table:table-cell office:value-type="percentage" office:value="0.40467753366406806" table:style-name="ce6">
            <text:p>40.5%</text:p>
          </table:table-cell>
          <table:table-cell office:value-type="percentage" office:value="0.595322466335932" table:style-name="ce6">
            <text:p>59.5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Italy</text:p>
          </table:table-cell>
          <table:table-cell office:value-type="percentage" office:value="0.42776915053285164" table:style-name="ce6">
            <text:p>42.8%</text:p>
          </table:table-cell>
          <table:table-cell office:value-type="percentage" office:value="0.57223084946714842" table:style-name="ce6">
            <text:p>57.2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Portugal</text:p>
          </table:table-cell>
          <table:table-cell office:value-type="percentage" office:value="0.46635920583521412" table:style-name="ce6">
            <text:p>46.6%</text:p>
          </table:table-cell>
          <table:table-cell office:value-type="percentage" office:value="0.53364079416478594" table:style-name="ce6">
            <text:p>53.4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Finland</text:p>
          </table:table-cell>
          <table:table-cell office:value-type="percentage" office:value="0.53615894449950452" table:style-name="ce6">
            <text:p>53.6%</text:p>
          </table:table-cell>
          <table:table-cell office:value-type="percentage" office:value="0.46384105550049554" table:style-name="ce6">
            <text:p>46.4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Austria</text:p>
          </table:table-cell>
          <table:table-cell office:value-type="percentage" office:value="0.55381914250457565" table:style-name="ce6">
            <text:p>55.4%</text:p>
          </table:table-cell>
          <table:table-cell office:value-type="percentage" office:value="0.4461808574954243" table:style-name="ce6">
            <text:p>44.6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France</text:p>
          </table:table-cell>
          <table:table-cell office:value-type="percentage" office:value="0.57945605778464737" table:style-name="ce6">
            <text:p>57.9%</text:p>
          </table:table-cell>
          <table:table-cell office:value-type="percentage" office:value="0.42054394221535274" table:style-name="ce6">
            <text:p>42.1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Belgium</text:p>
          </table:table-cell>
          <table:table-cell office:value-type="percentage" office:value="0.59305947064474918" table:style-name="ce6">
            <text:p>59.3%</text:p>
          </table:table-cell>
          <table:table-cell office:value-type="percentage" office:value="0.40694052935525082" table:style-name="ce6">
            <text:p>40.7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Ireland</text:p>
          </table:table-cell>
          <table:table-cell office:value-type="percentage" office:value="0.59786149862166904" table:style-name="ce6">
            <text:p>59.8%</text:p>
          </table:table-cell>
          <table:table-cell office:value-type="percentage" office:value="0.40213850137833096" table:style-name="ce6">
            <text:p>40.2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s text:c="2"/>United Kingdom</text:p>
          </table:table-cell>
          <table:table-cell office:value-type="percentage" office:value="0.63144364364162486" table:style-name="ce9">
            <text:p>63.1%</text:p>
          </table:table-cell>
          <table:table-cell office:value-type="percentage" office:value="0.36855635635837519" table:style-name="ce9">
            <text:p>36.9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Japan</text:p>
          </table:table-cell>
          <table:table-cell office:value-type="percentage" office:value="0.67424873179231437" table:style-name="ce6">
            <text:p>67.4%</text:p>
          </table:table-cell>
          <table:table-cell office:value-type="percentage" office:value="0.32575126820768563" table:style-name="ce6">
            <text:p>32.6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Sweden</text:p>
          </table:table-cell>
          <table:table-cell office:value-type="percentage" office:value="0.68008900282152485" table:style-name="ce6">
            <text:p>68.0%</text:p>
          </table:table-cell>
          <table:table-cell office:value-type="percentage" office:value="0.31991099717847521" table:style-name="ce6">
            <text:p>32.0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Luxembourg</text:p>
          </table:table-cell>
          <table:table-cell office:value-type="percentage" office:value="0.68851687880464862" table:style-name="ce6">
            <text:p>68.9%</text:p>
          </table:table-cell>
          <table:table-cell office:value-type="percentage" office:value="0.31148312119535138" table:style-name="ce6">
            <text:p>31.1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Canada</text:p>
          </table:table-cell>
          <table:table-cell office:value-type="percentage" office:value="0.69569253663804664" table:style-name="ce6">
            <text:p>69.6%</text:p>
          </table:table-cell>
          <table:table-cell office:value-type="percentage" office:value="0.30430746336195336" table:style-name="ce6">
            <text:p>30.4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Netherlands</text:p>
          </table:table-cell>
          <table:table-cell office:value-type="percentage" office:value="0.7311917861480709" table:style-name="ce6">
            <text:p>73.1%</text:p>
          </table:table-cell>
          <table:table-cell office:value-type="percentage" office:value="0.26880821385192905" table:style-name="ce6">
            <text:p>26.9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Denmark</text:p>
          </table:table-cell>
          <table:table-cell office:value-type="percentage" office:value="0.73225338717472988" table:style-name="ce6">
            <text:p>73.2%</text:p>
          </table:table-cell>
          <table:table-cell office:value-type="percentage" office:value="0.26774661282527007" table:style-name="ce6">
            <text:p>26.8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Korea</text:p>
          </table:table-cell>
          <table:table-cell office:value-type="percentage" office:value="0.76309262166405023" table:style-name="ce6">
            <text:p>76.3%</text:p>
          </table:table-cell>
          <table:table-cell office:value-type="percentage" office:value="0.23690737833594977" table:style-name="ce6">
            <text:p>23.7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Switzerland</text:p>
          </table:table-cell>
          <table:table-cell office:value-type="percentage" office:value="0.77243034375150166" table:style-name="ce6">
            <text:p>77.2%</text:p>
          </table:table-cell>
          <table:table-cell office:value-type="percentage" office:value="0.22756965624849831" table:style-name="ce6">
            <text:p>22.8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Norway</text:p>
          </table:table-cell>
          <table:table-cell office:value-type="percentage" office:value="0.7730985375523638" table:style-name="ce6">
            <text:p>77.3%</text:p>
          </table:table-cell>
          <table:table-cell office:value-type="percentage" office:value="0.22690146244763615" table:style-name="ce6">
            <text:p>22.7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Iceland</text:p>
          </table:table-cell>
          <table:table-cell office:value-type="percentage" office:value="0.78224155578300925" table:style-name="ce6">
            <text:p>78.2%</text:p>
          </table:table-cell>
          <table:table-cell office:value-type="percentage" office:value="0.21775844421699081" table:style-name="ce6">
            <text:p>21.8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Germany</text:p>
          </table:table-cell>
          <table:table-cell office:value-type="percentage" office:value="0.78272448756332524" table:style-name="ce6">
            <text:p>78.3%</text:p>
          </table:table-cell>
          <table:table-cell office:value-type="percentage" office:value="0.21727551243667484" table:style-name="ce6">
            <text:p>21.7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New Zealand</text:p>
          </table:table-cell>
          <table:table-cell office:value-type="percentage" office:value="0.81287244001004588" table:style-name="ce6">
            <text:p>81.3%</text:p>
          </table:table-cell>
          <table:table-cell office:value-type="percentage" office:value="0.18712755998995409" table:style-name="ce6">
            <text:p>18.7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Australia</text:p>
          </table:table-cell>
          <table:table-cell office:value-type="percentage" office:value="0.82541854799919323" table:style-name="ce6">
            <text:p>82.5%</text:p>
          </table:table-cell>
          <table:table-cell office:value-type="percentage" office:value="0.17458145200080688" table:style-name="ce6">
            <text:p>17.5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<text:s text:c="2"/>USA</text:p>
          </table:table-cell>
          <table:table-cell office:value-type="percentage" office:value="0.86050919402230064" table:style-name="ce6">
            <text:p>86.1%</text:p>
          </table:table-cell>
          <table:table-cell office:value-type="percentage" office:value="0.13949080597769931" table:style-name="ce6">
            <text:p>13.9%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4">
            <text:p>For all DAC donor countries except the UK, provisional 2015 ODA:GNI ratios, net ODA and proportion of bilateral and multilateral ODA were sourced from: OECD DAC website (http://stats.oecd.org/Index.aspx?datasetcode=TABLE1#), accessed on 01/11/16. UK 2015 data is based on final ODA outturn 2015.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1">
            <text:p>Source: Statistics for International Development. OECD DAC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2">
            <text:p>Last updated: 17 November 2016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3">
            <text:p>Next update: November 2017</text:p>
          </table:table-cell>
          <table:table-cell table:number-columns-repeated="16381" table:style-name="ce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e_C5.$A$1:Table_C5.$M$40" table:base-cell-address="Table_C5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5.$A$1"/>
        <table:named-range table:name="common" table:cell-range-address="'file:///C:/Users/A-Tosi/Documents/SID2016_ODS/SID%202016%20Tables%20-%20AM.xlsx'#Commonwealth.$B$7:Commonwealth.$W$167" table:base-cell-address="Table_C5.$A$1"/>
        <table:named-range table:name="country" table:cell-range-address="'file:///C:/Users/A-Tosi/Documents/SID2016_ODS/SID%202016%20Tables%20-%20AM.xlsx'#RAW_Table_C8.$B$7:RAW_Table_C8.$D$150" table:base-cell-address="Table_C5.$A$1"/>
        <table:named-range table:name="departbimult" table:cell-range-address="'file:///C:/Users/A-Tosi/Documents/SID2016_ODS/SID%202016%20Tables%20-%20AM.xlsx'#RAW_TABLE_10.$B$53:RAW_TABLE_10.$AR$75" table:base-cell-address="Table_C5.$A$1"/>
        <table:named-range table:name="OGD" table:cell-range-address="'file:///C:/Users/A-Tosi/Documents/SID2016_ODS/SID%202016%20Tables%20-%20AM.xlsx'#RAW_Table_3.$B$8:RAW_Table_3.$P$31" table:base-cell-address="Table_C5.$A$1"/>
        <table:named-range table:name="wales" table:cell-range-address="'file:///C:/Users/A-Tosi/Documents/SID2016_ODS/SID%202016%20Tables%20-%20AM.xlsx'#RAW_TABLE_10.$B$76:RAW_TABLE_10.$AR$76" table:base-cell-address="Table_C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40:57Z</meta:creation-date>
    <dc:date>2016-11-16T12:41:03Z</dc:date>
  </office:meta>
</office:document-meta>
</file>