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0331--Organogram-Data--SIA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O</text:p>
          </table:table-cell>
          <table:table-cell office:value-type="string" table:style-name="ce1">
            <text:p>Bill Butler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Chief Executive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Executives</text:p>
          </table:table-cell>
          <table:table-cell office:value-type="float" office:value="2070254100" table:style-name="ce1">
            <text:p>2070254100</text:p>
          </table:table-cell>
          <table:table-cell office:value-type="string" table:style-name="ce1">
            <text:p>Bill.Butler@sia.gsi.gov.uk</text:p>
          </table:table-cell>
          <table:table-cell office:value-type="string" table:style-name="ce1">
            <text:p>XX</text:p>
          </table:table-cell>
          <table:table-cell office:value-type="float" office:value="278209" table:style-name="ce1">
            <text:p>278209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Stephen McCormick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Operations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Executives</text:p>
          </table:table-cell>
          <table:table-cell office:value-type="float" office:value="2070254224" table:style-name="ce1">
            <text:p>2070254224</text:p>
          </table:table-cell>
          <table:table-cell office:value-type="string" table:style-name="ce1">
            <text:p>Stephen.Mccormick@sia.gsi.gov.uk</text:p>
          </table:table-cell>
          <table:table-cell office:value-type="string" table:style-name="ce1">
            <text:p>CEO</text:p>
          </table:table-cell>
          <table:table-cell office:value-type="float" office:value="2326642" table:style-name="ce1">
            <text:p>23266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Dave Humphries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Partnerships &amp; Interventions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Executives</text:p>
          </table:table-cell>
          <table:table-cell office:value-type="float" office:value="2070254175" table:style-name="ce1">
            <text:p>2070254175</text:p>
          </table:table-cell>
          <table:table-cell office:value-type="string" table:style-name="ce1">
            <text:p>Dave.Humphries@sia.gsi.gov.uk</text:p>
          </table:table-cell>
          <table:table-cell office:value-type="string" table:style-name="ce1">
            <text:p>CEO</text:p>
          </table:table-cell>
          <table:table-cell office:value-type="float" office:value="1690373" table:style-name="ce1">
            <text:p>16903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Dianne Tranmer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Corporate Services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Executives</text:p>
          </table:table-cell>
          <table:table-cell office:value-type="float" office:value="2070254148" table:style-name="ce1">
            <text:p>2070254148</text:p>
          </table:table-cell>
          <table:table-cell office:value-type="string" table:style-name="ce1">
            <text:p>Dianne.Tranmer@sia.gsi.gov.uk</text:p>
          </table:table-cell>
          <table:table-cell office:value-type="string" table:style-name="ce1">
            <text:p>CEO</text:p>
          </table:table-cell>
          <table:table-cell office:value-type="float" office:value="984233" table:style-name="ce1">
            <text:p>9842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Minal Patel</dc:creator>
    <meta:creation-date>2015-06-04T12:50:54Z</meta:creation-date>
    <dc:date>2015-09-08T18:06:59Z</dc:date>
  </office:meta>
</office:document-meta>
</file>