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Gifts_Q4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ita Boakye-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Jan to Mar 2016</dc:title>
    <meta:initial-creator/>
    <dc:creator/>
    <meta:creation-date>2016-07-04T13:06:37Z</meta:creation-date>
    <dc:date>2016-07-04T13:07:30Z</dc:date>
  </office:meta>
</office:document-meta>
</file>