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Comma" style:data-style-name="N35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Comma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5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Comma" style:data-style-name="N35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FY1516_AP04_ProcSpend_25K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7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Department Family</text:p>
          </table:table-cell>
          <table:table-cell office:value-type="string" table:style-name="ce14">
            <text:p>Entity</text:p>
          </table:table-cell>
          <table:table-cell office:value-type="string" table:style-name="ce15">
            <text:p>Date</text:p>
          </table:table-cell>
          <table:table-cell office:value-type="string" table:style-name="ce14">
            <text:p>Expense Type</text:p>
          </table:table-cell>
          <table:table-cell office:value-type="string" table:style-name="ce14">
            <text:p>Expense Area</text:p>
          </table:table-cell>
          <table:table-cell office:value-type="string" table:style-name="ce14">
            <text:p>Supplier Name</text:p>
          </table:table-cell>
          <table:table-cell office:value-type="string" table:style-name="ce14">
            <text:p>Transaction Number</text:p>
          </table:table-cell>
          <table:table-cell office:value-type="string" table:style-name="ce16">
            <text:p><text:s/>Spend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81" table:style-name="ce12">
            <text:p>9000181</text:p>
          </table:table-cell>
          <table:table-cell office:value-type="float" office:value="62991.74" table:style-name="ce7">
            <text:p><text:s/>62,991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52233" table:style-name="ce12">
            <text:p>1001752233</text:p>
          </table:table-cell>
          <table:table-cell office:value-type="float" office:value="3945186.02" table:style-name="ce7">
            <text:p><text:s/>3,945,186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52233" table:style-name="ce12">
            <text:p>1001752233</text:p>
          </table:table-cell>
          <table:table-cell office:value-type="float" office:value="188999.64" table:style-name="ce7">
            <text:p><text:s/>188,999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52233" table:style-name="ce12">
            <text:p>1001752233</text:p>
          </table:table-cell>
          <table:table-cell office:value-type="float" office:value="296575.27" table:style-name="ce7">
            <text:p><text:s/>296,575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1752732" table:style-name="ce12">
            <text:p>1001752732</text:p>
          </table:table-cell>
          <table:table-cell office:value-type="float" office:value="41910" table:style-name="ce7">
            <text:p><text:s/>41,9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3626" table:style-name="ce12">
            <text:p>1001753626</text:p>
          </table:table-cell>
          <table:table-cell office:value-type="float" office:value="39528.86" table:style-name="ce7">
            <text:p><text:s/>39,528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3626" table:style-name="ce12">
            <text:p>1001753626</text:p>
          </table:table-cell>
          <table:table-cell office:value-type="float" office:value="59677.61" table:style-name="ce7">
            <text:p><text:s/>59,677.6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3626" table:style-name="ce12">
            <text:p>1001753626</text:p>
          </table:table-cell>
          <table:table-cell office:value-type="float" office:value="2817.98" table:style-name="ce7">
            <text:p><text:s/>2,817.9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3626" table:style-name="ce12">
            <text:p>1001753626</text:p>
          </table:table-cell>
          <table:table-cell office:value-type="float" office:value="2051.46" table:style-name="ce7">
            <text:p><text:s/>2,051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3626" table:style-name="ce12">
            <text:p>1001753626</text:p>
          </table:table-cell>
          <table:table-cell office:value-type="float" office:value="50509.1" table:style-name="ce7">
            <text:p><text:s/>50,509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753651" table:style-name="ce12">
            <text:p>1001753651</text:p>
          </table:table-cell>
          <table:table-cell office:value-type="float" office:value="280567.43" table:style-name="ce7">
            <text:p><text:s/>280,567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753651" table:style-name="ce12">
            <text:p>1001753651</text:p>
          </table:table-cell>
          <table:table-cell office:value-type="float" office:value="1285.45" table:style-name="ce7">
            <text:p><text:s/>1,285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753651" table:style-name="ce12">
            <text:p>1001753651</text:p>
          </table:table-cell>
          <table:table-cell office:value-type="float" office:value="77160.3" table:style-name="ce7">
            <text:p><text:s/>77,160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RINCES DOCK OFFICE NO 9 LTD</text:p>
          </table:table-cell>
          <table:table-cell office:value-type="float" office:value="1001753651" table:style-name="ce12">
            <text:p>1001753651</text:p>
          </table:table-cell>
          <table:table-cell office:value-type="float" office:value="331.32" table:style-name="ce7">
            <text:p><text:s/>331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53667" table:style-name="ce12">
            <text:p>1001753667</text:p>
          </table:table-cell>
          <table:table-cell office:value-type="float" office:value="163168.46" table:style-name="ce7">
            <text:p><text:s/>163,168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53667" table:style-name="ce12">
            <text:p>1001753667</text:p>
          </table:table-cell>
          <table:table-cell office:value-type="float" office:value="191989.22" table:style-name="ce7">
            <text:p><text:s/>191,989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FACILITATION PARTNERSHIP LTD (THE)</text:p>
          </table:table-cell>
          <table:table-cell office:value-type="float" office:value="1001755826" table:style-name="ce12">
            <text:p>1001755826</text:p>
          </table:table-cell>
          <table:table-cell office:value-type="float" office:value="40740" table:style-name="ce7">
            <text:p><text:s/>40,7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FACILITATION PARTNERSHIP LTD (THE)</text:p>
          </table:table-cell>
          <table:table-cell office:value-type="float" office:value="1001755826" table:style-name="ce12">
            <text:p>1001755826</text:p>
          </table:table-cell>
          <table:table-cell office:value-type="float" office:value="27600" table:style-name="ce7">
            <text:p><text:s/>27,6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50327" table:style-name="ce12">
            <text:p>3000050327</text:p>
          </table:table-cell>
          <table:table-cell office:value-type="float" office:value="82500" table:style-name="ce7">
            <text:p><text:s/>82,5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50327" table:style-name="ce12">
            <text:p>3000050327</text:p>
          </table:table-cell>
          <table:table-cell office:value-type="float" office:value="25500" table:style-name="ce7">
            <text:p><text:s/>25,5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RAND EUROPE CAMBRIDGE LTD</text:p>
          </table:table-cell>
          <table:table-cell office:value-type="float" office:value="1001756934" table:style-name="ce12">
            <text:p>1001756934</text:p>
          </table:table-cell>
          <table:table-cell office:value-type="float" office:value="26458.799999999999" table:style-name="ce7">
            <text:p><text:s/>26,458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83" table:style-name="ce12">
            <text:p>9000183</text:p>
          </table:table-cell>
          <table:table-cell office:value-type="float" office:value="84092" table:style-name="ce7">
            <text:p><text:s/>84,09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84" table:style-name="ce12">
            <text:p>9000184</text:p>
          </table:table-cell>
          <table:table-cell office:value-type="float" office:value="518000" table:style-name="ce7">
            <text:p><text:s/>518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758601" table:style-name="ce12">
            <text:p>1001758601</text:p>
          </table:table-cell>
          <table:table-cell office:value-type="float" office:value="33306.93" table:style-name="ce7">
            <text:p><text:s/>33,306.9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758601" table:style-name="ce12">
            <text:p>1001758601</text:p>
          </table:table-cell>
          <table:table-cell office:value-type="float" office:value="36400.21" table:style-name="ce7">
            <text:p><text:s/>36,400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758631" table:style-name="ce12">
            <text:p>1001758631</text:p>
          </table:table-cell>
          <table:table-cell office:value-type="float" office:value="525851.4" table:style-name="ce7">
            <text:p><text:s/>525,851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1758637" table:style-name="ce12">
            <text:p>1001758637</text:p>
          </table:table-cell>
          <table:table-cell office:value-type="float" office:value="88343.44" table:style-name="ce7">
            <text:p><text:s/>88,343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758640" table:style-name="ce12">
            <text:p>1001758640</text:p>
          </table:table-cell>
          <table:table-cell office:value-type="float" office:value="203488.09" table:style-name="ce7">
            <text:p><text:s/>203,488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758641" table:style-name="ce12">
            <text:p>1001758641</text:p>
          </table:table-cell>
          <table:table-cell office:value-type="float" office:value="119681.82" table:style-name="ce7">
            <text:p><text:s/>119,681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758642" table:style-name="ce12">
            <text:p>1001758642</text:p>
          </table:table-cell>
          <table:table-cell office:value-type="float" office:value="51229.279999999999" table:style-name="ce7">
            <text:p><text:s/>51,229.2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1758644" table:style-name="ce12">
            <text:p>1001758644</text:p>
          </table:table-cell>
          <table:table-cell office:value-type="float" office:value="31594.14" table:style-name="ce7">
            <text:p><text:s/>31,594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758647" table:style-name="ce12">
            <text:p>1001758647</text:p>
          </table:table-cell>
          <table:table-cell office:value-type="float" office:value="66640.72" table:style-name="ce7">
            <text:p><text:s/>66,640.7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758647" table:style-name="ce12">
            <text:p>1001758647</text:p>
          </table:table-cell>
          <table:table-cell office:value-type="float" office:value="67257.279999999999" table:style-name="ce7">
            <text:p><text:s/>67,257.2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758649" table:style-name="ce12">
            <text:p>1001758649</text:p>
          </table:table-cell>
          <table:table-cell office:value-type="float" office:value="87710.66" table:style-name="ce7">
            <text:p><text:s/>87,710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758650" table:style-name="ce12">
            <text:p>1001758650</text:p>
          </table:table-cell>
          <table:table-cell office:value-type="float" office:value="40396.89" table:style-name="ce7">
            <text:p><text:s/>40,396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758652" table:style-name="ce12">
            <text:p>1001758652</text:p>
          </table:table-cell>
          <table:table-cell office:value-type="float" office:value="100659.71" table:style-name="ce7">
            <text:p><text:s/>100,659.7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758653" table:style-name="ce12">
            <text:p>1001758653</text:p>
          </table:table-cell>
          <table:table-cell office:value-type="float" office:value="38231.379999999997" table:style-name="ce7">
            <text:p><text:s/>38,231.3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758653" table:style-name="ce12">
            <text:p>1001758653</text:p>
          </table:table-cell>
          <table:table-cell office:value-type="float" office:value="36512.94" table:style-name="ce7">
            <text:p><text:s/>36,512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758655" table:style-name="ce12">
            <text:p>1001758655</text:p>
          </table:table-cell>
          <table:table-cell office:value-type="float" office:value="81566.460000000006" table:style-name="ce7">
            <text:p><text:s/>81,566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758655" table:style-name="ce12">
            <text:p>1001758655</text:p>
          </table:table-cell>
          <table:table-cell office:value-type="float" office:value="152018.29" table:style-name="ce7">
            <text:p><text:s/>152,018.2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LOUCESTERSHIRE</text:p>
          </table:table-cell>
          <table:table-cell office:value-type="float" office:value="1001758656" table:style-name="ce12">
            <text:p>1001758656</text:p>
          </table:table-cell>
          <table:table-cell office:value-type="float" office:value="37296.050000000003" table:style-name="ce7">
            <text:p><text:s/>37,296.0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WENT</text:p>
          </table:table-cell>
          <table:table-cell office:value-type="float" office:value="1001758657" table:style-name="ce12">
            <text:p>1001758657</text:p>
          </table:table-cell>
          <table:table-cell office:value-type="float" office:value="50238.65" table:style-name="ce7">
            <text:p><text:s/>50,238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INCOLNSHIRE (THE)</text:p>
          </table:table-cell>
          <table:table-cell office:value-type="float" office:value="1001758658" table:style-name="ce12">
            <text:p>1001758658</text:p>
          </table:table-cell>
          <table:table-cell office:value-type="float" office:value="30391.5" table:style-name="ce7">
            <text:p><text:s/>30,391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758659" table:style-name="ce12">
            <text:p>1001758659</text:p>
          </table:table-cell>
          <table:table-cell office:value-type="float" office:value="91071.21" table:style-name="ce7">
            <text:p><text:s/>91,071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758660" table:style-name="ce12">
            <text:p>1001758660</text:p>
          </table:table-cell>
          <table:table-cell office:value-type="float" office:value="70964.78" table:style-name="ce7">
            <text:p><text:s/>70,964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758662" table:style-name="ce12">
            <text:p>1001758662</text:p>
          </table:table-cell>
          <table:table-cell office:value-type="float" office:value="44168.47" table:style-name="ce7">
            <text:p><text:s/>44,168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1758663" table:style-name="ce12">
            <text:p>1001758663</text:p>
          </table:table-cell>
          <table:table-cell office:value-type="float" office:value="66846.3" table:style-name="ce7">
            <text:p><text:s/>66,846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POLICE AUTHORITY</text:p>
          </table:table-cell>
          <table:table-cell office:value-type="float" office:value="1001758674" table:style-name="ce12">
            <text:p>1001758674</text:p>
          </table:table-cell>
          <table:table-cell office:value-type="float" office:value="28950.48" table:style-name="ce7">
            <text:p><text:s/>28,950.4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8688" table:style-name="ce12">
            <text:p>1001758688</text:p>
          </table:table-cell>
          <table:table-cell office:value-type="float" office:value="104758.75" table:style-name="ce7">
            <text:p><text:s/>104,758.7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1758689" table:style-name="ce12">
            <text:p>1001758689</text:p>
          </table:table-cell>
          <table:table-cell office:value-type="float" office:value="67200.490000000005" table:style-name="ce7">
            <text:p><text:s/>67,200.4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758698" table:style-name="ce12">
            <text:p>1001758698</text:p>
          </table:table-cell>
          <table:table-cell office:value-type="float" office:value="63703.43" table:style-name="ce7">
            <text:p><text:s/>63,703.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758699" table:style-name="ce12">
            <text:p>1001758699</text:p>
          </table:table-cell>
          <table:table-cell office:value-type="float" office:value="281992.87" table:style-name="ce7">
            <text:p><text:s/>281,992.8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T GLOBAL SERVICES</text:p>
          </table:table-cell>
          <table:table-cell office:value-type="float" office:value="1001759082" table:style-name="ce12">
            <text:p>1001759082</text:p>
          </table:table-cell>
          <table:table-cell office:value-type="float" office:value="22103.439999999999" table:style-name="ce7">
            <text:p><text:s/>22,103.4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T GLOBAL SERVICES</text:p>
          </table:table-cell>
          <table:table-cell office:value-type="float" office:value="1001759082" table:style-name="ce12">
            <text:p>1001759082</text:p>
          </table:table-cell>
          <table:table-cell office:value-type="float" office:value="450.31" table:style-name="ce7">
            <text:p><text:s/>450.3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T GLOBAL SERVICES</text:p>
          </table:table-cell>
          <table:table-cell office:value-type="float" office:value="1001759082" table:style-name="ce12">
            <text:p>1001759082</text:p>
          </table:table-cell>
          <table:table-cell office:value-type="float" office:value="5188.2700000000004" table:style-name="ce7">
            <text:p><text:s/>5,188.2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85" table:style-name="ce12">
            <text:p>9000185</text:p>
          </table:table-cell>
          <table:table-cell office:value-type="float" office:value="72388" table:style-name="ce7">
            <text:p><text:s/>72,388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48230" table:style-name="ce12">
            <text:p>1001748230</text:p>
          </table:table-cell>
          <table:table-cell office:value-type="float" office:value="27045.45" table:style-name="ce7">
            <text:p><text:s/>27,045.45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48230" table:style-name="ce12">
            <text:p>1001748230</text:p>
          </table:table-cell>
          <table:table-cell office:value-type="float" office:value="4772.72" table:style-name="ce7">
            <text:p><text:s/>4,772.72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48203" table:style-name="ce12">
            <text:p>1001748203</text:p>
          </table:table-cell>
          <table:table-cell office:value-type="float" office:value="47127.43" table:style-name="ce7">
            <text:p><text:s/>47,127.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48203" table:style-name="ce12">
            <text:p>1001748203</text:p>
          </table:table-cell>
          <table:table-cell office:value-type="float" office:value="77786.2" table:style-name="ce7">
            <text:p><text:s/>77,786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48203" table:style-name="ce12">
            <text:p>1001748203</text:p>
          </table:table-cell>
          <table:table-cell office:value-type="float" office:value="71127.19" table:style-name="ce7">
            <text:p><text:s/>71,127.1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Life, Health &amp; Accident Insuran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RC LEGAL ASSISTANCE LTD</text:p>
          </table:table-cell>
          <table:table-cell office:value-type="float" office:value="1001748205" table:style-name="ce12">
            <text:p>1001748205</text:p>
          </table:table-cell>
          <table:table-cell office:value-type="float" office:value="58300" table:style-name="ce7">
            <text:p><text:s/>58,3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8327" table:style-name="ce12">
            <text:p>1001748327</text:p>
          </table:table-cell>
          <table:table-cell office:value-type="float" office:value="49025951.490000002" table:style-name="ce7">
            <text:p><text:s/>49,025,951.4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47928" table:style-name="ce12">
            <text:p>1001747928</text:p>
          </table:table-cell>
          <table:table-cell office:value-type="float" office:value="13932236.560000001" table:style-name="ce7">
            <text:p><text:s/>13,932,236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47929" table:style-name="ce12">
            <text:p>1001747929</text:p>
          </table:table-cell>
          <table:table-cell office:value-type="float" office:value="13771866.439999999" table:style-name="ce7">
            <text:p><text:s/>13,771,866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47930" table:style-name="ce12">
            <text:p>1001747930</text:p>
          </table:table-cell>
          <table:table-cell office:value-type="float" office:value="15613092.02" table:style-name="ce7">
            <text:p><text:s/>15,613,092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7931" table:style-name="ce12">
            <text:p>1001747931</text:p>
          </table:table-cell>
          <table:table-cell office:value-type="float" office:value="19527380.449999999" table:style-name="ce7">
            <text:p><text:s/>19,527,380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NSIC ARCHIVE LTD</text:p>
          </table:table-cell>
          <table:table-cell office:value-type="float" office:value="1001748251" table:style-name="ce12">
            <text:p>1001748251</text:p>
          </table:table-cell>
          <table:table-cell office:value-type="float" office:value="259200" table:style-name="ce7">
            <text:p><text:s/>259,2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48328" table:style-name="ce12">
            <text:p>1001748328</text:p>
          </table:table-cell>
          <table:table-cell office:value-type="float" office:value="291203120.10000002" table:style-name="ce7">
            <text:p><text:s/>291,203,120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7935" table:style-name="ce12">
            <text:p>1001747935</text:p>
          </table:table-cell>
          <table:table-cell office:value-type="float" office:value="9912211" table:style-name="ce7">
            <text:p><text:s/>9,912,21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7936" table:style-name="ce12">
            <text:p>1001747936</text:p>
          </table:table-cell>
          <table:table-cell office:value-type="float" office:value="28595800.489999998" table:style-name="ce7">
            <text:p><text:s/>28,595,800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7937" table:style-name="ce12">
            <text:p>1001747937</text:p>
          </table:table-cell>
          <table:table-cell office:value-type="float" office:value="18662441.59" table:style-name="ce7">
            <text:p><text:s/>18,662,441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47938" table:style-name="ce12">
            <text:p>1001747938</text:p>
          </table:table-cell>
          <table:table-cell office:value-type="float" office:value="24193499.93" table:style-name="ce7">
            <text:p><text:s/>24,193,499.9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47939" table:style-name="ce12">
            <text:p>1001747939</text:p>
          </table:table-cell>
          <table:table-cell office:value-type="float" office:value="31293855.920000002" table:style-name="ce7">
            <text:p><text:s/>31,293,855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748277" table:style-name="ce12">
            <text:p>1001748277</text:p>
          </table:table-cell>
          <table:table-cell office:value-type="float" office:value="28523.62" table:style-name="ce7">
            <text:p><text:s/>28,523.6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8329" table:style-name="ce12">
            <text:p>1001748329</text:p>
          </table:table-cell>
          <table:table-cell office:value-type="float" office:value="89959247.700000003" table:style-name="ce7">
            <text:p><text:s/>89,959,247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7940" table:style-name="ce12">
            <text:p>1001747940</text:p>
          </table:table-cell>
          <table:table-cell office:value-type="float" office:value="31702195.43" table:style-name="ce7">
            <text:p><text:s/>31,702,195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7941" table:style-name="ce12">
            <text:p>1001747941</text:p>
          </table:table-cell>
          <table:table-cell office:value-type="float" office:value="22278623.399999999" table:style-name="ce7">
            <text:p><text:s/>22,278,623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8330" table:style-name="ce12">
            <text:p>1001748330</text:p>
          </table:table-cell>
          <table:table-cell office:value-type="float" office:value="67229218.299999997" table:style-name="ce7">
            <text:p><text:s/>67,229,218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7942" table:style-name="ce12">
            <text:p>1001747942</text:p>
          </table:table-cell>
          <table:table-cell office:value-type="float" office:value="32276847.41" table:style-name="ce7">
            <text:p><text:s/>32,276,847.4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7943" table:style-name="ce12">
            <text:p>1001747943</text:p>
          </table:table-cell>
          <table:table-cell office:value-type="float" office:value="14366264" table:style-name="ce7">
            <text:p><text:s/>14,366,26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7944" table:style-name="ce12">
            <text:p>1001747944</text:p>
          </table:table-cell>
          <table:table-cell office:value-type="float" office:value="16510313.869999999" table:style-name="ce7">
            <text:p><text:s/>16,510,313.8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8331" table:style-name="ce12">
            <text:p>1001748331</text:p>
          </table:table-cell>
          <table:table-cell office:value-type="float" office:value="71524282.980000004" table:style-name="ce7">
            <text:p><text:s/>71,524,282.9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748280" table:style-name="ce12">
            <text:p>1001748280</text:p>
          </table:table-cell>
          <table:table-cell office:value-type="float" office:value="284932.8" table:style-name="ce7">
            <text:p><text:s/>284,932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748280" table:style-name="ce12">
            <text:p>1001748280</text:p>
          </table:table-cell>
          <table:table-cell office:value-type="float" office:value="194373.6" table:style-name="ce7">
            <text:p><text:s/>194,373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7945" table:style-name="ce12">
            <text:p>1001747945</text:p>
          </table:table-cell>
          <table:table-cell office:value-type="float" office:value="33925958.689999998" table:style-name="ce7">
            <text:p><text:s/>33,925,958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7946" table:style-name="ce12">
            <text:p>1001747946</text:p>
          </table:table-cell>
          <table:table-cell office:value-type="float" office:value="26838007.420000002" table:style-name="ce7">
            <text:p><text:s/>26,838,007.4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7947" table:style-name="ce12">
            <text:p>1001747947</text:p>
          </table:table-cell>
          <table:table-cell office:value-type="float" office:value="22226837.100000001" table:style-name="ce7">
            <text:p><text:s/>22,226,837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47948" table:style-name="ce12">
            <text:p>1001747948</text:p>
          </table:table-cell>
          <table:table-cell office:value-type="float" office:value="22079259.039999999" table:style-name="ce7">
            <text:p><text:s/>22,079,259.0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47949" table:style-name="ce12">
            <text:p>1001747949</text:p>
          </table:table-cell>
          <table:table-cell office:value-type="float" office:value="38587293.200000003" table:style-name="ce7">
            <text:p><text:s/>38,587,293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47950" table:style-name="ce12">
            <text:p>1001747950</text:p>
          </table:table-cell>
          <table:table-cell office:value-type="float" office:value="10658564.199999999" table:style-name="ce7">
            <text:p><text:s/>10,658,564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47951" table:style-name="ce12">
            <text:p>1001747951</text:p>
          </table:table-cell>
          <table:table-cell office:value-type="float" office:value="30369152.75" table:style-name="ce7">
            <text:p><text:s/>30,369,152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47952" table:style-name="ce12">
            <text:p>1001747952</text:p>
          </table:table-cell>
          <table:table-cell office:value-type="float" office:value="16852975.710000001" table:style-name="ce7">
            <text:p><text:s/>16,852,975.7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47953" table:style-name="ce12">
            <text:p>1001747953</text:p>
          </table:table-cell>
          <table:table-cell office:value-type="float" office:value="15092562.779999999" table:style-name="ce7">
            <text:p><text:s/>15,092,562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8332" table:style-name="ce12">
            <text:p>1001748332</text:p>
          </table:table-cell>
          <table:table-cell office:value-type="float" office:value="40577199.799999997" table:style-name="ce7">
            <text:p><text:s/>40,577,199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7954" table:style-name="ce12">
            <text:p>1001747954</text:p>
          </table:table-cell>
          <table:table-cell office:value-type="float" office:value="13153554.1" table:style-name="ce7">
            <text:p><text:s/>13,153,554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8333" table:style-name="ce12">
            <text:p>1001748333</text:p>
          </table:table-cell>
          <table:table-cell office:value-type="float" office:value="46394438.340000004" table:style-name="ce7">
            <text:p><text:s/>46,394,438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47955" table:style-name="ce12">
            <text:p>1001747955</text:p>
          </table:table-cell>
          <table:table-cell office:value-type="float" office:value="21380897.010000002" table:style-name="ce7">
            <text:p><text:s/>21,380,897.0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47956" table:style-name="ce12">
            <text:p>1001747956</text:p>
          </table:table-cell>
          <table:table-cell office:value-type="float" office:value="17317650.34" table:style-name="ce7">
            <text:p><text:s/>17,317,650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7957" table:style-name="ce12">
            <text:p>1001747957</text:p>
          </table:table-cell>
          <table:table-cell office:value-type="float" office:value="20712478.77" table:style-name="ce7">
            <text:p><text:s/>20,712,478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47958" table:style-name="ce12">
            <text:p>1001747958</text:p>
          </table:table-cell>
          <table:table-cell office:value-type="float" office:value="36700927.079999998" table:style-name="ce7">
            <text:p><text:s/>36,700,927.0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7959" table:style-name="ce12">
            <text:p>1001747959</text:p>
          </table:table-cell>
          <table:table-cell office:value-type="float" office:value="42329319.68" table:style-name="ce7">
            <text:p><text:s/>42,329,319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7960" table:style-name="ce12">
            <text:p>1001747960</text:p>
          </table:table-cell>
          <table:table-cell office:value-type="float" office:value="14517879.439999999" table:style-name="ce7">
            <text:p><text:s/>14,517,879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7961" table:style-name="ce12">
            <text:p>1001747961</text:p>
          </table:table-cell>
          <table:table-cell office:value-type="float" office:value="35905140" table:style-name="ce7">
            <text:p><text:s/>35,905,1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7962" table:style-name="ce12">
            <text:p>1001747962</text:p>
          </table:table-cell>
          <table:table-cell office:value-type="float" office:value="17081856.43" table:style-name="ce7">
            <text:p><text:s/>17,081,856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47963" table:style-name="ce12">
            <text:p>1001747963</text:p>
          </table:table-cell>
          <table:table-cell office:value-type="float" office:value="10299480.619999999" table:style-name="ce7">
            <text:p><text:s/>10,299,480.6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T MARY'S SARC (G)</text:p>
          </table:table-cell>
          <table:table-cell office:value-type="float" office:value="3000050239" table:style-name="ce12">
            <text:p>3000050239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8334" table:style-name="ce12">
            <text:p>1001748334</text:p>
          </table:table-cell>
          <table:table-cell office:value-type="float" office:value="55694257.310000002" table:style-name="ce7">
            <text:p><text:s/>55,694,257.3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7965" table:style-name="ce12">
            <text:p>1001747965</text:p>
          </table:table-cell>
          <table:table-cell office:value-type="float" office:value="34435000.659999996" table:style-name="ce7">
            <text:p><text:s/>34,435,000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8335" table:style-name="ce12">
            <text:p>1001748335</text:p>
          </table:table-cell>
          <table:table-cell office:value-type="float" office:value="59846489.310000002" table:style-name="ce7">
            <text:p><text:s/>59,846,489.3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748245" table:style-name="ce12">
            <text:p>1001748245</text:p>
          </table:table-cell>
          <table:table-cell office:value-type="float" office:value="1296217.3599999999" table:style-name="ce7">
            <text:p><text:s/>1,296,217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1099639.77" table:style-name="ce7">
            <text:p><text:s/>1,099,639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417606.59" table:style-name="ce7">
            <text:p><text:s/>417,606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21177" table:style-name="ce7">
            <text:p><text:s/>321,17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59664.27" table:style-name="ce7">
            <text:p><text:s/>359,664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9627.01" table:style-name="ce7">
            <text:p><text:s/>309,627.0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27949.56" table:style-name="ce7">
            <text:p><text:s/>327,949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31223.58" table:style-name="ce7">
            <text:p><text:s/>331,223.5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3746.2" table:style-name="ce7">
            <text:p><text:s/>303,746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50851.23" table:style-name="ce7">
            <text:p><text:s/>350,851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4153.3" table:style-name="ce7">
            <text:p><text:s/>304,153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30501.7" table:style-name="ce7">
            <text:p><text:s/>330,501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18079.59000000003" table:style-name="ce7">
            <text:p><text:s/>318,079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24315.86" table:style-name="ce7">
            <text:p><text:s/>324,315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3110.03999999998" table:style-name="ce7">
            <text:p><text:s/>303,110.0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4733.38" table:style-name="ce7">
            <text:p><text:s/>304,733.3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3858.12" table:style-name="ce7">
            <text:p><text:s/>303,858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30441.21000000002" table:style-name="ce7">
            <text:p><text:s/>330,441.2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3035.89" table:style-name="ce7">
            <text:p><text:s/>303,035.8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303153.68" table:style-name="ce7">
            <text:p><text:s/>303,153.6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48306" table:style-name="ce12">
            <text:p>1001748306</text:p>
          </table:table-cell>
          <table:table-cell office:value-type="float" office:value="628646.26" table:style-name="ce7">
            <text:p><text:s/>628,646.2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Laboratory &amp; Scientific Equip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ERMO ELECTRON LTD T/A THERMO FISHER SCIENTIFIC MESSTECHNIK GMBH</text:p>
          </table:table-cell>
          <table:table-cell office:value-type="float" office:value="7000009644" table:style-name="ce12">
            <text:p>7000009644</text:p>
          </table:table-cell>
          <table:table-cell office:value-type="float" office:value="26750" table:style-name="ce7">
            <text:p><text:s/>26,750.00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48243" table:style-name="ce12">
            <text:p>1001748243</text:p>
          </table:table-cell>
          <table:table-cell office:value-type="float" office:value="132696.85999999999" table:style-name="ce7">
            <text:p><text:s/>132,696.8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48243" table:style-name="ce12">
            <text:p>1001748243</text:p>
          </table:table-cell>
          <table:table-cell office:value-type="float" office:value="54256.189999999995" table:style-name="ce7">
            <text:p><text:s/>54,256.1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10">
            <text:p>01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48231" table:style-name="ce13">
            <text:p>1001748231</text:p>
          </table:table-cell>
          <table:table-cell office:value-type="float" office:value="90714.92" table:style-name="ce8">
            <text:p><text:s/>90,714.9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10">
            <text:p>01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48231" table:style-name="ce13">
            <text:p>1001748231</text:p>
          </table:table-cell>
          <table:table-cell office:value-type="float" office:value="107306.77" table:style-name="ce8">
            <text:p><text:s/>107,306.7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48256" table:style-name="ce12">
            <text:p>1001748256</text:p>
          </table:table-cell>
          <table:table-cell office:value-type="float" office:value="45630" table:style-name="ce7">
            <text:p><text:s/>45,63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48209" table:style-name="ce12">
            <text:p>1001748209</text:p>
          </table:table-cell>
          <table:table-cell office:value-type="float" office:value="38436" table:style-name="ce7">
            <text:p><text:s/>38,436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34" table:style-name="ce12">
            <text:p>3000050234</text:p>
          </table:table-cell>
          <table:table-cell office:value-type="float" office:value="180419" table:style-name="ce7">
            <text:p><text:s/>180,419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P ENTERPRISE SERVICES UK LTD</text:p>
          </table:table-cell>
          <table:table-cell office:value-type="float" office:value="1001748257" table:style-name="ce12">
            <text:p>1001748257</text:p>
          </table:table-cell>
          <table:table-cell office:value-type="float" office:value="12742.560000000001" table:style-name="ce7">
            <text:p><text:s/>12,742.5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P ENTERPRISE SERVICES UK LTD</text:p>
          </table:table-cell>
          <table:table-cell office:value-type="float" office:value="1001748257" table:style-name="ce12">
            <text:p>1001748257</text:p>
          </table:table-cell>
          <table:table-cell office:value-type="float" office:value="68437.679999999993" table:style-name="ce7">
            <text:p><text:s/>68,437.6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QED FOUNDATION LTD(G)</text:p>
          </table:table-cell>
          <table:table-cell office:value-type="float" office:value="1001747964" table:style-name="ce12">
            <text:p>1001747964</text:p>
          </table:table-cell>
          <table:table-cell office:value-type="float" office:value="29583.99" table:style-name="ce7">
            <text:p><text:s/>29,583.9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48315" table:style-name="ce12">
            <text:p>1001748315</text:p>
          </table:table-cell>
          <table:table-cell office:value-type="float" office:value="51276.840000000004" table:style-name="ce7">
            <text:p><text:s/>51,276.8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48315" table:style-name="ce12">
            <text:p>1001748315</text:p>
          </table:table-cell>
          <table:table-cell office:value-type="float" office:value="53443.03" table:style-name="ce7">
            <text:p><text:s/>53,443.0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748762" table:style-name="ce12">
            <text:p>1001748762</text:p>
          </table:table-cell>
          <table:table-cell office:value-type="float" office:value="27939.42" table:style-name="ce7">
            <text:p><text:s/>27,939.4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50240" table:style-name="ce12">
            <text:p>3000050240</text:p>
          </table:table-cell>
          <table:table-cell office:value-type="float" office:value="247553" table:style-name="ce7">
            <text:p><text:s/>247,55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48791" table:style-name="ce12">
            <text:p>1001748791</text:p>
          </table:table-cell>
          <table:table-cell office:value-type="float" office:value="57067.5" table:style-name="ce7">
            <text:p><text:s/>57,067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48791" table:style-name="ce12">
            <text:p>1001748791</text:p>
          </table:table-cell>
          <table:table-cell office:value-type="float" office:value="214772.12" table:style-name="ce7">
            <text:p><text:s/>214,772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48791" table:style-name="ce12">
            <text:p>1001748791</text:p>
          </table:table-cell>
          <table:table-cell office:value-type="float" office:value="572.88" table:style-name="ce7">
            <text:p><text:s/>572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48791" table:style-name="ce12">
            <text:p>1001748791</text:p>
          </table:table-cell>
          <table:table-cell office:value-type="float" office:value="40771.5" table:style-name="ce7">
            <text:p><text:s/>40,771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48791" table:style-name="ce12">
            <text:p>1001748791</text:p>
          </table:table-cell>
          <table:table-cell office:value-type="float" office:value="2652.66" table:style-name="ce7">
            <text:p><text:s/>2,652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10">
            <text:p>02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48720" table:style-name="ce13">
            <text:p>1001748720</text:p>
          </table:table-cell>
          <table:table-cell office:value-type="float" office:value="50950" table:style-name="ce8">
            <text:p><text:s/>50,9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PIVOTAL UK LTD T/A PIVOTAL</text:p>
          </table:table-cell>
          <table:table-cell office:value-type="float" office:value="1001748741" table:style-name="ce12">
            <text:p>1001748741</text:p>
          </table:table-cell>
          <table:table-cell office:value-type="float" office:value="197529.60000000001" table:style-name="ce7">
            <text:p><text:s/>197,529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48706" table:style-name="ce12">
            <text:p>1001748706</text:p>
          </table:table-cell>
          <table:table-cell office:value-type="float" office:value="51000" table:style-name="ce7">
            <text:p><text:s/>51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48706" table:style-name="ce12">
            <text:p>1001748706</text:p>
          </table:table-cell>
          <table:table-cell office:value-type="float" office:value="19992" table:style-name="ce7">
            <text:p><text:s/>19,99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48706" table:style-name="ce12">
            <text:p>1001748706</text:p>
          </table:table-cell>
          <table:table-cell office:value-type="float" office:value="32832" table:style-name="ce7">
            <text:p><text:s/>32,83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48706" table:style-name="ce12">
            <text:p>1001748706</text:p>
          </table:table-cell>
          <table:table-cell office:value-type="float" office:value="54288" table:style-name="ce7">
            <text:p><text:s/>54,28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748734" table:style-name="ce12">
            <text:p>1001748734</text:p>
          </table:table-cell>
          <table:table-cell office:value-type="float" office:value="98550" table:style-name="ce7">
            <text:p><text:s/>98,5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748734" table:style-name="ce12">
            <text:p>1001748734</text:p>
          </table:table-cell>
          <table:table-cell office:value-type="float" office:value="66600" table:style-name="ce7">
            <text:p><text:s/>66,6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748734" table:style-name="ce12">
            <text:p>1001748734</text:p>
          </table:table-cell>
          <table:table-cell office:value-type="float" office:value="32511.599999999999" table:style-name="ce7">
            <text:p><text:s/>32,511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48738" table:style-name="ce12">
            <text:p>1001748738</text:p>
          </table:table-cell>
          <table:table-cell office:value-type="float" office:value="83144.06" table:style-name="ce7">
            <text:p><text:s/>83,144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48738" table:style-name="ce12">
            <text:p>1001748738</text:p>
          </table:table-cell>
          <table:table-cell office:value-type="float" office:value="54000" table:style-name="ce7">
            <text:p><text:s/>54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B GROUP PLC</text:p>
          </table:table-cell>
          <table:table-cell office:value-type="float" office:value="1001748740" table:style-name="ce12">
            <text:p>1001748740</text:p>
          </table:table-cell>
          <table:table-cell office:value-type="float" office:value="186000" table:style-name="ce7">
            <text:p><text:s/>18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41" table:style-name="ce12">
            <text:p>3000050241</text:p>
          </table:table-cell>
          <table:table-cell office:value-type="float" office:value="240031.19" table:style-name="ce7">
            <text:p><text:s/>240,031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84558.23000000001" table:style-name="ce7">
            <text:p><text:s/>84,558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210790.81" table:style-name="ce7">
            <text:p><text:s/>210,790.8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97139.6" table:style-name="ce7">
            <text:p><text:s/>97,139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35763.82" table:style-name="ce7">
            <text:p><text:s/>35,763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56686.28" table:style-name="ce7">
            <text:p><text:s/>56,686.2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49263" table:style-name="ce12">
            <text:p>1001749263</text:p>
          </table:table-cell>
          <table:table-cell office:value-type="float" office:value="55120.800000000003" table:style-name="ce7">
            <text:p><text:s/>55,12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9020" table:style-name="ce12">
            <text:p>1001749020</text:p>
          </table:table-cell>
          <table:table-cell office:value-type="float" office:value="197449" table:style-name="ce7">
            <text:p><text:s/>197,44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9020" table:style-name="ce12">
            <text:p>1001749020</text:p>
          </table:table-cell>
          <table:table-cell office:value-type="float" office:value="80131" table:style-name="ce7">
            <text:p><text:s/>80,13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9020" table:style-name="ce12">
            <text:p>1001749020</text:p>
          </table:table-cell>
          <table:table-cell office:value-type="float" office:value="948158" table:style-name="ce7">
            <text:p><text:s/>948,15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9020" table:style-name="ce12">
            <text:p>1001749020</text:p>
          </table:table-cell>
          <table:table-cell office:value-type="float" office:value="4734604" table:style-name="ce7">
            <text:p><text:s/>4,734,6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49020" table:style-name="ce12">
            <text:p>1001749020</text:p>
          </table:table-cell>
          <table:table-cell office:value-type="float" office:value="8802036" table:style-name="ce7">
            <text:p><text:s/>8,802,03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49021" table:style-name="ce12">
            <text:p>1001749021</text:p>
          </table:table-cell>
          <table:table-cell office:value-type="float" office:value="97709" table:style-name="ce7">
            <text:p><text:s/>97,70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49021" table:style-name="ce12">
            <text:p>1001749021</text:p>
          </table:table-cell>
          <table:table-cell office:value-type="float" office:value="401871" table:style-name="ce7">
            <text:p><text:s/>401,87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49021" table:style-name="ce12">
            <text:p>1001749021</text:p>
          </table:table-cell>
          <table:table-cell office:value-type="float" office:value="2045084" table:style-name="ce7">
            <text:p><text:s/>2,045,0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49021" table:style-name="ce12">
            <text:p>1001749021</text:p>
          </table:table-cell>
          <table:table-cell office:value-type="float" office:value="4065294" table:style-name="ce7">
            <text:p><text:s/>4,065,2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49022" table:style-name="ce12">
            <text:p>1001749022</text:p>
          </table:table-cell>
          <table:table-cell office:value-type="float" office:value="2818219" table:style-name="ce7">
            <text:p><text:s/>2,818,21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49022" table:style-name="ce12">
            <text:p>1001749022</text:p>
          </table:table-cell>
          <table:table-cell office:value-type="float" office:value="1542389" table:style-name="ce7">
            <text:p><text:s/>1,542,3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ITY OF LONDON POLICE AUTHORITY (G)</text:p>
          </table:table-cell>
          <table:table-cell office:value-type="float" office:value="1001749023" table:style-name="ce12">
            <text:p>1001749023</text:p>
          </table:table-cell>
          <table:table-cell office:value-type="float" office:value="236934" table:style-name="ce7">
            <text:p><text:s/>236,93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749024" table:style-name="ce12">
            <text:p>1001749024</text:p>
          </table:table-cell>
          <table:table-cell office:value-type="float" office:value="8000000" table:style-name="ce7">
            <text:p><text:s/>8,0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49025" table:style-name="ce12">
            <text:p>1001749025</text:p>
          </table:table-cell>
          <table:table-cell office:value-type="float" office:value="71484" table:style-name="ce7">
            <text:p><text:s/>71,4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49025" table:style-name="ce12">
            <text:p>1001749025</text:p>
          </table:table-cell>
          <table:table-cell office:value-type="float" office:value="332662" table:style-name="ce7">
            <text:p><text:s/>332,66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49025" table:style-name="ce12">
            <text:p>1001749025</text:p>
          </table:table-cell>
          <table:table-cell office:value-type="float" office:value="2583239" table:style-name="ce7">
            <text:p><text:s/>2,583,23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49025" table:style-name="ce12">
            <text:p>1001749025</text:p>
          </table:table-cell>
          <table:table-cell office:value-type="float" office:value="2407130" table:style-name="ce7">
            <text:p><text:s/>2,407,1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9026" table:style-name="ce12">
            <text:p>1001749026</text:p>
          </table:table-cell>
          <table:table-cell office:value-type="float" office:value="110876" table:style-name="ce7">
            <text:p><text:s/>110,87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9026" table:style-name="ce12">
            <text:p>1001749026</text:p>
          </table:table-cell>
          <table:table-cell office:value-type="float" office:value="500784" table:style-name="ce7">
            <text:p><text:s/>500,7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9026" table:style-name="ce12">
            <text:p>1001749026</text:p>
          </table:table-cell>
          <table:table-cell office:value-type="float" office:value="1452681" table:style-name="ce7">
            <text:p><text:s/>1,452,68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9026" table:style-name="ce12">
            <text:p>1001749026</text:p>
          </table:table-cell>
          <table:table-cell office:value-type="float" office:value="3456009" table:style-name="ce7">
            <text:p><text:s/>3,456,00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IELD FISHER WATERHOUSE LLP T/A FIELDFISHER</text:p>
          </table:table-cell>
          <table:table-cell office:value-type="float" office:value="1001749249" table:style-name="ce12">
            <text:p>1001749249</text:p>
          </table:table-cell>
          <table:table-cell office:value-type="float" office:value="27396.3" table:style-name="ce7">
            <text:p><text:s/>27,396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49027" table:style-name="ce12">
            <text:p>1001749027</text:p>
          </table:table-cell>
          <table:table-cell office:value-type="float" office:value="9972993" table:style-name="ce7">
            <text:p><text:s/>9,972,9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49027" table:style-name="ce12">
            <text:p>1001749027</text:p>
          </table:table-cell>
          <table:table-cell office:value-type="float" office:value="62841305" table:style-name="ce7">
            <text:p><text:s/>62,841,30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49027" table:style-name="ce12">
            <text:p>1001749027</text:p>
          </table:table-cell>
          <table:table-cell office:value-type="float" office:value="72202279" table:style-name="ce7">
            <text:p><text:s/>72,202,27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49027" table:style-name="ce12">
            <text:p>1001749027</text:p>
          </table:table-cell>
          <table:table-cell office:value-type="float" office:value="14470789" table:style-name="ce7">
            <text:p><text:s/>14,470,7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029" table:style-name="ce12">
            <text:p>1001749029</text:p>
          </table:table-cell>
          <table:table-cell office:value-type="float" office:value="94294" table:style-name="ce7">
            <text:p><text:s/>94,2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029" table:style-name="ce12">
            <text:p>1001749029</text:p>
          </table:table-cell>
          <table:table-cell office:value-type="float" office:value="38294" table:style-name="ce7">
            <text:p><text:s/>38,2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029" table:style-name="ce12">
            <text:p>1001749029</text:p>
          </table:table-cell>
          <table:table-cell office:value-type="float" office:value="421117" table:style-name="ce7">
            <text:p><text:s/>421,11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029" table:style-name="ce12">
            <text:p>1001749029</text:p>
          </table:table-cell>
          <table:table-cell office:value-type="float" office:value="2026548" table:style-name="ce7">
            <text:p><text:s/>2,026,54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029" table:style-name="ce12">
            <text:p>1001749029</text:p>
          </table:table-cell>
          <table:table-cell office:value-type="float" office:value="3618184" table:style-name="ce7">
            <text:p><text:s/>3,618,1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9030" table:style-name="ce12">
            <text:p>1001749030</text:p>
          </table:table-cell>
          <table:table-cell office:value-type="float" office:value="111008" table:style-name="ce7">
            <text:p><text:s/>111,00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9030" table:style-name="ce12">
            <text:p>1001749030</text:p>
          </table:table-cell>
          <table:table-cell office:value-type="float" office:value="699508" table:style-name="ce7">
            <text:p><text:s/>699,50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9030" table:style-name="ce12">
            <text:p>1001749030</text:p>
          </table:table-cell>
          <table:table-cell office:value-type="float" office:value="4033218" table:style-name="ce7">
            <text:p><text:s/>4,033,21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9030" table:style-name="ce12">
            <text:p>1001749030</text:p>
          </table:table-cell>
          <table:table-cell office:value-type="float" office:value="6531577" table:style-name="ce7">
            <text:p><text:s/>6,531,57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9031" table:style-name="ce12">
            <text:p>1001749031</text:p>
          </table:table-cell>
          <table:table-cell office:value-type="float" office:value="118991" table:style-name="ce7">
            <text:p><text:s/>118,99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9031" table:style-name="ce12">
            <text:p>1001749031</text:p>
          </table:table-cell>
          <table:table-cell office:value-type="float" office:value="656386" table:style-name="ce7">
            <text:p><text:s/>656,38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9031" table:style-name="ce12">
            <text:p>1001749031</text:p>
          </table:table-cell>
          <table:table-cell office:value-type="float" office:value="2411624" table:style-name="ce7">
            <text:p><text:s/>2,411,62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9031" table:style-name="ce12">
            <text:p>1001749031</text:p>
          </table:table-cell>
          <table:table-cell office:value-type="float" office:value="4208900" table:style-name="ce7">
            <text:p><text:s/>4,208,9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49031" table:style-name="ce12">
            <text:p>1001749031</text:p>
          </table:table-cell>
          <table:table-cell office:value-type="float" office:value="344000" table:style-name="ce7">
            <text:p><text:s/>344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49032" table:style-name="ce12">
            <text:p>1001749032</text:p>
          </table:table-cell>
          <table:table-cell office:value-type="float" office:value="60665" table:style-name="ce7">
            <text:p><text:s/>60,66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49032" table:style-name="ce12">
            <text:p>1001749032</text:p>
          </table:table-cell>
          <table:table-cell office:value-type="float" office:value="448512" table:style-name="ce7">
            <text:p><text:s/>448,51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49032" table:style-name="ce12">
            <text:p>1001749032</text:p>
          </table:table-cell>
          <table:table-cell office:value-type="float" office:value="3097981" table:style-name="ce7">
            <text:p><text:s/>3,097,98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49032" table:style-name="ce12">
            <text:p>1001749032</text:p>
          </table:table-cell>
          <table:table-cell office:value-type="float" office:value="3579469" table:style-name="ce7">
            <text:p><text:s/>3,579,46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49033" table:style-name="ce12">
            <text:p>1001749033</text:p>
          </table:table-cell>
          <table:table-cell office:value-type="float" office:value="183624" table:style-name="ce7">
            <text:p><text:s/>183,62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49033" table:style-name="ce12">
            <text:p>1001749033</text:p>
          </table:table-cell>
          <table:table-cell office:value-type="float" office:value="924509" table:style-name="ce7">
            <text:p><text:s/>924,50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49033" table:style-name="ce12">
            <text:p>1001749033</text:p>
          </table:table-cell>
          <table:table-cell office:value-type="float" office:value="5581736" table:style-name="ce7">
            <text:p><text:s/>5,581,73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49033" table:style-name="ce12">
            <text:p>1001749033</text:p>
          </table:table-cell>
          <table:table-cell office:value-type="float" office:value="8907769" table:style-name="ce7">
            <text:p><text:s/>8,907,76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034" table:style-name="ce12">
            <text:p>1001749034</text:p>
          </table:table-cell>
          <table:table-cell office:value-type="float" office:value="241664" table:style-name="ce7">
            <text:p><text:s/>241,66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034" table:style-name="ce12">
            <text:p>1001749034</text:p>
          </table:table-cell>
          <table:table-cell office:value-type="float" office:value="1796307" table:style-name="ce7">
            <text:p><text:s/>1,796,30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034" table:style-name="ce12">
            <text:p>1001749034</text:p>
          </table:table-cell>
          <table:table-cell office:value-type="float" office:value="15201842" table:style-name="ce7">
            <text:p><text:s/>15,201,8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034" table:style-name="ce12">
            <text:p>1001749034</text:p>
          </table:table-cell>
          <table:table-cell office:value-type="float" office:value="18994235" table:style-name="ce7">
            <text:p><text:s/>18,994,23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034" table:style-name="ce12">
            <text:p>1001749034</text:p>
          </table:table-cell>
          <table:table-cell office:value-type="float" office:value="1597389" table:style-name="ce7">
            <text:p><text:s/>1,597,3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9035" table:style-name="ce12">
            <text:p>1001749035</text:p>
          </table:table-cell>
          <table:table-cell office:value-type="float" office:value="99954" table:style-name="ce7">
            <text:p><text:s/>99,95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9035" table:style-name="ce12">
            <text:p>1001749035</text:p>
          </table:table-cell>
          <table:table-cell office:value-type="float" office:value="41699" table:style-name="ce7">
            <text:p><text:s/>41,69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9035" table:style-name="ce12">
            <text:p>1001749035</text:p>
          </table:table-cell>
          <table:table-cell office:value-type="float" office:value="695092" table:style-name="ce7">
            <text:p><text:s/>695,09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9035" table:style-name="ce12">
            <text:p>1001749035</text:p>
          </table:table-cell>
          <table:table-cell office:value-type="float" office:value="3903038" table:style-name="ce7">
            <text:p><text:s/>3,903,03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49035" table:style-name="ce12">
            <text:p>1001749035</text:p>
          </table:table-cell>
          <table:table-cell office:value-type="float" office:value="5635930" table:style-name="ce7">
            <text:p><text:s/>5,635,9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036" table:style-name="ce12">
            <text:p>1001749036</text:p>
          </table:table-cell>
          <table:table-cell office:value-type="float" office:value="112456" table:style-name="ce7">
            <text:p><text:s/>112,45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036" table:style-name="ce12">
            <text:p>1001749036</text:p>
          </table:table-cell>
          <table:table-cell office:value-type="float" office:value="46755" table:style-name="ce7">
            <text:p><text:s/>46,75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036" table:style-name="ce12">
            <text:p>1001749036</text:p>
          </table:table-cell>
          <table:table-cell office:value-type="float" office:value="585033" table:style-name="ce7">
            <text:p><text:s/>585,0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036" table:style-name="ce12">
            <text:p>1001749036</text:p>
          </table:table-cell>
          <table:table-cell office:value-type="float" office:value="3323017" table:style-name="ce7">
            <text:p><text:s/>3,323,01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036" table:style-name="ce12">
            <text:p>1001749036</text:p>
          </table:table-cell>
          <table:table-cell office:value-type="float" office:value="5476699" table:style-name="ce7">
            <text:p><text:s/>5,476,69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9037" table:style-name="ce12">
            <text:p>1001749037</text:p>
          </table:table-cell>
          <table:table-cell office:value-type="float" office:value="128132" table:style-name="ce7">
            <text:p><text:s/>128,13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9037" table:style-name="ce12">
            <text:p>1001749037</text:p>
          </table:table-cell>
          <table:table-cell office:value-type="float" office:value="1175284" table:style-name="ce7">
            <text:p><text:s/>1,175,2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9037" table:style-name="ce12">
            <text:p>1001749037</text:p>
          </table:table-cell>
          <table:table-cell office:value-type="float" office:value="9457566" table:style-name="ce7">
            <text:p><text:s/>9,457,56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9037" table:style-name="ce12">
            <text:p>1001749037</text:p>
          </table:table-cell>
          <table:table-cell office:value-type="float" office:value="10264152" table:style-name="ce7">
            <text:p><text:s/>10,264,1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132904" table:style-name="ce7">
            <text:p><text:s/>132,9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53914" table:style-name="ce7">
            <text:p><text:s/>53,91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53547" table:style-name="ce7">
            <text:p><text:s/>53,5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701956" table:style-name="ce7">
            <text:p><text:s/>701,95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3347206" table:style-name="ce7">
            <text:p><text:s/>3,347,20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5572341" table:style-name="ce7">
            <text:p><text:s/>5,572,34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038" table:style-name="ce12">
            <text:p>1001749038</text:p>
          </table:table-cell>
          <table:table-cell office:value-type="float" office:value="578177.51" table:style-name="ce7">
            <text:p><text:s/>578,177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85858" table:style-name="ce7">
            <text:p><text:s/>85,85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36152" table:style-name="ce7">
            <text:p><text:s/>36,1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35893" table:style-name="ce7">
            <text:p><text:s/>35,8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407577" table:style-name="ce7">
            <text:p><text:s/>407,57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1916526" table:style-name="ce7">
            <text:p><text:s/>1,916,52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49039" table:style-name="ce12">
            <text:p>1001749039</text:p>
          </table:table-cell>
          <table:table-cell office:value-type="float" office:value="3413103" table:style-name="ce7">
            <text:p><text:s/>3,413,10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9040" table:style-name="ce12">
            <text:p>1001749040</text:p>
          </table:table-cell>
          <table:table-cell office:value-type="float" office:value="73050" table:style-name="ce7">
            <text:p><text:s/>73,0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9040" table:style-name="ce12">
            <text:p>1001749040</text:p>
          </table:table-cell>
          <table:table-cell office:value-type="float" office:value="30651" table:style-name="ce7">
            <text:p><text:s/>30,65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9040" table:style-name="ce12">
            <text:p>1001749040</text:p>
          </table:table-cell>
          <table:table-cell office:value-type="float" office:value="325811" table:style-name="ce7">
            <text:p><text:s/>325,81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9040" table:style-name="ce12">
            <text:p>1001749040</text:p>
          </table:table-cell>
          <table:table-cell office:value-type="float" office:value="1460421" table:style-name="ce7">
            <text:p><text:s/>1,460,42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49040" table:style-name="ce12">
            <text:p>1001749040</text:p>
          </table:table-cell>
          <table:table-cell office:value-type="float" office:value="2601133" table:style-name="ce7">
            <text:p><text:s/>2,601,1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9041" table:style-name="ce12">
            <text:p>1001749041</text:p>
          </table:table-cell>
          <table:table-cell office:value-type="float" office:value="185486" table:style-name="ce7">
            <text:p><text:s/>185,48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9041" table:style-name="ce12">
            <text:p>1001749041</text:p>
          </table:table-cell>
          <table:table-cell office:value-type="float" office:value="1205590" table:style-name="ce7">
            <text:p><text:s/>1,205,59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9041" table:style-name="ce12">
            <text:p>1001749041</text:p>
          </table:table-cell>
          <table:table-cell office:value-type="float" office:value="10837733" table:style-name="ce7">
            <text:p><text:s/>10,837,7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9041" table:style-name="ce12">
            <text:p>1001749041</text:p>
          </table:table-cell>
          <table:table-cell office:value-type="float" office:value="14375914" table:style-name="ce7">
            <text:p><text:s/>14,375,91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9042" table:style-name="ce12">
            <text:p>1001749042</text:p>
          </table:table-cell>
          <table:table-cell office:value-type="float" office:value="281035" table:style-name="ce7">
            <text:p><text:s/>281,03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9042" table:style-name="ce12">
            <text:p>1001749042</text:p>
          </table:table-cell>
          <table:table-cell office:value-type="float" office:value="992159" table:style-name="ce7">
            <text:p><text:s/>992,15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9042" table:style-name="ce12">
            <text:p>1001749042</text:p>
          </table:table-cell>
          <table:table-cell office:value-type="float" office:value="6192862" table:style-name="ce7">
            <text:p><text:s/>6,192,86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9042" table:style-name="ce12">
            <text:p>1001749042</text:p>
          </table:table-cell>
          <table:table-cell office:value-type="float" office:value="11835974" table:style-name="ce7">
            <text:p><text:s/>11,835,97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9043" table:style-name="ce12">
            <text:p>1001749043</text:p>
          </table:table-cell>
          <table:table-cell office:value-type="float" office:value="113452" table:style-name="ce7">
            <text:p><text:s/>113,4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9043" table:style-name="ce12">
            <text:p>1001749043</text:p>
          </table:table-cell>
          <table:table-cell office:value-type="float" office:value="48794" table:style-name="ce7">
            <text:p><text:s/>48,7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9043" table:style-name="ce12">
            <text:p>1001749043</text:p>
          </table:table-cell>
          <table:table-cell office:value-type="float" office:value="525779" table:style-name="ce7">
            <text:p><text:s/>525,77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9043" table:style-name="ce12">
            <text:p>1001749043</text:p>
          </table:table-cell>
          <table:table-cell office:value-type="float" office:value="3752034" table:style-name="ce7">
            <text:p><text:s/>3,752,03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49043" table:style-name="ce12">
            <text:p>1001749043</text:p>
          </table:table-cell>
          <table:table-cell office:value-type="float" office:value="5152811" table:style-name="ce7">
            <text:p><text:s/>5,152,81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9044" table:style-name="ce12">
            <text:p>1001749044</text:p>
          </table:table-cell>
          <table:table-cell office:value-type="float" office:value="66666" table:style-name="ce7">
            <text:p><text:s/>66,66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9044" table:style-name="ce12">
            <text:p>1001749044</text:p>
          </table:table-cell>
          <table:table-cell office:value-type="float" office:value="572352" table:style-name="ce7">
            <text:p><text:s/>572,3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9044" table:style-name="ce12">
            <text:p>1001749044</text:p>
          </table:table-cell>
          <table:table-cell office:value-type="float" office:value="3229406" table:style-name="ce7">
            <text:p><text:s/>3,229,40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9044" table:style-name="ce12">
            <text:p>1001749044</text:p>
          </table:table-cell>
          <table:table-cell office:value-type="float" office:value="3868093" table:style-name="ce7">
            <text:p><text:s/>3,868,0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49045" table:style-name="ce12">
            <text:p>1001749045</text:p>
          </table:table-cell>
          <table:table-cell office:value-type="float" office:value="112834" table:style-name="ce7">
            <text:p><text:s/>112,83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49045" table:style-name="ce12">
            <text:p>1001749045</text:p>
          </table:table-cell>
          <table:table-cell office:value-type="float" office:value="612165" table:style-name="ce7">
            <text:p><text:s/>612,16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49045" table:style-name="ce12">
            <text:p>1001749045</text:p>
          </table:table-cell>
          <table:table-cell office:value-type="float" office:value="3160642" table:style-name="ce7">
            <text:p><text:s/>3,160,6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49045" table:style-name="ce12">
            <text:p>1001749045</text:p>
          </table:table-cell>
          <table:table-cell office:value-type="float" office:value="5206505" table:style-name="ce7">
            <text:p><text:s/>5,206,50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49046" table:style-name="ce12">
            <text:p>1001749046</text:p>
          </table:table-cell>
          <table:table-cell office:value-type="float" office:value="199354" table:style-name="ce7">
            <text:p><text:s/>199,35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49046" table:style-name="ce12">
            <text:p>1001749046</text:p>
          </table:table-cell>
          <table:table-cell office:value-type="float" office:value="1089093" table:style-name="ce7">
            <text:p><text:s/>1,089,0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49046" table:style-name="ce12">
            <text:p>1001749046</text:p>
          </table:table-cell>
          <table:table-cell office:value-type="float" office:value="5290080" table:style-name="ce7">
            <text:p><text:s/>5,290,0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49046" table:style-name="ce12">
            <text:p>1001749046</text:p>
          </table:table-cell>
          <table:table-cell office:value-type="float" office:value="8609915" table:style-name="ce7">
            <text:p><text:s/>8,609,91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49047" table:style-name="ce12">
            <text:p>1001749047</text:p>
          </table:table-cell>
          <table:table-cell office:value-type="float" office:value="506303" table:style-name="ce7">
            <text:p><text:s/>506,30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49047" table:style-name="ce12">
            <text:p>1001749047</text:p>
          </table:table-cell>
          <table:table-cell office:value-type="float" office:value="2619590" table:style-name="ce7">
            <text:p><text:s/>2,619,59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749291" table:style-name="ce12">
            <text:p>1001749291</text:p>
          </table:table-cell>
          <table:table-cell office:value-type="float" office:value="27547.1" table:style-name="ce7">
            <text:p><text:s/>27,547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49048" table:style-name="ce12">
            <text:p>1001749048</text:p>
          </table:table-cell>
          <table:table-cell office:value-type="float" office:value="177748" table:style-name="ce7">
            <text:p><text:s/>177,74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49048" table:style-name="ce12">
            <text:p>1001749048</text:p>
          </table:table-cell>
          <table:table-cell office:value-type="float" office:value="916030" table:style-name="ce7">
            <text:p><text:s/>916,0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49048" table:style-name="ce12">
            <text:p>1001749048</text:p>
          </table:table-cell>
          <table:table-cell office:value-type="float" office:value="4687778" table:style-name="ce7">
            <text:p><text:s/>4,687,7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49048" table:style-name="ce12">
            <text:p>1001749048</text:p>
          </table:table-cell>
          <table:table-cell office:value-type="float" office:value="8614347" table:style-name="ce7">
            <text:p><text:s/>8,614,3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49049" table:style-name="ce12">
            <text:p>1001749049</text:p>
          </table:table-cell>
          <table:table-cell office:value-type="float" office:value="93063" table:style-name="ce7">
            <text:p><text:s/>93,06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49049" table:style-name="ce12">
            <text:p>1001749049</text:p>
          </table:table-cell>
          <table:table-cell office:value-type="float" office:value="373207" table:style-name="ce7">
            <text:p><text:s/>373,20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49049" table:style-name="ce12">
            <text:p>1001749049</text:p>
          </table:table-cell>
          <table:table-cell office:value-type="float" office:value="1637017" table:style-name="ce7">
            <text:p><text:s/>1,637,01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49049" table:style-name="ce12">
            <text:p>1001749049</text:p>
          </table:table-cell>
          <table:table-cell office:value-type="float" office:value="2882276" table:style-name="ce7">
            <text:p><text:s/>2,882,27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49050" table:style-name="ce12">
            <text:p>1001749050</text:p>
          </table:table-cell>
          <table:table-cell office:value-type="float" office:value="3601705" table:style-name="ce7">
            <text:p><text:s/>3,601,70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49050" table:style-name="ce12">
            <text:p>1001749050</text:p>
          </table:table-cell>
          <table:table-cell office:value-type="float" office:value="4167222" table:style-name="ce7">
            <text:p><text:s/>4,167,22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9051" table:style-name="ce12">
            <text:p>1001749051</text:p>
          </table:table-cell>
          <table:table-cell office:value-type="float" office:value="209995" table:style-name="ce7">
            <text:p><text:s/>209,99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9051" table:style-name="ce12">
            <text:p>1001749051</text:p>
          </table:table-cell>
          <table:table-cell office:value-type="float" office:value="868681" table:style-name="ce7">
            <text:p><text:s/>868,68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9051" table:style-name="ce12">
            <text:p>1001749051</text:p>
          </table:table-cell>
          <table:table-cell office:value-type="float" office:value="5291814" table:style-name="ce7">
            <text:p><text:s/>5,291,81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9051" table:style-name="ce12">
            <text:p>1001749051</text:p>
          </table:table-cell>
          <table:table-cell office:value-type="float" office:value="10058409" table:style-name="ce7">
            <text:p><text:s/>10,058,40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49051" table:style-name="ce12">
            <text:p>1001749051</text:p>
          </table:table-cell>
          <table:table-cell office:value-type="float" office:value="820899" table:style-name="ce7">
            <text:p><text:s/>820,89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138358" table:style-name="ce7">
            <text:p><text:s/>138,35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56442" table:style-name="ce7">
            <text:p><text:s/>56,4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55695" table:style-name="ce7">
            <text:p><text:s/>55,69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545275" table:style-name="ce7">
            <text:p><text:s/>545,27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3048121" table:style-name="ce7">
            <text:p><text:s/>3,048,12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49052" table:style-name="ce12">
            <text:p>1001749052</text:p>
          </table:table-cell>
          <table:table-cell office:value-type="float" office:value="5983712" table:style-name="ce7">
            <text:p><text:s/>5,983,71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9053" table:style-name="ce12">
            <text:p>1001749053</text:p>
          </table:table-cell>
          <table:table-cell office:value-type="float" office:value="142841" table:style-name="ce7">
            <text:p><text:s/>142,84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9053" table:style-name="ce12">
            <text:p>1001749053</text:p>
          </table:table-cell>
          <table:table-cell office:value-type="float" office:value="926054" table:style-name="ce7">
            <text:p><text:s/>926,05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9053" table:style-name="ce12">
            <text:p>1001749053</text:p>
          </table:table-cell>
          <table:table-cell office:value-type="float" office:value="6634091" table:style-name="ce7">
            <text:p><text:s/>6,634,09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9053" table:style-name="ce12">
            <text:p>1001749053</text:p>
          </table:table-cell>
          <table:table-cell office:value-type="float" office:value="8427698" table:style-name="ce7">
            <text:p><text:s/>8,427,69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49054" table:style-name="ce12">
            <text:p>1001749054</text:p>
          </table:table-cell>
          <table:table-cell office:value-type="float" office:value="88222" table:style-name="ce7">
            <text:p><text:s/>88,22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49054" table:style-name="ce12">
            <text:p>1001749054</text:p>
          </table:table-cell>
          <table:table-cell office:value-type="float" office:value="481241" table:style-name="ce7">
            <text:p><text:s/>481,24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49054" table:style-name="ce12">
            <text:p>1001749054</text:p>
          </table:table-cell>
          <table:table-cell office:value-type="float" office:value="1703447" table:style-name="ce7">
            <text:p><text:s/>1,703,4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49054" table:style-name="ce12">
            <text:p>1001749054</text:p>
          </table:table-cell>
          <table:table-cell office:value-type="float" office:value="3218632" table:style-name="ce7">
            <text:p><text:s/>3,218,63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49055" table:style-name="ce12">
            <text:p>1001749055</text:p>
          </table:table-cell>
          <table:table-cell office:value-type="float" office:value="537972" table:style-name="ce7">
            <text:p><text:s/>537,97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49055" table:style-name="ce12">
            <text:p>1001749055</text:p>
          </table:table-cell>
          <table:table-cell office:value-type="float" office:value="3783232" table:style-name="ce7">
            <text:p><text:s/>3,783,23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9056" table:style-name="ce12">
            <text:p>1001749056</text:p>
          </table:table-cell>
          <table:table-cell office:value-type="float" office:value="127685" table:style-name="ce7">
            <text:p><text:s/>127,68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9056" table:style-name="ce12">
            <text:p>1001749056</text:p>
          </table:table-cell>
          <table:table-cell office:value-type="float" office:value="51630" table:style-name="ce7">
            <text:p><text:s/>51,6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9056" table:style-name="ce12">
            <text:p>1001749056</text:p>
          </table:table-cell>
          <table:table-cell office:value-type="float" office:value="478842" table:style-name="ce7">
            <text:p><text:s/>478,8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9056" table:style-name="ce12">
            <text:p>1001749056</text:p>
          </table:table-cell>
          <table:table-cell office:value-type="float" office:value="2266316" table:style-name="ce7">
            <text:p><text:s/>2,266,31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49056" table:style-name="ce12">
            <text:p>1001749056</text:p>
          </table:table-cell>
          <table:table-cell office:value-type="float" office:value="3493459" table:style-name="ce7">
            <text:p><text:s/>3,493,45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49057" table:style-name="ce12">
            <text:p>1001749057</text:p>
          </table:table-cell>
          <table:table-cell office:value-type="float" office:value="7444798" table:style-name="ce7">
            <text:p><text:s/>7,444,79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9058" table:style-name="ce12">
            <text:p>1001749058</text:p>
          </table:table-cell>
          <table:table-cell office:value-type="float" office:value="105745" table:style-name="ce7">
            <text:p><text:s/>105,74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9058" table:style-name="ce12">
            <text:p>1001749058</text:p>
          </table:table-cell>
          <table:table-cell office:value-type="float" office:value="799270" table:style-name="ce7">
            <text:p><text:s/>799,2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9058" table:style-name="ce12">
            <text:p>1001749058</text:p>
          </table:table-cell>
          <table:table-cell office:value-type="float" office:value="6492429" table:style-name="ce7">
            <text:p><text:s/>6,492,42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9058" table:style-name="ce12">
            <text:p>1001749058</text:p>
          </table:table-cell>
          <table:table-cell office:value-type="float" office:value="8431206" table:style-name="ce7">
            <text:p><text:s/>8,431,20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9059" table:style-name="ce12">
            <text:p>1001749059</text:p>
          </table:table-cell>
          <table:table-cell office:value-type="float" office:value="205069" table:style-name="ce7">
            <text:p><text:s/>205,06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9059" table:style-name="ce12">
            <text:p>1001749059</text:p>
          </table:table-cell>
          <table:table-cell office:value-type="float" office:value="563209" table:style-name="ce7">
            <text:p><text:s/>563,20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9059" table:style-name="ce12">
            <text:p>1001749059</text:p>
          </table:table-cell>
          <table:table-cell office:value-type="float" office:value="2448823" table:style-name="ce7">
            <text:p><text:s/>2,448,82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9059" table:style-name="ce12">
            <text:p>1001749059</text:p>
          </table:table-cell>
          <table:table-cell office:value-type="float" office:value="5210130" table:style-name="ce7">
            <text:p><text:s/>5,210,1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49059" table:style-name="ce12">
            <text:p>1001749059</text:p>
          </table:table-cell>
          <table:table-cell office:value-type="float" office:value="396081" table:style-name="ce7">
            <text:p><text:s/>396,08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9060" table:style-name="ce12">
            <text:p>1001749060</text:p>
          </table:table-cell>
          <table:table-cell office:value-type="float" office:value="181293" table:style-name="ce7">
            <text:p><text:s/>181,2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9060" table:style-name="ce12">
            <text:p>1001749060</text:p>
          </table:table-cell>
          <table:table-cell office:value-type="float" office:value="73873" table:style-name="ce7">
            <text:p><text:s/>73,87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9060" table:style-name="ce12">
            <text:p>1001749060</text:p>
          </table:table-cell>
          <table:table-cell office:value-type="float" office:value="844969" table:style-name="ce7">
            <text:p><text:s/>844,96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9060" table:style-name="ce12">
            <text:p>1001749060</text:p>
          </table:table-cell>
          <table:table-cell office:value-type="float" office:value="4516747" table:style-name="ce7">
            <text:p><text:s/>4,516,7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49060" table:style-name="ce12">
            <text:p>1001749060</text:p>
          </table:table-cell>
          <table:table-cell office:value-type="float" office:value="8199147" table:style-name="ce7">
            <text:p><text:s/>8,199,1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9061" table:style-name="ce12">
            <text:p>1001749061</text:p>
          </table:table-cell>
          <table:table-cell office:value-type="float" office:value="82546" table:style-name="ce7">
            <text:p><text:s/>82,54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9061" table:style-name="ce12">
            <text:p>1001749061</text:p>
          </table:table-cell>
          <table:table-cell office:value-type="float" office:value="33524" table:style-name="ce7">
            <text:p><text:s/>33,52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9061" table:style-name="ce12">
            <text:p>1001749061</text:p>
          </table:table-cell>
          <table:table-cell office:value-type="float" office:value="320166" table:style-name="ce7">
            <text:p><text:s/>320,16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9061" table:style-name="ce12">
            <text:p>1001749061</text:p>
          </table:table-cell>
          <table:table-cell office:value-type="float" office:value="1733462" table:style-name="ce7">
            <text:p><text:s/>1,733,46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49061" table:style-name="ce12">
            <text:p>1001749061</text:p>
          </table:table-cell>
          <table:table-cell office:value-type="float" office:value="3141658" table:style-name="ce7">
            <text:p><text:s/>3,141,65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49062" table:style-name="ce12">
            <text:p>1001749062</text:p>
          </table:table-cell>
          <table:table-cell office:value-type="float" office:value="62578" table:style-name="ce7">
            <text:p><text:s/>62,5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49062" table:style-name="ce12">
            <text:p>1001749062</text:p>
          </table:table-cell>
          <table:table-cell office:value-type="float" office:value="323866" table:style-name="ce7">
            <text:p><text:s/>323,86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49062" table:style-name="ce12">
            <text:p>1001749062</text:p>
          </table:table-cell>
          <table:table-cell office:value-type="float" office:value="1955086" table:style-name="ce7">
            <text:p><text:s/>1,955,08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49062" table:style-name="ce12">
            <text:p>1001749062</text:p>
          </table:table-cell>
          <table:table-cell office:value-type="float" office:value="3380541" table:style-name="ce7">
            <text:p><text:s/>3,380,54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749302" table:style-name="ce12">
            <text:p>1001749302</text:p>
          </table:table-cell>
          <table:table-cell office:value-type="float" office:value="498961.15" table:style-name="ce7">
            <text:p><text:s/>498,961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064" table:style-name="ce12">
            <text:p>1001749064</text:p>
          </table:table-cell>
          <table:table-cell office:value-type="float" office:value="75994" table:style-name="ce7">
            <text:p><text:s/>75,9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064" table:style-name="ce12">
            <text:p>1001749064</text:p>
          </table:table-cell>
          <table:table-cell office:value-type="float" office:value="32426" table:style-name="ce7">
            <text:p><text:s/>32,42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064" table:style-name="ce12">
            <text:p>1001749064</text:p>
          </table:table-cell>
          <table:table-cell office:value-type="float" office:value="572223" table:style-name="ce7">
            <text:p><text:s/>572,22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064" table:style-name="ce12">
            <text:p>1001749064</text:p>
          </table:table-cell>
          <table:table-cell office:value-type="float" office:value="8998972" table:style-name="ce7">
            <text:p><text:s/>8,998,97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064" table:style-name="ce12">
            <text:p>1001749064</text:p>
          </table:table-cell>
          <table:table-cell office:value-type="float" office:value="9229890" table:style-name="ce7">
            <text:p><text:s/>9,229,89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9065" table:style-name="ce12">
            <text:p>1001749065</text:p>
          </table:table-cell>
          <table:table-cell office:value-type="float" office:value="164640" table:style-name="ce7">
            <text:p><text:s/>164,6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9065" table:style-name="ce12">
            <text:p>1001749065</text:p>
          </table:table-cell>
          <table:table-cell office:value-type="float" office:value="66627" table:style-name="ce7">
            <text:p><text:s/>66,62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9065" table:style-name="ce12">
            <text:p>1001749065</text:p>
          </table:table-cell>
          <table:table-cell office:value-type="float" office:value="766660" table:style-name="ce7">
            <text:p><text:s/>766,66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9065" table:style-name="ce12">
            <text:p>1001749065</text:p>
          </table:table-cell>
          <table:table-cell office:value-type="float" office:value="3636416" table:style-name="ce7">
            <text:p><text:s/>3,636,41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49065" table:style-name="ce12">
            <text:p>1001749065</text:p>
          </table:table-cell>
          <table:table-cell office:value-type="float" office:value="5560752" table:style-name="ce7">
            <text:p><text:s/>5,560,7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9066" table:style-name="ce12">
            <text:p>1001749066</text:p>
          </table:table-cell>
          <table:table-cell office:value-type="float" office:value="165945" table:style-name="ce7">
            <text:p><text:s/>165,94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9066" table:style-name="ce12">
            <text:p>1001749066</text:p>
          </table:table-cell>
          <table:table-cell office:value-type="float" office:value="1419533" table:style-name="ce7">
            <text:p><text:s/>1,419,5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9066" table:style-name="ce12">
            <text:p>1001749066</text:p>
          </table:table-cell>
          <table:table-cell office:value-type="float" office:value="15109206" table:style-name="ce7">
            <text:p><text:s/>15,109,20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9066" table:style-name="ce12">
            <text:p>1001749066</text:p>
          </table:table-cell>
          <table:table-cell office:value-type="float" office:value="21021902" table:style-name="ce7">
            <text:p><text:s/>21,021,90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117.86" table:style-name="ce7">
            <text:p><text:s/>117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708.8999999999996" table:style-name="ce7">
            <text:p><text:s/>4,708.9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9.8" table:style-name="ce7">
            <text:p><text:s/>49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1782.74" table:style-name="ce7">
            <text:p><text:s/>1,782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557.11" table:style-name="ce7">
            <text:p><text:s/>557.1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24538.09" table:style-name="ce7">
            <text:p><text:s/>24,538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1.52" table:style-name="ce7">
            <text:p><text:s/>41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1922.94" table:style-name="ce7">
            <text:p><text:s/>1,922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.99" table:style-name="ce7">
            <text:p><text:s/>4.9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71.14" table:style-name="ce7">
            <text:p><text:s/>471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409.49" table:style-name="ce7">
            <text:p><text:s/>409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24719.21" table:style-name="ce7">
            <text:p><text:s/>24,719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ARCO LTD</text:p>
          </table:table-cell>
          <table:table-cell office:value-type="float" office:value="1001749211" table:style-name="ce12">
            <text:p>1001749211</text:p>
          </table:table-cell>
          <table:table-cell office:value-type="float" office:value="247.1" table:style-name="ce7">
            <text:p><text:s/>247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49240" table:style-name="ce12">
            <text:p>1001749240</text:p>
          </table:table-cell>
          <table:table-cell office:value-type="float" office:value="219903.16" table:style-name="ce7">
            <text:p><text:s/>219,903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49240" table:style-name="ce12">
            <text:p>1001749240</text:p>
          </table:table-cell>
          <table:table-cell office:value-type="float" office:value="675295.33" table:style-name="ce7">
            <text:p><text:s/>675,295.3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49240" table:style-name="ce12">
            <text:p>1001749240</text:p>
          </table:table-cell>
          <table:table-cell office:value-type="float" office:value="230907.2" table:style-name="ce7">
            <text:p><text:s/>230,907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ROYAL MAIL</text:p>
          </table:table-cell>
          <table:table-cell office:value-type="float" office:value="1001749300" table:style-name="ce12">
            <text:p>1001749300</text:p>
          </table:table-cell>
          <table:table-cell office:value-type="float" office:value="25679.699999999997" table:style-name="ce7">
            <text:p><text:s/>25,679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ROYAL MAIL</text:p>
          </table:table-cell>
          <table:table-cell office:value-type="float" office:value="1001749300" table:style-name="ce12">
            <text:p>1001749300</text:p>
          </table:table-cell>
          <table:table-cell office:value-type="float" office:value="25154.48" table:style-name="ce7">
            <text:p><text:s/>25,154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49313" table:style-name="ce12">
            <text:p>1001749313</text:p>
          </table:table-cell>
          <table:table-cell office:value-type="float" office:value="33284.400000000001" table:style-name="ce7">
            <text:p><text:s/>33,284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49313" table:style-name="ce12">
            <text:p>1001749313</text:p>
          </table:table-cell>
          <table:table-cell office:value-type="float" office:value="0.52" table:style-name="ce7">
            <text:p><text:s/>0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49252" table:style-name="ce13">
            <text:p>1001749252</text:p>
          </table:table-cell>
          <table:table-cell office:value-type="float" office:value="271834.36" table:style-name="ce8">
            <text:p><text:s/>271,834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49252" table:style-name="ce13">
            <text:p>1001749252</text:p>
          </table:table-cell>
          <table:table-cell office:value-type="float" office:value="-271834.36" table:style-name="ce8">
            <text:p>-271,834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EO GROUP UK LTD (THE)</text:p>
          </table:table-cell>
          <table:table-cell office:value-type="float" office:value="1001749255" table:style-name="ce13">
            <text:p>1001749255</text:p>
          </table:table-cell>
          <table:table-cell office:value-type="float" office:value="458124" table:style-name="ce8">
            <text:p><text:s/>458,12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EO GROUP UK LTD (THE)</text:p>
          </table:table-cell>
          <table:table-cell office:value-type="float" office:value="1001749255" table:style-name="ce13">
            <text:p>1001749255</text:p>
          </table:table-cell>
          <table:table-cell office:value-type="float" office:value="73047.600000000006" table:style-name="ce8">
            <text:p><text:s/>73,047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280" table:style-name="ce13">
            <text:p>1001749280</text:p>
          </table:table-cell>
          <table:table-cell office:value-type="float" office:value="562864.19999999995" table:style-name="ce8">
            <text:p><text:s/>562,864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280" table:style-name="ce13">
            <text:p>1001749280</text:p>
          </table:table-cell>
          <table:table-cell office:value-type="float" office:value="50032.08" table:style-name="ce8">
            <text:p><text:s/>50,032.0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280" table:style-name="ce13">
            <text:p>1001749280</text:p>
          </table:table-cell>
          <table:table-cell office:value-type="float" office:value="171356.94" table:style-name="ce8">
            <text:p><text:s/>171,356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280" table:style-name="ce13">
            <text:p>1001749280</text:p>
          </table:table-cell>
          <table:table-cell office:value-type="float" office:value="59875.5" table:style-name="ce8">
            <text:p><text:s/>59,875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280" table:style-name="ce13">
            <text:p>1001749280</text:p>
          </table:table-cell>
          <table:table-cell office:value-type="float" office:value="45978.2" table:style-name="ce8">
            <text:p><text:s/>45,978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NHS ENGLAND</text:p>
          </table:table-cell>
          <table:table-cell office:value-type="float" office:value="3000050250" table:style-name="ce13">
            <text:p>3000050250</text:p>
          </table:table-cell>
          <table:table-cell office:value-type="float" office:value="50000" table:style-name="ce8">
            <text:p><text:s/>5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49329" table:style-name="ce13">
            <text:p>1001749329</text:p>
          </table:table-cell>
          <table:table-cell office:value-type="float" office:value="27915.4" table:style-name="ce8">
            <text:p><text:s/>27,915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1">
            <text:p>Grant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REFUGEE ACTION (G)</text:p>
          </table:table-cell>
          <table:table-cell office:value-type="float" office:value="1001749063" table:style-name="ce13">
            <text:p>1001749063</text:p>
          </table:table-cell>
          <table:table-cell office:value-type="float" office:value="1730472.57" table:style-name="ce8">
            <text:p><text:s/>1,730,472.5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1749204" table:style-name="ce12">
            <text:p>1001749204</text:p>
          </table:table-cell>
          <table:table-cell office:value-type="float" office:value="85848" table:style-name="ce7">
            <text:p><text:s/>85,84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HOPG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EY COMMUNITY LTD</text:p>
          </table:table-cell>
          <table:table-cell office:value-type="float" office:value="1001749210" table:style-name="ce12">
            <text:p>1001749210</text:p>
          </table:table-cell>
          <table:table-cell office:value-type="float" office:value="233298.23" table:style-name="ce7">
            <text:p><text:s/>233,298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VOWATCH SYSTEMS LTD</text:p>
          </table:table-cell>
          <table:table-cell office:value-type="float" office:value="1001749304" table:style-name="ce12">
            <text:p>1001749304</text:p>
          </table:table-cell>
          <table:table-cell office:value-type="float" office:value="31448" table:style-name="ce7">
            <text:p><text:s/>31,44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49212" table:style-name="ce12">
            <text:p>1001749212</text:p>
          </table:table-cell>
          <table:table-cell office:value-type="float" office:value="25785.599999999999" table:style-name="ce7">
            <text:p><text:s/>25,78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INDUJA GLOBAL SOLUTIONS UK LTD</text:p>
          </table:table-cell>
          <table:table-cell office:value-type="float" office:value="1001749261" table:style-name="ce12">
            <text:p>1001749261</text:p>
          </table:table-cell>
          <table:table-cell office:value-type="float" office:value="209529.85" table:style-name="ce7">
            <text:p><text:s/>209,529.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INDUJA GLOBAL SOLUTIONS UK LTD</text:p>
          </table:table-cell>
          <table:table-cell office:value-type="float" office:value="1001749261" table:style-name="ce12">
            <text:p>1001749261</text:p>
          </table:table-cell>
          <table:table-cell office:value-type="float" office:value="34979.1" table:style-name="ce7">
            <text:p><text:s/>34,979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0249" table:style-name="ce12">
            <text:p>3000050249</text:p>
          </table:table-cell>
          <table:table-cell office:value-type="float" office:value="254004.64" table:style-name="ce7">
            <text:p><text:s/>254,004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49307" table:style-name="ce12">
            <text:p>1001749307</text:p>
          </table:table-cell>
          <table:table-cell office:value-type="float" office:value="1318537.49" table:style-name="ce7">
            <text:p><text:s/>1,318,537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49307" table:style-name="ce12">
            <text:p>1001749307</text:p>
          </table:table-cell>
          <table:table-cell office:value-type="float" office:value="166817.26" table:style-name="ce7">
            <text:p><text:s/>166,817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49636" table:style-name="ce12">
            <text:p>1001749636</text:p>
          </table:table-cell>
          <table:table-cell office:value-type="float" office:value="33730.89" table:style-name="ce7">
            <text:p><text:s/>33,730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50256" table:style-name="ce12">
            <text:p>3000050256</text:p>
          </table:table-cell>
          <table:table-cell office:value-type="float" office:value="8000000" table:style-name="ce7">
            <text:p><text:s/>8,0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49637" table:style-name="ce12">
            <text:p>1001749637</text:p>
          </table:table-cell>
          <table:table-cell office:value-type="float" office:value="309507.27" table:style-name="ce7">
            <text:p><text:s/>309,507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49638" table:style-name="ce12">
            <text:p>1001749638</text:p>
          </table:table-cell>
          <table:table-cell office:value-type="float" office:value="79172.570000000007" table:style-name="ce7">
            <text:p><text:s/>79,172.5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49639" table:style-name="ce12">
            <text:p>1001749639</text:p>
          </table:table-cell>
          <table:table-cell office:value-type="float" office:value="91151.79" table:style-name="ce7">
            <text:p><text:s/>91,151.7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49640" table:style-name="ce12">
            <text:p>1001749640</text:p>
          </table:table-cell>
          <table:table-cell office:value-type="float" office:value="407349.75" table:style-name="ce7">
            <text:p><text:s/>407,349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49641" table:style-name="ce12">
            <text:p>1001749641</text:p>
          </table:table-cell>
          <table:table-cell office:value-type="float" office:value="64891.13" table:style-name="ce7">
            <text:p><text:s/>64,891.1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49642" table:style-name="ce12">
            <text:p>1001749642</text:p>
          </table:table-cell>
          <table:table-cell office:value-type="float" office:value="97104" table:style-name="ce7">
            <text:p><text:s/>97,1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49643" table:style-name="ce12">
            <text:p>1001749643</text:p>
          </table:table-cell>
          <table:table-cell office:value-type="float" office:value="85223.09" table:style-name="ce7">
            <text:p><text:s/>85,223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49644" table:style-name="ce12">
            <text:p>1001749644</text:p>
          </table:table-cell>
          <table:table-cell office:value-type="float" office:value="268987.26" table:style-name="ce7">
            <text:p><text:s/>268,987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49645" table:style-name="ce12">
            <text:p>1001749645</text:p>
          </table:table-cell>
          <table:table-cell office:value-type="float" office:value="121533.51" table:style-name="ce7">
            <text:p><text:s/>121,533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49646" table:style-name="ce12">
            <text:p>1001749646</text:p>
          </table:table-cell>
          <table:table-cell office:value-type="float" office:value="108319.41" table:style-name="ce7">
            <text:p><text:s/>108,319.4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49648" table:style-name="ce12">
            <text:p>1001749648</text:p>
          </table:table-cell>
          <table:table-cell office:value-type="float" office:value="26183.4" table:style-name="ce7">
            <text:p><text:s/>26,183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49649" table:style-name="ce12">
            <text:p>1001749649</text:p>
          </table:table-cell>
          <table:table-cell office:value-type="float" office:value="28452.39" table:style-name="ce7">
            <text:p><text:s/>28,452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49650" table:style-name="ce12">
            <text:p>1001749650</text:p>
          </table:table-cell>
          <table:table-cell office:value-type="float" office:value="74600.509999999995" table:style-name="ce7">
            <text:p><text:s/>74,600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49652" table:style-name="ce12">
            <text:p>1001749652</text:p>
          </table:table-cell>
          <table:table-cell office:value-type="float" office:value="394002.54" table:style-name="ce7">
            <text:p><text:s/>394,002.5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49899" table:style-name="ce12">
            <text:p>1001749899</text:p>
          </table:table-cell>
          <table:table-cell office:value-type="float" office:value="126738.4" table:style-name="ce7">
            <text:p><text:s/>126,738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49653" table:style-name="ce12">
            <text:p>1001749653</text:p>
          </table:table-cell>
          <table:table-cell office:value-type="float" office:value="68649.320000000007" table:style-name="ce7">
            <text:p><text:s/>68,649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49654" table:style-name="ce12">
            <text:p>1001749654</text:p>
          </table:table-cell>
          <table:table-cell office:value-type="float" office:value="291973.21999999997" table:style-name="ce7">
            <text:p><text:s/>291,973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749839" table:style-name="ce12">
            <text:p>1001749839</text:p>
          </table:table-cell>
          <table:table-cell office:value-type="float" office:value="49354.879999999997" table:style-name="ce7">
            <text:p><text:s/>49,354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749839" table:style-name="ce12">
            <text:p>1001749839</text:p>
          </table:table-cell>
          <table:table-cell office:value-type="float" office:value="-49354.879999999997" table:style-name="ce7">
            <text:p>-49,354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HOPG Constr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749839" table:style-name="ce12">
            <text:p>1001749839</text:p>
          </table:table-cell>
          <table:table-cell office:value-type="float" office:value="49354.879999999997" table:style-name="ce7">
            <text:p><text:s/>49,354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HOPG Constr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749839" table:style-name="ce12">
            <text:p>1001749839</text:p>
          </table:table-cell>
          <table:table-cell office:value-type="float" office:value="42469.7" table:style-name="ce7">
            <text:p><text:s/>42,469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OMSCORE BV</text:p>
          </table:table-cell>
          <table:table-cell office:value-type="float" office:value="1001749846" table:style-name="ce12">
            <text:p>1001749846</text:p>
          </table:table-cell>
          <table:table-cell office:value-type="float" office:value="31413" table:style-name="ce7">
            <text:p><text:s/>31,41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749851" table:style-name="ce12">
            <text:p>1001749851</text:p>
          </table:table-cell>
          <table:table-cell office:value-type="float" office:value="232835.78" table:style-name="ce7">
            <text:p><text:s/>232,835.78<text:s/>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749851" table:style-name="ce12">
            <text:p>1001749851</text:p>
          </table:table-cell>
          <table:table-cell office:value-type="float" office:value="188030.34999999998" table:style-name="ce7">
            <text:p><text:s/>188,030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53" table:style-name="ce12">
            <text:p>3000050253</text:p>
          </table:table-cell>
          <table:table-cell office:value-type="float" office:value="42005" table:style-name="ce7">
            <text:p><text:s/>42,00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Events Manageme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53" table:style-name="ce12">
            <text:p>3000050253</text:p>
          </table:table-cell>
          <table:table-cell office:value-type="float" office:value="98724.85" table:style-name="ce7">
            <text:p><text:s/>98,724.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10">
            <text:p>06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MITIE CARE &amp; CUSTODY LTD</text:p>
          </table:table-cell>
          <table:table-cell office:value-type="float" office:value="1001749878" table:style-name="ce13">
            <text:p>1001749878</text:p>
          </table:table-cell>
          <table:table-cell office:value-type="float" office:value="1999341.6" table:style-name="ce8">
            <text:p><text:s/>1,999,341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10">
            <text:p>06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49902" table:style-name="ce13">
            <text:p>1001749902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10">
            <text:p>06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49840" table:style-name="ce13">
            <text:p>1001749840</text:p>
          </table:table-cell>
          <table:table-cell office:value-type="float" office:value="105483.35" table:style-name="ce8">
            <text:p><text:s/>105,483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10">
            <text:p>06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49902" table:style-name="ce13">
            <text:p>1001749902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FORCE IT CONSULTANCY LTD</text:p>
          </table:table-cell>
          <table:table-cell office:value-type="float" office:value="1001749841" table:style-name="ce12">
            <text:p>1001749841</text:p>
          </table:table-cell>
          <table:table-cell office:value-type="float" office:value="24313.5" table:style-name="ce7">
            <text:p><text:s/>24,313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FORCE IT CONSULTANCY LTD</text:p>
          </table:table-cell>
          <table:table-cell office:value-type="float" office:value="1001749841" table:style-name="ce12">
            <text:p>1001749841</text:p>
          </table:table-cell>
          <table:table-cell office:value-type="float" office:value="1620" table:style-name="ce7">
            <text:p><text:s/>1,62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FORCE IT CONSULTANCY LTD</text:p>
          </table:table-cell>
          <table:table-cell office:value-type="float" office:value="1001749841" table:style-name="ce12">
            <text:p>1001749841</text:p>
          </table:table-cell>
          <table:table-cell office:value-type="float" office:value="4206.6000000000004" table:style-name="ce7">
            <text:p><text:s/>4,206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55" table:style-name="ce12">
            <text:p>3000050255</text:p>
          </table:table-cell>
          <table:table-cell office:value-type="float" office:value="81457.990000000005" table:style-name="ce7">
            <text:p><text:s/>81,457.9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49877" table:style-name="ce12">
            <text:p>1001749877</text:p>
          </table:table-cell>
          <table:table-cell office:value-type="float" office:value="164202" table:style-name="ce7">
            <text:p><text:s/>164,20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49900" table:style-name="ce12">
            <text:p>1001749900</text:p>
          </table:table-cell>
          <table:table-cell office:value-type="float" office:value="53922.18" table:style-name="ce7">
            <text:p><text:s/>53,922.1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49900" table:style-name="ce12">
            <text:p>1001749900</text:p>
          </table:table-cell>
          <table:table-cell office:value-type="float" office:value="0.48" table:style-name="ce7">
            <text:p><text:s/>0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49900" table:style-name="ce12">
            <text:p>1001749900</text:p>
          </table:table-cell>
          <table:table-cell office:value-type="float" office:value="197417.81" table:style-name="ce7">
            <text:p><text:s/>197,417.8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49909" table:style-name="ce12">
            <text:p>1001749909</text:p>
          </table:table-cell>
          <table:table-cell office:value-type="float" office:value="-1457890.21" table:style-name="ce7">
            <text:p>-1,457,890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49909" table:style-name="ce12">
            <text:p>1001749909</text:p>
          </table:table-cell>
          <table:table-cell office:value-type="float" office:value="3933795.65" table:style-name="ce7">
            <text:p><text:s/>3,933,795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49909" table:style-name="ce12">
            <text:p>1001749909</text:p>
          </table:table-cell>
          <table:table-cell office:value-type="float" office:value="690199.89" table:style-name="ce7">
            <text:p><text:s/>690,199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0430" table:style-name="ce12">
            <text:p>1001750430</text:p>
          </table:table-cell>
          <table:table-cell office:value-type="float" office:value="128309.49" table:style-name="ce7">
            <text:p><text:s/>128,309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0430" table:style-name="ce12">
            <text:p>1001750430</text:p>
          </table:table-cell>
          <table:table-cell office:value-type="float" office:value="210737.46" table:style-name="ce7">
            <text:p><text:s/>210,737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0430" table:style-name="ce12">
            <text:p>1001750430</text:p>
          </table:table-cell>
          <table:table-cell office:value-type="float" office:value="300807.34999999998" table:style-name="ce7">
            <text:p><text:s/>300,807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0430" table:style-name="ce12">
            <text:p>1001750430</text:p>
          </table:table-cell>
          <table:table-cell office:value-type="float" office:value="241812.68" table:style-name="ce7">
            <text:p><text:s/>241,812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50466" table:style-name="ce12">
            <text:p>1001750466</text:p>
          </table:table-cell>
          <table:table-cell office:value-type="float" office:value="31414.84" table:style-name="ce7">
            <text:p><text:s/>31,414.8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50467" table:style-name="ce12">
            <text:p>1001750467</text:p>
          </table:table-cell>
          <table:table-cell office:value-type="float" office:value="94837.759999999995" table:style-name="ce7">
            <text:p><text:s/>94,837.7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RAVOSOLUTION UK LTD</text:p>
          </table:table-cell>
          <table:table-cell office:value-type="float" office:value="1001750446" table:style-name="ce12">
            <text:p>1001750446</text:p>
          </table:table-cell>
          <table:table-cell office:value-type="float" office:value="29093.82" table:style-name="ce7">
            <text:p><text:s/>29,093.8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50505" table:style-name="ce12">
            <text:p>1001750505</text:p>
          </table:table-cell>
          <table:table-cell office:value-type="float" office:value="126738.4" table:style-name="ce7">
            <text:p><text:s/>126,738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10">
            <text:p>07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0451" table:style-name="ce13">
            <text:p>1001750451</text:p>
          </table:table-cell>
          <table:table-cell office:value-type="float" office:value="28704.35" table:style-name="ce8">
            <text:p><text:s/>28,704.3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10">
            <text:p>07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0451" table:style-name="ce13">
            <text:p>1001750451</text:p>
          </table:table-cell>
          <table:table-cell office:value-type="float" office:value="174990" table:style-name="ce8">
            <text:p><text:s/>174,99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750457" table:style-name="ce12">
            <text:p>1001750457</text:p>
          </table:table-cell>
          <table:table-cell office:value-type="float" office:value="21102.880000000001" table:style-name="ce7">
            <text:p><text:s/>21,102.8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750457" table:style-name="ce12">
            <text:p>1001750457</text:p>
          </table:table-cell>
          <table:table-cell office:value-type="float" office:value="21977.329999999998" table:style-name="ce7">
            <text:p><text:s/>21,977.3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750457" table:style-name="ce12">
            <text:p>1001750457</text:p>
          </table:table-cell>
          <table:table-cell office:value-type="float" office:value="125636.39000000001" table:style-name="ce7">
            <text:p><text:s/>125,636.3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IGRANT HELPLINE (G)</text:p>
          </table:table-cell>
          <table:table-cell office:value-type="float" office:value="1001750300" table:style-name="ce12">
            <text:p>1001750300</text:p>
          </table:table-cell>
          <table:table-cell office:value-type="float" office:value="974770" table:style-name="ce7">
            <text:p><text:s/>974,77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7T00:00:00" table:style-name="ce9">
            <text:p>07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50507" table:style-name="ce12">
            <text:p>1001750507</text:p>
          </table:table-cell>
          <table:table-cell office:value-type="float" office:value="68338.399999999994" table:style-name="ce7">
            <text:p><text:s/>68,338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51059" table:style-name="ce12">
            <text:p>1001751059</text:p>
          </table:table-cell>
          <table:table-cell office:value-type="float" office:value="7424.25" table:style-name="ce7">
            <text:p><text:s/>7,424.25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ivil Service Learning<text:s/>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51059" table:style-name="ce12">
            <text:p>1001751059</text:p>
          </table:table-cell>
          <table:table-cell office:value-type="float" office:value="42070.71" table:style-name="ce7">
            <text:p><text:s/>42,070.71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OCK KITCHEN HARRIS LTD</text:p>
          </table:table-cell>
          <table:table-cell office:value-type="float" office:value="1001751126" table:style-name="ce12">
            <text:p>1001751126</text:p>
          </table:table-cell>
          <table:table-cell office:value-type="float" office:value="52726.8" table:style-name="ce7">
            <text:p><text:s/>52,726.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EALTH MANAGEMENT LTD</text:p>
          </table:table-cell>
          <table:table-cell office:value-type="float" office:value="1001751087" table:style-name="ce12">
            <text:p>1001751087</text:p>
          </table:table-cell>
          <table:table-cell office:value-type="float" office:value="190026.53" table:style-name="ce7">
            <text:p><text:s/>190,026.5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HOPG Constr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RILLION (MAPLE OAK) LTD</text:p>
          </table:table-cell>
          <table:table-cell office:value-type="float" office:value="1001751060" table:style-name="ce12">
            <text:p>1001751060</text:p>
          </table:table-cell>
          <table:table-cell office:value-type="float" office:value="237793.16" table:style-name="ce7">
            <text:p><text:s/>237,793.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5112.13" table:style-name="ce7">
            <text:p><text:s/>5,112.1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1078.9000000000001" table:style-name="ce7">
            <text:p><text:s/>1,078.9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283333" table:style-name="ce7">
            <text:p><text:s/>283,3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252671.86" table:style-name="ce7">
            <text:p><text:s/>252,671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283333" table:style-name="ce7">
            <text:p><text:s/>283,33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64985.47" table:style-name="ce7">
            <text:p><text:s/>64,985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8436.18" table:style-name="ce7">
            <text:p><text:s/>8,436.1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3085.46" table:style-name="ce7">
            <text:p><text:s/>3,085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51177" table:style-name="ce12">
            <text:p>1001751177</text:p>
          </table:table-cell>
          <table:table-cell office:value-type="float" office:value="76101.48" table:style-name="ce7">
            <text:p><text:s/>76,101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51177" table:style-name="ce12">
            <text:p>1001751177</text:p>
          </table:table-cell>
          <table:table-cell office:value-type="float" office:value="35380.800000000003" table:style-name="ce7">
            <text:p><text:s/>35,38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51177" table:style-name="ce12">
            <text:p>1001751177</text:p>
          </table:table-cell>
          <table:table-cell office:value-type="float" office:value="47239.92" table:style-name="ce7">
            <text:p><text:s/>47,239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10">
            <text:p>0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6200055380" table:style-name="ce13">
            <text:p>6200055380</text:p>
          </table:table-cell>
          <table:table-cell office:value-type="float" office:value="80856.479999999996" table:style-name="ce8">
            <text:p><text:s/>80,856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10">
            <text:p>0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6200055380" table:style-name="ce13">
            <text:p>6200055380</text:p>
          </table:table-cell>
          <table:table-cell office:value-type="float" office:value="-80856.479999999996" table:style-name="ce8">
            <text:p>-80,856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10">
            <text:p>0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6200055380" table:style-name="ce13">
            <text:p>6200055380</text:p>
          </table:table-cell>
          <table:table-cell office:value-type="float" office:value="-61944.671752999995" table:style-name="ce8">
            <text:p>-61,944.6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10">
            <text:p>08/07/2015</text:p>
          </table:table-cell>
          <table:table-cell office:value-type="string" table:style-name="ce3">
            <text:p>HOPG Contracted Out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5372" table:style-name="ce13">
            <text:p>6200055372</text:p>
          </table:table-cell>
          <table:table-cell office:value-type="float" office:value="-11419.161667" table:style-name="ce8">
            <text:p>-11,419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33600" table:style-name="ce7">
            <text:p><text:s/>33,6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66" table:style-name="ce12">
            <text:p>3000050266</text:p>
          </table:table-cell>
          <table:table-cell office:value-type="float" office:value="5806.53" table:style-name="ce7">
            <text:p><text:s/>5,806.5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750984" table:style-name="ce12">
            <text:p>1001750984</text:p>
          </table:table-cell>
          <table:table-cell office:value-type="float" office:value="154998" table:style-name="ce7">
            <text:p><text:s/>154,99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1750829" table:style-name="ce12">
            <text:p>1001750829</text:p>
          </table:table-cell>
          <table:table-cell office:value-type="float" office:value="39307" table:style-name="ce7">
            <text:p><text:s/>39,30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1750830" table:style-name="ce12">
            <text:p>1001750830</text:p>
          </table:table-cell>
          <table:table-cell office:value-type="float" office:value="138985" table:style-name="ce7">
            <text:p><text:s/>138,98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1058" table:style-name="ce12">
            <text:p>1001751058</text:p>
          </table:table-cell>
          <table:table-cell office:value-type="float" office:value="29123.47" table:style-name="ce7">
            <text:p><text:s/>29,123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1058" table:style-name="ce12">
            <text:p>1001751058</text:p>
          </table:table-cell>
          <table:table-cell office:value-type="float" office:value="71515.92" table:style-name="ce7">
            <text:p><text:s/>71,515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1058" table:style-name="ce12">
            <text:p>1001751058</text:p>
          </table:table-cell>
          <table:table-cell office:value-type="float" office:value="282190.84999999998" table:style-name="ce7">
            <text:p><text:s/>282,190.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1058" table:style-name="ce12">
            <text:p>1001751058</text:p>
          </table:table-cell>
          <table:table-cell office:value-type="float" office:value="32634.86" table:style-name="ce7">
            <text:p><text:s/>32,634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AST SUSSEX COUNTY COUNCIL (G)</text:p>
          </table:table-cell>
          <table:table-cell office:value-type="float" office:value="1001750833" table:style-name="ce12">
            <text:p>1001750833</text:p>
          </table:table-cell>
          <table:table-cell office:value-type="float" office:value="42914" table:style-name="ce7">
            <text:p><text:s/>42,91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51080" table:style-name="ce12">
            <text:p>1001751080</text:p>
          </table:table-cell>
          <table:table-cell office:value-type="float" office:value="33556.520000000004" table:style-name="ce7">
            <text:p><text:s/>33,556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67" table:style-name="ce12">
            <text:p>3000050267</text:p>
          </table:table-cell>
          <table:table-cell office:value-type="float" office:value="154816.60999999999" table:style-name="ce7">
            <text:p><text:s/>154,816.6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ALTON BOROUGH COUNCIL (G)</text:p>
          </table:table-cell>
          <table:table-cell office:value-type="float" office:value="1001750834" table:style-name="ce12">
            <text:p>1001750834</text:p>
          </table:table-cell>
          <table:table-cell office:value-type="float" office:value="27806" table:style-name="ce7">
            <text:p><text:s/>27,80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750835" table:style-name="ce12">
            <text:p>1001750835</text:p>
          </table:table-cell>
          <table:table-cell office:value-type="float" office:value="135603" table:style-name="ce7">
            <text:p><text:s/>135,60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38210.400000000001" table:style-name="ce7">
            <text:p><text:s/>38,210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139458.15" table:style-name="ce7">
            <text:p><text:s/>139,458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140977.51999999999" table:style-name="ce7">
            <text:p><text:s/>140,977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605889.23" table:style-name="ce7">
            <text:p><text:s/>605,889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106606.93999999999" table:style-name="ce7">
            <text:p><text:s/>106,606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1090" table:style-name="ce12">
            <text:p>1001751090</text:p>
          </table:table-cell>
          <table:table-cell office:value-type="float" office:value="106606.79999999999" table:style-name="ce7">
            <text:p><text:s/>106,606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RANIAN AND KURDISH WOMEN'S RIGHTS ORGANISATION (G)</text:p>
          </table:table-cell>
          <table:table-cell office:value-type="float" office:value="1001750836" table:style-name="ce12">
            <text:p>1001750836</text:p>
          </table:table-cell>
          <table:table-cell office:value-type="float" office:value="41463.83" table:style-name="ce7">
            <text:p><text:s/>41,463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1750838" table:style-name="ce12">
            <text:p>1001750838</text:p>
          </table:table-cell>
          <table:table-cell office:value-type="float" office:value="59239" table:style-name="ce7">
            <text:p><text:s/>59,23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750839" table:style-name="ce12">
            <text:p>1001750839</text:p>
          </table:table-cell>
          <table:table-cell office:value-type="float" office:value="137947" table:style-name="ce7">
            <text:p><text:s/>137,9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72000" table:style-name="ce7">
            <text:p><text:s/>72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37245.599999999999" table:style-name="ce7">
            <text:p><text:s/>37,24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29789.1" table:style-name="ce7">
            <text:p><text:s/>29,789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57825.9" table:style-name="ce7">
            <text:p><text:s/>57,825.9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83326.64" table:style-name="ce7">
            <text:p><text:s/>83,326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1103" table:style-name="ce12">
            <text:p>1001751103</text:p>
          </table:table-cell>
          <table:table-cell office:value-type="float" office:value="161751.76" table:style-name="ce7">
            <text:p><text:s/>161,751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EDWAY COUNCIL 1 (G)</text:p>
          </table:table-cell>
          <table:table-cell office:value-type="float" office:value="1001750840" table:style-name="ce12">
            <text:p>1001750840</text:p>
          </table:table-cell>
          <table:table-cell office:value-type="float" office:value="25650" table:style-name="ce7">
            <text:p><text:s/>25,6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1750841" table:style-name="ce12">
            <text:p>1001750841</text:p>
          </table:table-cell>
          <table:table-cell office:value-type="float" office:value="201378" table:style-name="ce7">
            <text:p><text:s/>201,3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750843" table:style-name="ce12">
            <text:p>1001750843</text:p>
          </table:table-cell>
          <table:table-cell office:value-type="float" office:value="202343" table:style-name="ce7">
            <text:p><text:s/>202,34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1750844" table:style-name="ce12">
            <text:p>1001750844</text:p>
          </table:table-cell>
          <table:table-cell office:value-type="float" office:value="65107" table:style-name="ce7">
            <text:p><text:s/>65,10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1750845" table:style-name="ce12">
            <text:p>1001750845</text:p>
          </table:table-cell>
          <table:table-cell office:value-type="float" office:value="64103" table:style-name="ce7">
            <text:p><text:s/>64,10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1750846" table:style-name="ce12">
            <text:p>1001750846</text:p>
          </table:table-cell>
          <table:table-cell office:value-type="float" office:value="27599" table:style-name="ce7">
            <text:p><text:s/>27,59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ROCHDALE BOROUGH COUNCIL (G)</text:p>
          </table:table-cell>
          <table:table-cell office:value-type="float" office:value="1001750847" table:style-name="ce12">
            <text:p>1001750847</text:p>
          </table:table-cell>
          <table:table-cell office:value-type="float" office:value="39649" table:style-name="ce7">
            <text:p><text:s/>39,64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FTON COUNCIL (G)</text:p>
          </table:table-cell>
          <table:table-cell office:value-type="float" office:value="1001750848" table:style-name="ce12">
            <text:p>1001750848</text:p>
          </table:table-cell>
          <table:table-cell office:value-type="float" office:value="65542" table:style-name="ce7">
            <text:p><text:s/>65,5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51129" table:style-name="ce12">
            <text:p>1001751129</text:p>
          </table:table-cell>
          <table:table-cell office:value-type="float" office:value="67019.02" table:style-name="ce7">
            <text:p><text:s/>67,019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LOUGH BOROUGH COUNCIL (G)</text:p>
          </table:table-cell>
          <table:table-cell office:value-type="float" office:value="1001750849" table:style-name="ce12">
            <text:p>1001750849</text:p>
          </table:table-cell>
          <table:table-cell office:value-type="float" office:value="60975" table:style-name="ce7">
            <text:p><text:s/>60,97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1750851" table:style-name="ce12">
            <text:p>1001750851</text:p>
          </table:table-cell>
          <table:table-cell office:value-type="float" office:value="41204" table:style-name="ce7">
            <text:p><text:s/>41,2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750853" table:style-name="ce12">
            <text:p>1001750853</text:p>
          </table:table-cell>
          <table:table-cell office:value-type="float" office:value="462669" table:style-name="ce7">
            <text:p><text:s/>462,66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9660" table:style-name="ce12">
            <text:p>7000009660</text:p>
          </table:table-cell>
          <table:table-cell office:value-type="float" office:value="4193652.89" table:style-name="ce7">
            <text:p><text:s/>4,193,652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9660" table:style-name="ce12">
            <text:p>7000009660</text:p>
          </table:table-cell>
          <table:table-cell office:value-type="float" office:value="100587.45" table:style-name="ce7">
            <text:p><text:s/>100,587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EST BERKSHIRE DISTRICT COUNCIL (LA) (G)</text:p>
          </table:table-cell>
          <table:table-cell office:value-type="float" office:value="1001750856" table:style-name="ce12">
            <text:p>1001750856</text:p>
          </table:table-cell>
          <table:table-cell office:value-type="float" office:value="104104" table:style-name="ce7">
            <text:p><text:s/>104,1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750857" table:style-name="ce12">
            <text:p>1001750857</text:p>
          </table:table-cell>
          <table:table-cell office:value-type="float" office:value="204973" table:style-name="ce7">
            <text:p><text:s/>204,97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1558" table:style-name="ce12">
            <text:p>1001751558</text:p>
          </table:table-cell>
          <table:table-cell office:value-type="float" office:value="246511.66999999998" table:style-name="ce7">
            <text:p><text:s/>246,511.6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1558" table:style-name="ce12">
            <text:p>1001751558</text:p>
          </table:table-cell>
          <table:table-cell office:value-type="float" office:value="205486.31" table:style-name="ce7">
            <text:p><text:s/>205,486.3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1558" table:style-name="ce12">
            <text:p>1001751558</text:p>
          </table:table-cell>
          <table:table-cell office:value-type="float" office:value="146061.47" table:style-name="ce7">
            <text:p><text:s/>146,061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1558" table:style-name="ce12">
            <text:p>1001751558</text:p>
          </table:table-cell>
          <table:table-cell office:value-type="float" office:value="195639.4" table:style-name="ce7">
            <text:p><text:s/>195,639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1558" table:style-name="ce12">
            <text:p>1001751558</text:p>
          </table:table-cell>
          <table:table-cell office:value-type="float" office:value="-80846.460000000006" table:style-name="ce7">
            <text:p>-80,846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51585" table:style-name="ce12">
            <text:p>1001751585</text:p>
          </table:table-cell>
          <table:table-cell office:value-type="float" office:value="104380.74" table:style-name="ce7">
            <text:p><text:s/>104,380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751631" table:style-name="ce12">
            <text:p>1001751631</text:p>
          </table:table-cell>
          <table:table-cell office:value-type="float" office:value="224895.6" table:style-name="ce7">
            <text:p><text:s/>224,89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ARNARDOS (G)</text:p>
          </table:table-cell>
          <table:table-cell office:value-type="float" office:value="1001751428" table:style-name="ce12">
            <text:p>1001751428</text:p>
          </table:table-cell>
          <table:table-cell office:value-type="float" office:value="89849" table:style-name="ce7">
            <text:p><text:s/>89,84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1645" table:style-name="ce12">
            <text:p>1001751645</text:p>
          </table:table-cell>
          <table:table-cell office:value-type="float" office:value="8433.68" table:style-name="ce7">
            <text:p><text:s/>8,433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1645" table:style-name="ce12">
            <text:p>1001751645</text:p>
          </table:table-cell>
          <table:table-cell office:value-type="float" office:value="9193.69" table:style-name="ce7">
            <text:p><text:s/>9,193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1645" table:style-name="ce12">
            <text:p>1001751645</text:p>
          </table:table-cell>
          <table:table-cell office:value-type="float" office:value="10368.35" table:style-name="ce7">
            <text:p><text:s/>10,368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1645" table:style-name="ce12">
            <text:p>1001751645</text:p>
          </table:table-cell>
          <table:table-cell office:value-type="float" office:value="12952.32" table:style-name="ce7">
            <text:p><text:s/>12,952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751645" table:style-name="ce12">
            <text:p>1001751645</text:p>
          </table:table-cell>
          <table:table-cell office:value-type="float" office:value="9973.2099999999991" table:style-name="ce7">
            <text:p><text:s/>9,973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XOGRAPH HEALTHCARE LIMITED</text:p>
          </table:table-cell>
          <table:table-cell office:value-type="float" office:value="1001751661" table:style-name="ce12">
            <text:p>1001751661</text:p>
          </table:table-cell>
          <table:table-cell office:value-type="float" office:value="119337.84" table:style-name="ce7">
            <text:p><text:s/>119,337.84<text:s/>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751588" table:style-name="ce12">
            <text:p>1001751588</text:p>
          </table:table-cell>
          <table:table-cell office:value-type="float" office:value="188030.34999999998" table:style-name="ce7">
            <text:p><text:s/>188,030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51642" table:style-name="ce12">
            <text:p>1001751642</text:p>
          </table:table-cell>
          <table:table-cell office:value-type="float" office:value="66830.44" table:style-name="ce7">
            <text:p><text:s/>66,830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51642" table:style-name="ce12">
            <text:p>1001751642</text:p>
          </table:table-cell>
          <table:table-cell office:value-type="float" office:value="27390.780000000002" table:style-name="ce7">
            <text:p><text:s/>27,390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51642" table:style-name="ce12">
            <text:p>1001751642</text:p>
          </table:table-cell>
          <table:table-cell office:value-type="float" office:value="977783.55" table:style-name="ce7">
            <text:p><text:s/>977,783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10">
            <text:p>09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1573" table:style-name="ce13">
            <text:p>1001751573</text:p>
          </table:table-cell>
          <table:table-cell office:value-type="float" office:value="310840" table:style-name="ce8">
            <text:p><text:s/>310,8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10">
            <text:p>09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1573" table:style-name="ce13">
            <text:p>1001751573</text:p>
          </table:table-cell>
          <table:table-cell office:value-type="float" office:value="-102315.59" table:style-name="ce8">
            <text:p>-102,315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8903.85" table:style-name="ce7">
            <text:p><text:s/>8,903.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2585.8000000000002" table:style-name="ce7">
            <text:p><text:s/>2,585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8132.52" table:style-name="ce7">
            <text:p><text:s/>8,132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8671.5499999999993" table:style-name="ce7">
            <text:p><text:s/>8,671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2626.83" table:style-name="ce7">
            <text:p><text:s/>2,626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49283.92" table:style-name="ce7">
            <text:p><text:s/>49,283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1141.5899999999999" table:style-name="ce7">
            <text:p><text:s/>1,141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12304.44" table:style-name="ce7">
            <text:p><text:s/>12,304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43988.17" table:style-name="ce7">
            <text:p><text:s/>43,988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75" table:style-name="ce12">
            <text:p>3000050275</text:p>
          </table:table-cell>
          <table:table-cell office:value-type="float" office:value="1452.91" table:style-name="ce7">
            <text:p><text:s/>1,452.9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1751629" table:style-name="ce12">
            <text:p>1001751629</text:p>
          </table:table-cell>
          <table:table-cell office:value-type="float" office:value="75948.11" table:style-name="ce7">
            <text:p><text:s/>75,948.1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751648" table:style-name="ce12">
            <text:p>1001751648</text:p>
          </table:table-cell>
          <table:table-cell office:value-type="float" office:value="25351.200000000001" table:style-name="ce7">
            <text:p><text:s/>25,351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HM PRISON SERVICE</text:p>
          </table:table-cell>
          <table:table-cell office:value-type="float" office:value="3000050283" table:style-name="ce12">
            <text:p>3000050283</text:p>
          </table:table-cell>
          <table:table-cell office:value-type="float" office:value="56943.39" table:style-name="ce7">
            <text:p><text:s/>56,943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52157" table:style-name="ce12">
            <text:p>1001752157</text:p>
          </table:table-cell>
          <table:table-cell office:value-type="float" office:value="665861.09" table:style-name="ce7">
            <text:p><text:s/>665,861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10">
            <text:p>10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2146" table:style-name="ce13">
            <text:p>1001752146</text:p>
          </table:table-cell>
          <table:table-cell office:value-type="float" office:value="352574.3" table:style-name="ce8">
            <text:p><text:s/>352,574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10">
            <text:p>10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2146" table:style-name="ce13">
            <text:p>1001752146</text:p>
          </table:table-cell>
          <table:table-cell office:value-type="float" office:value="98798.96" table:style-name="ce8">
            <text:p><text:s/>98,798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752083" table:style-name="ce12">
            <text:p>1001752083</text:p>
          </table:table-cell>
          <table:table-cell office:value-type="float" office:value="239858.4" table:style-name="ce7">
            <text:p><text:s/>239,858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752143" table:style-name="ce12">
            <text:p>1001752143</text:p>
          </table:table-cell>
          <table:table-cell office:value-type="float" office:value="19429.099999999999" table:style-name="ce7">
            <text:p><text:s/>19,429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752143" table:style-name="ce12">
            <text:p>1001752143</text:p>
          </table:table-cell>
          <table:table-cell office:value-type="float" office:value="107799.46" table:style-name="ce7">
            <text:p><text:s/>107,799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1752168" table:style-name="ce12">
            <text:p>1001752168</text:p>
          </table:table-cell>
          <table:table-cell office:value-type="float" office:value="30228.07" table:style-name="ce7">
            <text:p><text:s/>30,228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52167" table:style-name="ce12">
            <text:p>1001752167</text:p>
          </table:table-cell>
          <table:table-cell office:value-type="float" office:value="30536.880000000001" table:style-name="ce7">
            <text:p><text:s/>30,536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Security Guard Services Other cos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52175" table:style-name="ce12">
            <text:p>1001752175</text:p>
          </table:table-cell>
          <table:table-cell office:value-type="float" office:value="27616.959999999999" table:style-name="ce7">
            <text:p><text:s/>27,616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DENTITY E2E LTD</text:p>
          </table:table-cell>
          <table:table-cell office:value-type="float" office:value="1001752176" table:style-name="ce12">
            <text:p>1001752176</text:p>
          </table:table-cell>
          <table:table-cell office:value-type="float" office:value="62145" table:style-name="ce7">
            <text:p><text:s/>62,14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RANIAN AND KURDISH WOMEN'S RIGHTS ORGANISATION (G)</text:p>
          </table:table-cell>
          <table:table-cell office:value-type="float" office:value="1001751895" table:style-name="ce12">
            <text:p>1001751895</text:p>
          </table:table-cell>
          <table:table-cell office:value-type="float" office:value="50466.71" table:style-name="ce7">
            <text:p><text:s/>50,466.7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1752202" table:style-name="ce12">
            <text:p>1001752202</text:p>
          </table:table-cell>
          <table:table-cell office:value-type="float" office:value="136089.60000000001" table:style-name="ce7">
            <text:p><text:s/>136,089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2223" table:style-name="ce12">
            <text:p>1001752223</text:p>
          </table:table-cell>
          <table:table-cell office:value-type="float" office:value="208587.94" table:style-name="ce7">
            <text:p><text:s/>208,587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2223" table:style-name="ce12">
            <text:p>1001752223</text:p>
          </table:table-cell>
          <table:table-cell office:value-type="float" office:value="1311016.29" table:style-name="ce7">
            <text:p><text:s/>1,311,016.2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2223" table:style-name="ce12">
            <text:p>1001752223</text:p>
          </table:table-cell>
          <table:table-cell office:value-type="float" office:value="164755.01999999999" table:style-name="ce7">
            <text:p><text:s/>164,755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752748" table:style-name="ce12">
            <text:p>1001752748</text:p>
          </table:table-cell>
          <table:table-cell office:value-type="float" office:value="30265.65" table:style-name="ce7">
            <text:p><text:s/>30,265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752748" table:style-name="ce12">
            <text:p>1001752748</text:p>
          </table:table-cell>
          <table:table-cell office:value-type="float" office:value="13115.88" table:style-name="ce7">
            <text:p><text:s/>13,115.88<text:s/>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1752732" table:style-name="ce12">
            <text:p>1001752732</text:p>
          </table:table-cell>
          <table:table-cell office:value-type="float" office:value="34053" table:style-name="ce7">
            <text:p><text:s/>34,053.00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10">
            <text:p>13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2699" table:style-name="ce13">
            <text:p>1001752699</text:p>
          </table:table-cell>
          <table:table-cell office:value-type="float" office:value="102347.77" table:style-name="ce8">
            <text:p><text:s/>102,347.7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752769" table:style-name="ce12">
            <text:p>1001752769</text:p>
          </table:table-cell>
          <table:table-cell office:value-type="float" office:value="246762.19" table:style-name="ce7">
            <text:p><text:s/>246,762.1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1752570" table:style-name="ce12">
            <text:p>1001752570</text:p>
          </table:table-cell>
          <table:table-cell office:value-type="float" office:value="450771.43" table:style-name="ce7">
            <text:p><text:s/>450,771.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52714" table:style-name="ce12">
            <text:p>1001752714</text:p>
          </table:table-cell>
          <table:table-cell office:value-type="float" office:value="43583.240000000005" table:style-name="ce7">
            <text:p><text:s/>43,583.2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87" table:style-name="ce12">
            <text:p>3000050287</text:p>
          </table:table-cell>
          <table:table-cell office:value-type="float" office:value="150189.20000000001" table:style-name="ce7">
            <text:p><text:s/>150,189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287" table:style-name="ce12">
            <text:p>3000050287</text:p>
          </table:table-cell>
          <table:table-cell office:value-type="float" office:value="277426.2" table:style-name="ce7">
            <text:p><text:s/>277,426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1752573" table:style-name="ce12">
            <text:p>1001752573</text:p>
          </table:table-cell>
          <table:table-cell office:value-type="float" office:value="100000" table:style-name="ce7">
            <text:p><text:s/>100,0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1752576" table:style-name="ce12">
            <text:p>1001752576</text:p>
          </table:table-cell>
          <table:table-cell office:value-type="float" office:value="25328.57" table:style-name="ce7">
            <text:p><text:s/>25,328.5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52578" table:style-name="ce12">
            <text:p>1001752578</text:p>
          </table:table-cell>
          <table:table-cell office:value-type="float" office:value="197421.43" table:style-name="ce7">
            <text:p><text:s/>197,421.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1752579" table:style-name="ce12">
            <text:p>1001752579</text:p>
          </table:table-cell>
          <table:table-cell office:value-type="float" office:value="25285.71" table:style-name="ce7">
            <text:p><text:s/>25,285.7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752580" table:style-name="ce12">
            <text:p>1001752580</text:p>
          </table:table-cell>
          <table:table-cell office:value-type="float" office:value="37778.57" table:style-name="ce7">
            <text:p><text:s/>37,778.5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752584" table:style-name="ce12">
            <text:p>1001752584</text:p>
          </table:table-cell>
          <table:table-cell office:value-type="float" office:value="45042.86" table:style-name="ce7">
            <text:p><text:s/>45,042.8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752585" table:style-name="ce12">
            <text:p>1001752585</text:p>
          </table:table-cell>
          <table:table-cell office:value-type="float" office:value="134935.71" table:style-name="ce7">
            <text:p><text:s/>134,935.7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Security Guard Services Other cos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1752740" table:style-name="ce12">
            <text:p>1001752740</text:p>
          </table:table-cell>
          <table:table-cell office:value-type="float" office:value="34954.199999999997" table:style-name="ce7">
            <text:p><text:s/>34,954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Security Guard Services Other cos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1752740" table:style-name="ce12">
            <text:p>1001752740</text:p>
          </table:table-cell>
          <table:table-cell office:value-type="float" office:value="29326.18" table:style-name="ce7">
            <text:p><text:s/>29,326.1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Security Guard Services Other cos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1752740" table:style-name="ce12">
            <text:p>1001752740</text:p>
          </table:table-cell>
          <table:table-cell office:value-type="float" office:value="32739.739999999998" table:style-name="ce7">
            <text:p><text:s/>32,739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752586" table:style-name="ce12">
            <text:p>1001752586</text:p>
          </table:table-cell>
          <table:table-cell office:value-type="float" office:value="26271.43" table:style-name="ce7">
            <text:p><text:s/>26,271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REDWEB LTD</text:p>
          </table:table-cell>
          <table:table-cell office:value-type="float" office:value="1001752754" table:style-name="ce12">
            <text:p>1001752754</text:p>
          </table:table-cell>
          <table:table-cell office:value-type="float" office:value="512784" table:style-name="ce7">
            <text:p><text:s/>512,7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752587" table:style-name="ce12">
            <text:p>1001752587</text:p>
          </table:table-cell>
          <table:table-cell office:value-type="float" office:value="28950" table:style-name="ce7">
            <text:p><text:s/>28,9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ITEL UK LTD</text:p>
          </table:table-cell>
          <table:table-cell office:value-type="float" office:value="1001752758" table:style-name="ce12">
            <text:p>1001752758</text:p>
          </table:table-cell>
          <table:table-cell office:value-type="float" office:value="112553.83" table:style-name="ce7">
            <text:p><text:s/>112,553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752588" table:style-name="ce12">
            <text:p>1001752588</text:p>
          </table:table-cell>
          <table:table-cell office:value-type="float" office:value="92528.57" table:style-name="ce7">
            <text:p><text:s/>92,528.5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752588" table:style-name="ce12">
            <text:p>1001752588</text:p>
          </table:table-cell>
          <table:table-cell office:value-type="float" office:value="200000" table:style-name="ce7">
            <text:p><text:s/>2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752590" table:style-name="ce12">
            <text:p>1001752590</text:p>
          </table:table-cell>
          <table:table-cell office:value-type="float" office:value="71057.14" table:style-name="ce7">
            <text:p><text:s/>71,057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752591" table:style-name="ce12">
            <text:p>1001752591</text:p>
          </table:table-cell>
          <table:table-cell office:value-type="float" office:value="25264.29" table:style-name="ce7">
            <text:p><text:s/>25,264.2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ELSH REFUGEE COUNCIL 1 (G)</text:p>
          </table:table-cell>
          <table:table-cell office:value-type="float" office:value="1001752592" table:style-name="ce12">
            <text:p>1001752592</text:p>
          </table:table-cell>
          <table:table-cell office:value-type="float" office:value="40776.68" table:style-name="ce7">
            <text:p><text:s/>40,776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752593" table:style-name="ce12">
            <text:p>1001752593</text:p>
          </table:table-cell>
          <table:table-cell office:value-type="float" office:value="30771.43" table:style-name="ce7">
            <text:p><text:s/>30,771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3T00:00:00" table:style-name="ce9">
            <text:p>13/07/2015</text:p>
          </table:table-cell>
          <table:table-cell office:value-type="string" table:style-name="ce1">
            <text:p>Banking &amp; Monetary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ORLDPAY UK LTD T/A STREAMLINE</text:p>
          </table:table-cell>
          <table:table-cell office:value-type="float" office:value="1001752781" table:style-name="ce12">
            <text:p>1001752781</text:p>
          </table:table-cell>
          <table:table-cell office:value-type="float" office:value="78524.73" table:style-name="ce7">
            <text:p><text:s/>78,524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53138" table:style-name="ce12">
            <text:p>1001753138</text:p>
          </table:table-cell>
          <table:table-cell office:value-type="float" office:value="39853.49" table:style-name="ce7">
            <text:p><text:s/>39,853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1753130" table:style-name="ce12">
            <text:p>1001753130</text:p>
          </table:table-cell>
          <table:table-cell office:value-type="float" office:value="30032.400000000001" table:style-name="ce7">
            <text:p><text:s/>30,032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0288" table:style-name="ce12">
            <text:p>3000050288</text:p>
          </table:table-cell>
          <table:table-cell office:value-type="float" office:value="29962.13" table:style-name="ce7">
            <text:p><text:s/>29,962.1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 ASSOCIATES LTD</text:p>
          </table:table-cell>
          <table:table-cell office:value-type="float" office:value="1001753163" table:style-name="ce12">
            <text:p>1001753163</text:p>
          </table:table-cell>
          <table:table-cell office:value-type="float" office:value="63720" table:style-name="ce7">
            <text:p><text:s/>63,72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 ASSOCIATES LTD</text:p>
          </table:table-cell>
          <table:table-cell office:value-type="float" office:value="1001753163" table:style-name="ce12">
            <text:p>1001753163</text:p>
          </table:table-cell>
          <table:table-cell office:value-type="float" office:value="60501.599999999999" table:style-name="ce7">
            <text:p><text:s/>60,501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RON MOUNTAIN (UK) LTD</text:p>
          </table:table-cell>
          <table:table-cell office:value-type="float" office:value="1001753141" table:style-name="ce12">
            <text:p>1001753141</text:p>
          </table:table-cell>
          <table:table-cell office:value-type="float" office:value="317064.94000000006" table:style-name="ce7">
            <text:p><text:s/>317,064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6200055390" table:style-name="ce13">
            <text:p>6200055390</text:p>
          </table:table-cell>
          <table:table-cell office:value-type="float" office:value="329082.8" table:style-name="ce8">
            <text:p><text:s/>329,082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6200055390" table:style-name="ce13">
            <text:p>6200055390</text:p>
          </table:table-cell>
          <table:table-cell office:value-type="float" office:value="-321985.25819999998" table:style-name="ce8">
            <text:p>-321,985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53637" table:style-name="ce13">
            <text:p>1001753637</text:p>
          </table:table-cell>
          <table:table-cell office:value-type="float" office:value="27724.43" table:style-name="ce8">
            <text:p><text:s/>27,724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53637" table:style-name="ce13">
            <text:p>1001753637</text:p>
          </table:table-cell>
          <table:table-cell office:value-type="float" office:value="5277.24" table:style-name="ce8">
            <text:p><text:s/>5,277.2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53637" table:style-name="ce13">
            <text:p>1001753637</text:p>
          </table:table-cell>
          <table:table-cell office:value-type="float" office:value="118426.23" table:style-name="ce8">
            <text:p><text:s/>118,426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RMINGHAM INT AIRPORT A/PT</text:p>
          </table:table-cell>
          <table:table-cell office:value-type="float" office:value="6200055383" table:style-name="ce12">
            <text:p>6200055383</text:p>
          </table:table-cell>
          <table:table-cell office:value-type="float" office:value="-250.24236579999999" table:style-name="ce7">
            <text:p>-250.2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RMINGHAM INT AIRPORT A/PT</text:p>
          </table:table-cell>
          <table:table-cell office:value-type="float" office:value="6200055383" table:style-name="ce12">
            <text:p>6200055383</text:p>
          </table:table-cell>
          <table:table-cell office:value-type="float" office:value="-144.5576342" table:style-name="ce7">
            <text:p>-144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, TelecommsHardware Serv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CO SERVICES</text:p>
          </table:table-cell>
          <table:table-cell office:value-type="float" office:value="3000050292" table:style-name="ce12">
            <text:p>3000050292</text:p>
          </table:table-cell>
          <table:table-cell office:value-type="float" office:value="68709.600000000006" table:style-name="ce7">
            <text:p><text:s/>68,709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50292" table:style-name="ce12">
            <text:p>3000050292</text:p>
          </table:table-cell>
          <table:table-cell office:value-type="float" office:value="31074.22" table:style-name="ce7">
            <text:p><text:s/>31,074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1753422" table:style-name="ce12">
            <text:p>1001753422</text:p>
          </table:table-cell>
          <table:table-cell office:value-type="float" office:value="203236" table:style-name="ce7">
            <text:p><text:s/>203,23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4061" table:style-name="ce12">
            <text:p>1001754061</text:p>
          </table:table-cell>
          <table:table-cell office:value-type="float" office:value="27044.55" table:style-name="ce7">
            <text:p><text:s/>27,044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4061" table:style-name="ce12">
            <text:p>1001754061</text:p>
          </table:table-cell>
          <table:table-cell office:value-type="float" office:value="82832.19" table:style-name="ce7">
            <text:p><text:s/>82,832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ROKEN RAINBOW (G)</text:p>
          </table:table-cell>
          <table:table-cell office:value-type="float" office:value="1001753936" table:style-name="ce12">
            <text:p>1001753936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1753937" table:style-name="ce12">
            <text:p>1001753937</text:p>
          </table:table-cell>
          <table:table-cell office:value-type="float" office:value="147970" table:style-name="ce7">
            <text:p><text:s/>147,9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1753937" table:style-name="ce12">
            <text:p>1001753937</text:p>
          </table:table-cell>
          <table:table-cell office:value-type="float" office:value="47539" table:style-name="ce7">
            <text:p><text:s/>47,53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INCOLN HOUSE CHAMBERS</text:p>
          </table:table-cell>
          <table:table-cell office:value-type="float" office:value="1001754131" table:style-name="ce12">
            <text:p>1001754131</text:p>
          </table:table-cell>
          <table:table-cell office:value-type="float" office:value="45295.74" table:style-name="ce7">
            <text:p><text:s/>45,295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3943" table:style-name="ce12">
            <text:p>1001753943</text:p>
          </table:table-cell>
          <table:table-cell office:value-type="float" office:value="38815.199999999997" table:style-name="ce7">
            <text:p><text:s/>38,815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54164" table:style-name="ce12">
            <text:p>1001754164</text:p>
          </table:table-cell>
          <table:table-cell office:value-type="float" office:value="47541.65" table:style-name="ce7">
            <text:p><text:s/>47,541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1754086" table:style-name="ce12">
            <text:p>1001754086</text:p>
          </table:table-cell>
          <table:table-cell office:value-type="float" office:value="40952.5" table:style-name="ce7">
            <text:p><text:s/>40,952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IOM INTERNATIONAL ORGANISATION FOR MIGRATION (G)</text:p>
          </table:table-cell>
          <table:table-cell office:value-type="float" office:value="1001753941" table:style-name="ce13">
            <text:p>1001753941</text:p>
          </table:table-cell>
          <table:table-cell office:value-type="float" office:value="73580.09" table:style-name="ce8">
            <text:p><text:s/>73,580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4088" table:style-name="ce13">
            <text:p>1001754088</text:p>
          </table:table-cell>
          <table:table-cell office:value-type="float" office:value="120341.85" table:style-name="ce8">
            <text:p><text:s/>120,341.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4088" table:style-name="ce13">
            <text:p>1001754088</text:p>
          </table:table-cell>
          <table:table-cell office:value-type="float" office:value="60525.51" table:style-name="ce8">
            <text:p><text:s/>60,525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IOM INTERNATIONAL ORGANISATION FOR MIGRATION (G)</text:p>
          </table:table-cell>
          <table:table-cell office:value-type="float" office:value="1001753941" table:style-name="ce13">
            <text:p>1001753941</text:p>
          </table:table-cell>
          <table:table-cell office:value-type="float" office:value="73580.09" table:style-name="ce8">
            <text:p><text:s/>73,580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354964.34" table:style-name="ce7">
            <text:p><text:s/>354,964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465665.86" table:style-name="ce7">
            <text:p><text:s/>465,665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556373.69999999995" table:style-name="ce7">
            <text:p><text:s/>556,373.70<text:s/>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137549.74" table:style-name="ce7">
            <text:p><text:s/>137,549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-354964.34" table:style-name="ce7">
            <text:p>-354,964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-465665.86" table:style-name="ce7">
            <text:p>-465,665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-556373.69999999995" table:style-name="ce7">
            <text:p>-556,373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122" table:style-name="ce12">
            <text:p>1001754122</text:p>
          </table:table-cell>
          <table:table-cell office:value-type="float" office:value="-137549.74" table:style-name="ce7">
            <text:p>-137,549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SIGHT DIRECT (UK) LTD</text:p>
          </table:table-cell>
          <table:table-cell office:value-type="float" office:value="1001754125" table:style-name="ce12">
            <text:p>1001754125</text:p>
          </table:table-cell>
          <table:table-cell office:value-type="float" office:value="29272.68" table:style-name="ce7">
            <text:p><text:s/>29,272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1753938" table:style-name="ce12">
            <text:p>1001753938</text:p>
          </table:table-cell>
          <table:table-cell office:value-type="float" office:value="27257.14" table:style-name="ce7">
            <text:p><text:s/>27,257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1753942" table:style-name="ce12">
            <text:p>1001753942</text:p>
          </table:table-cell>
          <table:table-cell office:value-type="float" office:value="32241.75" table:style-name="ce7">
            <text:p><text:s/>32,241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6T00:00:00" table:style-name="ce9">
            <text:p>16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54140" table:style-name="ce12">
            <text:p>1001754140</text:p>
          </table:table-cell>
          <table:table-cell office:value-type="float" office:value="81413.210000000006" table:style-name="ce7">
            <text:p><text:s/>81,413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754560" table:style-name="ce12">
            <text:p>1001754560</text:p>
          </table:table-cell>
          <table:table-cell office:value-type="float" office:value="26987.27" table:style-name="ce7">
            <text:p><text:s/>26,987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50304" table:style-name="ce12">
            <text:p>3000050304</text:p>
          </table:table-cell>
          <table:table-cell office:value-type="float" office:value="94014" table:style-name="ce7">
            <text:p><text:s/>94,01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4585" table:style-name="ce12">
            <text:p>1001754585</text:p>
          </table:table-cell>
          <table:table-cell office:value-type="float" office:value="25231.980000000003" table:style-name="ce7">
            <text:p><text:s/>25,231.9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4585" table:style-name="ce12">
            <text:p>1001754585</text:p>
          </table:table-cell>
          <table:table-cell office:value-type="float" office:value="111267.98000000001" table:style-name="ce7">
            <text:p><text:s/>111,267.9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4585" table:style-name="ce12">
            <text:p>1001754585</text:p>
          </table:table-cell>
          <table:table-cell office:value-type="float" office:value="1787337.06" table:style-name="ce7">
            <text:p><text:s/>1,787,337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HOPG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EY COMMUNITY LTD</text:p>
          </table:table-cell>
          <table:table-cell office:value-type="float" office:value="1001754522" table:style-name="ce12">
            <text:p>1001754522</text:p>
          </table:table-cell>
          <table:table-cell office:value-type="float" office:value="328604.46999999997" table:style-name="ce7">
            <text:p><text:s/>328,604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ORDER-SYSTEMS.COM LTD</text:p>
          </table:table-cell>
          <table:table-cell office:value-type="float" office:value="1001754539" table:style-name="ce12">
            <text:p>1001754539</text:p>
          </table:table-cell>
          <table:table-cell office:value-type="float" office:value="145440" table:style-name="ce7">
            <text:p><text:s/>145,4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THEDRAL MOTOR COMPANY LTD T/A ARBURY BROMSGROVE</text:p>
          </table:table-cell>
          <table:table-cell office:value-type="float" office:value="1001754568" table:style-name="ce12">
            <text:p>1001754568</text:p>
          </table:table-cell>
          <table:table-cell office:value-type="float" office:value="25943.759999999998" table:style-name="ce7">
            <text:p><text:s/>25,943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630" table:style-name="ce12">
            <text:p>1001754630</text:p>
          </table:table-cell>
          <table:table-cell office:value-type="float" office:value="354964.34" table:style-name="ce7">
            <text:p><text:s/>354,964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630" table:style-name="ce12">
            <text:p>1001754630</text:p>
          </table:table-cell>
          <table:table-cell office:value-type="float" office:value="465665.86" table:style-name="ce7">
            <text:p><text:s/>465,665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754630" table:style-name="ce12">
            <text:p>1001754630</text:p>
          </table:table-cell>
          <table:table-cell office:value-type="float" office:value="556373.69999999995" table:style-name="ce7">
            <text:p><text:s/>556,373.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54515" table:style-name="ce12">
            <text:p>1001754515</text:p>
          </table:table-cell>
          <table:table-cell office:value-type="float" office:value="17748" table:style-name="ce7">
            <text:p><text:s/>17,74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54515" table:style-name="ce12">
            <text:p>1001754515</text:p>
          </table:table-cell>
          <table:table-cell office:value-type="float" office:value="10878" table:style-name="ce7">
            <text:p><text:s/>10,8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54515" table:style-name="ce12">
            <text:p>1001754515</text:p>
          </table:table-cell>
          <table:table-cell office:value-type="float" office:value="125718" table:style-name="ce7">
            <text:p><text:s/>125,71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54515" table:style-name="ce12">
            <text:p>1001754515</text:p>
          </table:table-cell>
          <table:table-cell office:value-type="float" office:value="21420" table:style-name="ce7">
            <text:p><text:s/>21,42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54618" table:style-name="ce12">
            <text:p>1001754618</text:p>
          </table:table-cell>
          <table:table-cell office:value-type="float" office:value="55882.86" table:style-name="ce7">
            <text:p><text:s/>55,882.8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27080.21" table:style-name="ce7">
            <text:p><text:s/>27,080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97488.77" table:style-name="ce7">
            <text:p><text:s/>97,488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1657458.58" table:style-name="ce7">
            <text:p><text:s/>1,657,458.5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21479.15" table:style-name="ce7">
            <text:p><text:s/>21,479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115648.07" table:style-name="ce7">
            <text:p><text:s/>115,648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4619" table:style-name="ce12">
            <text:p>1001754619</text:p>
          </table:table-cell>
          <table:table-cell office:value-type="float" office:value="291833.02" table:style-name="ce7">
            <text:p><text:s/>291,833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07" table:style-name="ce12">
            <text:p>3000050307</text:p>
          </table:table-cell>
          <table:table-cell office:value-type="float" office:value="104000.14" table:style-name="ce7">
            <text:p><text:s/>104,000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NCHESTER CITY COUNCIL</text:p>
          </table:table-cell>
          <table:table-cell office:value-type="float" office:value="1001754670" table:style-name="ce12">
            <text:p>1001754670</text:p>
          </table:table-cell>
          <table:table-cell office:value-type="float" office:value="78106.460000000006" table:style-name="ce7">
            <text:p><text:s/>78,106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4672" table:style-name="ce12">
            <text:p>1001754672</text:p>
          </table:table-cell>
          <table:table-cell office:value-type="float" office:value="72000" table:style-name="ce7">
            <text:p><text:s/>72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54672" table:style-name="ce12">
            <text:p>1001754672</text:p>
          </table:table-cell>
          <table:table-cell office:value-type="float" office:value="33934.800000000003" table:style-name="ce7">
            <text:p><text:s/>33,934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4746" table:style-name="ce12">
            <text:p>1001754746</text:p>
          </table:table-cell>
          <table:table-cell office:value-type="float" office:value="165955.94" table:style-name="ce7">
            <text:p><text:s/>165,955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17T00:00:00" table:style-name="ce9">
            <text:p>17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4746" table:style-name="ce12">
            <text:p>1001754746</text:p>
          </table:table-cell>
          <table:table-cell office:value-type="float" office:value="1340117.03" table:style-name="ce7">
            <text:p><text:s/>1,340,117.0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ORRISON &amp; FOERSTER (UK) LLP</text:p>
          </table:table-cell>
          <table:table-cell office:value-type="float" office:value="1001755287" table:style-name="ce12">
            <text:p>1001755287</text:p>
          </table:table-cell>
          <table:table-cell office:value-type="float" office:value="28151.93" table:style-name="ce7">
            <text:p><text:s/>28,151.9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</text:p>
          </table:table-cell>
          <table:table-cell office:value-type="float" office:value="1001755303" table:style-name="ce12">
            <text:p>1001755303</text:p>
          </table:table-cell>
          <table:table-cell office:value-type="float" office:value="26532.16" table:style-name="ce7">
            <text:p><text:s/>26,532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10">
            <text:p>20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5254" table:style-name="ce13">
            <text:p>1001755254</text:p>
          </table:table-cell>
          <table:table-cell office:value-type="float" office:value="72087.97" table:style-name="ce8">
            <text:p><text:s/>72,087.9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10">
            <text:p>20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5254" table:style-name="ce13">
            <text:p>1001755254</text:p>
          </table:table-cell>
          <table:table-cell office:value-type="float" office:value="33503.839999999997" table:style-name="ce8">
            <text:p><text:s/>33,503.8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10">
            <text:p>20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5254" table:style-name="ce13">
            <text:p>1001755254</text:p>
          </table:table-cell>
          <table:table-cell office:value-type="float" office:value="150001.25" table:style-name="ce8">
            <text:p><text:s/>150,001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10">
            <text:p>20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SCOTTISH POLICE AUTHORITY</text:p>
          </table:table-cell>
          <table:table-cell office:value-type="float" office:value="1001755312" table:style-name="ce13">
            <text:p>1001755312</text:p>
          </table:table-cell>
          <table:table-cell office:value-type="float" office:value="44277.13" table:style-name="ce8">
            <text:p><text:s/>44,277.1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09701" table:style-name="ce12">
            <text:p>7000009701</text:p>
          </table:table-cell>
          <table:table-cell office:value-type="float" office:value="247341.16" table:style-name="ce7">
            <text:p><text:s/>247,341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1755277" table:style-name="ce12">
            <text:p>1001755277</text:p>
          </table:table-cell>
          <table:table-cell office:value-type="float" office:value="81362.240000000005" table:style-name="ce7">
            <text:p><text:s/>81,362.2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LIX INTERNATIONAL LTD</text:p>
          </table:table-cell>
          <table:table-cell office:value-type="float" office:value="1001755277" table:style-name="ce12">
            <text:p>1001755277</text:p>
          </table:table-cell>
          <table:table-cell office:value-type="float" office:value="36000" table:style-name="ce7">
            <text:p><text:s/>3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-27270.5" table:style-name="ce7">
            <text:p>-27,270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0" table:style-name="ce12">
            <text:p>1001755260</text:p>
          </table:table-cell>
          <table:table-cell office:value-type="float" office:value="27000" table:style-name="ce7">
            <text:p><text:s/>27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0" table:style-name="ce12">
            <text:p>1001755260</text:p>
          </table:table-cell>
          <table:table-cell office:value-type="float" office:value="653796.47" table:style-name="ce7">
            <text:p><text:s/>653,796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0" table:style-name="ce12">
            <text:p>1001755260</text:p>
          </table:table-cell>
          <table:table-cell office:value-type="float" office:value="246251.1" table:style-name="ce7">
            <text:p><text:s/>246,251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0" table:style-name="ce12">
            <text:p>1001755260</text:p>
          </table:table-cell>
          <table:table-cell office:value-type="float" office:value="404073" table:style-name="ce7">
            <text:p><text:s/>404,07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1" table:style-name="ce12">
            <text:p>1001755261</text:p>
          </table:table-cell>
          <table:table-cell office:value-type="float" office:value="8000" table:style-name="ce7">
            <text:p><text:s/>8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1" table:style-name="ce12">
            <text:p>1001755261</text:p>
          </table:table-cell>
          <table:table-cell office:value-type="float" office:value="635748.88" table:style-name="ce7">
            <text:p><text:s/>635,748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1" table:style-name="ce12">
            <text:p>1001755261</text:p>
          </table:table-cell>
          <table:table-cell office:value-type="float" office:value="82685.34" table:style-name="ce7">
            <text:p><text:s/>82,685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1" table:style-name="ce12">
            <text:p>1001755261</text:p>
          </table:table-cell>
          <table:table-cell office:value-type="float" office:value="106684.58" table:style-name="ce7">
            <text:p><text:s/>106,684.5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LEARSPRINGS READY HOMES LTD</text:p>
          </table:table-cell>
          <table:table-cell office:value-type="float" office:value="1001755261" table:style-name="ce12">
            <text:p>1001755261</text:p>
          </table:table-cell>
          <table:table-cell office:value-type="float" office:value="32254.38" table:style-name="ce7">
            <text:p><text:s/>32,254.3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50312" table:style-name="ce12">
            <text:p>3000050312</text:p>
          </table:table-cell>
          <table:table-cell office:value-type="float" office:value="47355" table:style-name="ce7">
            <text:p><text:s/>47,35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ORTON HOUSING ASSOCIATION (G)</text:p>
          </table:table-cell>
          <table:table-cell office:value-type="float" office:value="1001755091" table:style-name="ce12">
            <text:p>1001755091</text:p>
          </table:table-cell>
          <table:table-cell office:value-type="float" office:value="173019" table:style-name="ce7">
            <text:p><text:s/>173,01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55092" table:style-name="ce12">
            <text:p>1001755092</text:p>
          </table:table-cell>
          <table:table-cell office:value-type="float" office:value="82604" table:style-name="ce7">
            <text:p><text:s/>82,6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21078" table:style-name="ce7">
            <text:p><text:s/>21,0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2042945.61" table:style-name="ce7">
            <text:p><text:s/>2,042,945.6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5675" table:style-name="ce7">
            <text:p><text:s/>15,67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10899.27" table:style-name="ce7">
            <text:p><text:s/>110,899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296729.53000000003" table:style-name="ce7">
            <text:p><text:s/>296,729.5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2979.07" table:style-name="ce7">
            <text:p><text:s/>12,979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140881.8799999999" table:style-name="ce7">
            <text:p><text:s/>1,140,881.8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4200.16" table:style-name="ce7">
            <text:p><text:s/>14,200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104033.92" table:style-name="ce7">
            <text:p><text:s/>104,033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55313" table:style-name="ce12">
            <text:p>1001755313</text:p>
          </table:table-cell>
          <table:table-cell office:value-type="float" office:value="221522.07" table:style-name="ce7">
            <text:p><text:s/>221,522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0T00:00:00" table:style-name="ce9">
            <text:p>20/07/2015</text:p>
          </table:table-cell>
          <table:table-cell office:value-type="string" table:style-name="ce1">
            <text:p>Interpreter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ERIFIED AB</text:p>
          </table:table-cell>
          <table:table-cell office:value-type="float" office:value="7000009699" table:style-name="ce12">
            <text:p>7000009699</text:p>
          </table:table-cell>
          <table:table-cell office:value-type="float" office:value="42745" table:style-name="ce7">
            <text:p><text:s/>42,74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IRMINGHAM CITY COUNCIL (G)</text:p>
          </table:table-cell>
          <table:table-cell office:value-type="float" office:value="1001755653" table:style-name="ce12">
            <text:p>1001755653</text:p>
          </table:table-cell>
          <table:table-cell office:value-type="float" office:value="27106.78" table:style-name="ce7">
            <text:p><text:s/>27,106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NCHESTER CITY COUNCIL (G)</text:p>
          </table:table-cell>
          <table:table-cell office:value-type="float" office:value="1001755656" table:style-name="ce12">
            <text:p>1001755656</text:p>
          </table:table-cell>
          <table:table-cell office:value-type="float" office:value="55300" table:style-name="ce7">
            <text:p><text:s/>55,3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TOCKTON ON TEES BOROUGH COUNCIL 1 (G)</text:p>
          </table:table-cell>
          <table:table-cell office:value-type="float" office:value="1001755661" table:style-name="ce12">
            <text:p>1001755661</text:p>
          </table:table-cell>
          <table:table-cell office:value-type="float" office:value="27188" table:style-name="ce7">
            <text:p><text:s/>27,18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755662" table:style-name="ce12">
            <text:p>1001755662</text:p>
          </table:table-cell>
          <table:table-cell office:value-type="float" office:value="33340" table:style-name="ce7">
            <text:p><text:s/>33,34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755663" table:style-name="ce12">
            <text:p>1001755663</text:p>
          </table:table-cell>
          <table:table-cell office:value-type="float" office:value="28348.97" table:style-name="ce7">
            <text:p><text:s/>28,348.9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1755664" table:style-name="ce12">
            <text:p>1001755664</text:p>
          </table:table-cell>
          <table:table-cell office:value-type="float" office:value="34313" table:style-name="ce7">
            <text:p><text:s/>34,31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1755664" table:style-name="ce12">
            <text:p>1001755664</text:p>
          </table:table-cell>
          <table:table-cell office:value-type="float" office:value="30495.54" table:style-name="ce7">
            <text:p><text:s/>30,495.5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1755665" table:style-name="ce12">
            <text:p>1001755665</text:p>
          </table:table-cell>
          <table:table-cell office:value-type="float" office:value="32587.57" table:style-name="ce7">
            <text:p><text:s/>32,587.5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50320" table:style-name="ce12">
            <text:p>3000050320</text:p>
          </table:table-cell>
          <table:table-cell office:value-type="float" office:value="607000" table:style-name="ce7">
            <text:p><text:s/>607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180984.11" table:style-name="ce8">
            <text:p><text:s/>180,984.1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146510.95000000001" table:style-name="ce8">
            <text:p><text:s/>146,510.9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247057.68" table:style-name="ce8">
            <text:p><text:s/>247,057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117964.22" table:style-name="ce8">
            <text:p><text:s/>117,964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837974.34" table:style-name="ce8">
            <text:p><text:s/>837,974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90587.15" table:style-name="ce8">
            <text:p><text:s/>90,587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137134.43" table:style-name="ce8">
            <text:p><text:s/>137,134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76788.28" table:style-name="ce8">
            <text:p><text:s/>76,788.2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5871" table:style-name="ce13">
            <text:p>1001755871</text:p>
          </table:table-cell>
          <table:table-cell office:value-type="float" office:value="43695.43" table:style-name="ce8">
            <text:p><text:s/>43,695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TREBLE 5 TREBLE 1 LTD</text:p>
          </table:table-cell>
          <table:table-cell office:value-type="float" office:value="1001755874" table:style-name="ce13">
            <text:p>1001755874</text:p>
          </table:table-cell>
          <table:table-cell office:value-type="float" office:value="36000" table:style-name="ce8">
            <text:p><text:s/>3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TREBLE 5 TREBLE 1 LTD</text:p>
          </table:table-cell>
          <table:table-cell office:value-type="float" office:value="1001755874" table:style-name="ce13">
            <text:p>1001755874</text:p>
          </table:table-cell>
          <table:table-cell office:value-type="float" office:value="34106.400000000001" table:style-name="ce8">
            <text:p><text:s/>34,106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755816" table:style-name="ce12">
            <text:p>1001755816</text:p>
          </table:table-cell>
          <table:table-cell office:value-type="float" office:value="47810.46" table:style-name="ce7">
            <text:p><text:s/>47,810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GIC MILESTONES LTD</text:p>
          </table:table-cell>
          <table:table-cell office:value-type="float" office:value="1001755844" table:style-name="ce12">
            <text:p>1001755844</text:p>
          </table:table-cell>
          <table:table-cell office:value-type="float" office:value="25230" table:style-name="ce7">
            <text:p><text:s/>25,23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Security Guard Services Other cos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55835" table:style-name="ce12">
            <text:p>1001755835</text:p>
          </table:table-cell>
          <table:table-cell office:value-type="float" office:value="28692.02" table:style-name="ce7">
            <text:p><text:s/>28,692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1T00:00:00" table:style-name="ce9">
            <text:p>21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UTH AYRSHIRE (G)</text:p>
          </table:table-cell>
          <table:table-cell office:value-type="float" office:value="1001755660" table:style-name="ce12">
            <text:p>1001755660</text:p>
          </table:table-cell>
          <table:table-cell office:value-type="float" office:value="55910" table:style-name="ce7">
            <text:p><text:s/>55,9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56143" table:style-name="ce12">
            <text:p>1001756143</text:p>
          </table:table-cell>
          <table:table-cell office:value-type="float" office:value="150000" table:style-name="ce7">
            <text:p><text:s/>15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56143" table:style-name="ce12">
            <text:p>1001756143</text:p>
          </table:table-cell>
          <table:table-cell office:value-type="float" office:value="160293" table:style-name="ce7">
            <text:p><text:s/>160,29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56143" table:style-name="ce12">
            <text:p>1001756143</text:p>
          </table:table-cell>
          <table:table-cell office:value-type="float" office:value="750000" table:style-name="ce7">
            <text:p><text:s/>75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56148" table:style-name="ce12">
            <text:p>1001756148</text:p>
          </table:table-cell>
          <table:table-cell office:value-type="float" office:value="67458" table:style-name="ce7">
            <text:p><text:s/>67,45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56148" table:style-name="ce12">
            <text:p>1001756148</text:p>
          </table:table-cell>
          <table:table-cell office:value-type="float" office:value="109150" table:style-name="ce7">
            <text:p><text:s/>109,1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56148" table:style-name="ce12">
            <text:p>1001756148</text:p>
          </table:table-cell>
          <table:table-cell office:value-type="float" office:value="56979" table:style-name="ce7">
            <text:p><text:s/>56,97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56152" table:style-name="ce12">
            <text:p>1001756152</text:p>
          </table:table-cell>
          <table:table-cell office:value-type="float" office:value="49063" table:style-name="ce7">
            <text:p><text:s/>49,06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56152" table:style-name="ce12">
            <text:p>1001756152</text:p>
          </table:table-cell>
          <table:table-cell office:value-type="float" office:value="303025" table:style-name="ce7">
            <text:p><text:s/>303,02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56152" table:style-name="ce12">
            <text:p>1001756152</text:p>
          </table:table-cell>
          <table:table-cell office:value-type="float" office:value="108834" table:style-name="ce7">
            <text:p><text:s/>108,83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56155" table:style-name="ce12">
            <text:p>1001756155</text:p>
          </table:table-cell>
          <table:table-cell office:value-type="float" office:value="190000" table:style-name="ce7">
            <text:p><text:s/>19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56155" table:style-name="ce12">
            <text:p>1001756155</text:p>
          </table:table-cell>
          <table:table-cell office:value-type="float" office:value="75000" table:style-name="ce7">
            <text:p><text:s/>75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460050" table:style-name="ce7">
            <text:p><text:s/>460,0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1715261.77" table:style-name="ce7">
            <text:p><text:s/>1,715,261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51297.06" table:style-name="ce7">
            <text:p><text:s/>51,297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42650" table:style-name="ce7">
            <text:p><text:s/>42,6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277379" table:style-name="ce7">
            <text:p><text:s/>277,37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56161" table:style-name="ce12">
            <text:p>1001756161</text:p>
          </table:table-cell>
          <table:table-cell office:value-type="float" office:value="36941" table:style-name="ce7">
            <text:p><text:s/>36,94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56166" table:style-name="ce12">
            <text:p>1001756166</text:p>
          </table:table-cell>
          <table:table-cell office:value-type="float" office:value="331087" table:style-name="ce7">
            <text:p><text:s/>331,08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56166" table:style-name="ce12">
            <text:p>1001756166</text:p>
          </table:table-cell>
          <table:table-cell office:value-type="float" office:value="1122286.6000000001" table:style-name="ce7">
            <text:p><text:s/>1,122,286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56166" table:style-name="ce12">
            <text:p>1001756166</text:p>
          </table:table-cell>
          <table:table-cell office:value-type="float" office:value="91872.91" table:style-name="ce7">
            <text:p><text:s/>91,872.9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56167" table:style-name="ce12">
            <text:p>1001756167</text:p>
          </table:table-cell>
          <table:table-cell office:value-type="float" office:value="77104" table:style-name="ce7">
            <text:p><text:s/>77,10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56169" table:style-name="ce12">
            <text:p>1001756169</text:p>
          </table:table-cell>
          <table:table-cell office:value-type="float" office:value="34600" table:style-name="ce7">
            <text:p><text:s/>34,6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100000" table:style-name="ce7">
            <text:p><text:s/>10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823902" table:style-name="ce7">
            <text:p><text:s/>823,90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47056" table:style-name="ce7">
            <text:p><text:s/>47,05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80000" table:style-name="ce7">
            <text:p><text:s/>8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156312" table:style-name="ce7">
            <text:p><text:s/>156,31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56170" table:style-name="ce12">
            <text:p>1001756170</text:p>
          </table:table-cell>
          <table:table-cell office:value-type="float" office:value="40612" table:style-name="ce7">
            <text:p><text:s/>40,61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56171" table:style-name="ce12">
            <text:p>1001756171</text:p>
          </table:table-cell>
          <table:table-cell office:value-type="float" office:value="199489" table:style-name="ce7">
            <text:p><text:s/>199,4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56172" table:style-name="ce12">
            <text:p>1001756172</text:p>
          </table:table-cell>
          <table:table-cell office:value-type="float" office:value="343898" table:style-name="ce7">
            <text:p><text:s/>343,89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56172" table:style-name="ce12">
            <text:p>1001756172</text:p>
          </table:table-cell>
          <table:table-cell office:value-type="float" office:value="48977" table:style-name="ce7">
            <text:p><text:s/>48,97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56172" table:style-name="ce12">
            <text:p>1001756172</text:p>
          </table:table-cell>
          <table:table-cell office:value-type="float" office:value="413250" table:style-name="ce7">
            <text:p><text:s/>413,2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56173" table:style-name="ce12">
            <text:p>1001756173</text:p>
          </table:table-cell>
          <table:table-cell office:value-type="float" office:value="185396" table:style-name="ce7">
            <text:p><text:s/>185,39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56173" table:style-name="ce12">
            <text:p>1001756173</text:p>
          </table:table-cell>
          <table:table-cell office:value-type="float" office:value="25343" table:style-name="ce7">
            <text:p><text:s/>25,34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56175" table:style-name="ce12">
            <text:p>1001756175</text:p>
          </table:table-cell>
          <table:table-cell office:value-type="float" office:value="167489" table:style-name="ce7">
            <text:p><text:s/>167,4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56176" table:style-name="ce12">
            <text:p>1001756176</text:p>
          </table:table-cell>
          <table:table-cell office:value-type="float" office:value="69670.44" table:style-name="ce7">
            <text:p><text:s/>69,670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56177" table:style-name="ce12">
            <text:p>1001756177</text:p>
          </table:table-cell>
          <table:table-cell office:value-type="float" office:value="91400" table:style-name="ce7">
            <text:p><text:s/>91,4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56178" table:style-name="ce12">
            <text:p>1001756178</text:p>
          </table:table-cell>
          <table:table-cell office:value-type="float" office:value="308600" table:style-name="ce7">
            <text:p><text:s/>308,6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56178" table:style-name="ce12">
            <text:p>1001756178</text:p>
          </table:table-cell>
          <table:table-cell office:value-type="float" office:value="31125.360000000001" table:style-name="ce7">
            <text:p><text:s/>31,125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56179" table:style-name="ce12">
            <text:p>1001756179</text:p>
          </table:table-cell>
          <table:table-cell office:value-type="float" office:value="94980" table:style-name="ce7">
            <text:p><text:s/>94,9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56180" table:style-name="ce12">
            <text:p>1001756180</text:p>
          </table:table-cell>
          <table:table-cell office:value-type="float" office:value="709116" table:style-name="ce7">
            <text:p><text:s/>709,11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56180" table:style-name="ce12">
            <text:p>1001756180</text:p>
          </table:table-cell>
          <table:table-cell office:value-type="float" office:value="128160" table:style-name="ce7">
            <text:p><text:s/>128,16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466000" table:style-name="ce7">
            <text:p><text:s/>46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408000" table:style-name="ce7">
            <text:p><text:s/>408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746480" table:style-name="ce7">
            <text:p><text:s/>746,4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73500" table:style-name="ce7">
            <text:p><text:s/>73,5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280480" table:style-name="ce7">
            <text:p><text:s/>280,4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82320" table:style-name="ce7">
            <text:p><text:s/>82,32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450000" table:style-name="ce7">
            <text:p><text:s/>45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56181" table:style-name="ce12">
            <text:p>1001756181</text:p>
          </table:table-cell>
          <table:table-cell office:value-type="float" office:value="207800" table:style-name="ce7">
            <text:p><text:s/>207,8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56182" table:style-name="ce12">
            <text:p>1001756182</text:p>
          </table:table-cell>
          <table:table-cell office:value-type="float" office:value="1190000" table:style-name="ce7">
            <text:p><text:s/>1,19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56183" table:style-name="ce12">
            <text:p>1001756183</text:p>
          </table:table-cell>
          <table:table-cell office:value-type="float" office:value="82736.89" table:style-name="ce7">
            <text:p><text:s/>82,736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56184" table:style-name="ce12">
            <text:p>1001756184</text:p>
          </table:table-cell>
          <table:table-cell office:value-type="float" office:value="51821" table:style-name="ce7">
            <text:p><text:s/>51,82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56184" table:style-name="ce12">
            <text:p>1001756184</text:p>
          </table:table-cell>
          <table:table-cell office:value-type="float" office:value="31942" table:style-name="ce7">
            <text:p><text:s/>31,94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56184" table:style-name="ce12">
            <text:p>1001756184</text:p>
          </table:table-cell>
          <table:table-cell office:value-type="float" office:value="38292" table:style-name="ce7">
            <text:p><text:s/>38,29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56185" table:style-name="ce12">
            <text:p>1001756185</text:p>
          </table:table-cell>
          <table:table-cell office:value-type="float" office:value="1212336" table:style-name="ce7">
            <text:p><text:s/>1,212,33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756185" table:style-name="ce12">
            <text:p>1001756185</text:p>
          </table:table-cell>
          <table:table-cell office:value-type="float" office:value="133952" table:style-name="ce7">
            <text:p><text:s/>133,952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56186" table:style-name="ce12">
            <text:p>1001756186</text:p>
          </table:table-cell>
          <table:table-cell office:value-type="float" office:value="205917" table:style-name="ce7">
            <text:p><text:s/>205,91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56187" table:style-name="ce12">
            <text:p>1001756187</text:p>
          </table:table-cell>
          <table:table-cell office:value-type="float" office:value="492370" table:style-name="ce7">
            <text:p><text:s/>492,3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56187" table:style-name="ce12">
            <text:p>1001756187</text:p>
          </table:table-cell>
          <table:table-cell office:value-type="float" office:value="1419719" table:style-name="ce7">
            <text:p><text:s/>1,419,71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56187" table:style-name="ce12">
            <text:p>1001756187</text:p>
          </table:table-cell>
          <table:table-cell office:value-type="float" office:value="82300" table:style-name="ce7">
            <text:p><text:s/>82,3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56194" table:style-name="ce12">
            <text:p>1001756194</text:p>
          </table:table-cell>
          <table:table-cell office:value-type="float" office:value="51375" table:style-name="ce7">
            <text:p><text:s/>51,37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56194" table:style-name="ce12">
            <text:p>1001756194</text:p>
          </table:table-cell>
          <table:table-cell office:value-type="float" office:value="76000" table:style-name="ce7">
            <text:p><text:s/>7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56197" table:style-name="ce12">
            <text:p>1001756197</text:p>
          </table:table-cell>
          <table:table-cell office:value-type="float" office:value="36289" table:style-name="ce7">
            <text:p><text:s/>36,2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56197" table:style-name="ce12">
            <text:p>1001756197</text:p>
          </table:table-cell>
          <table:table-cell office:value-type="float" office:value="267547" table:style-name="ce7">
            <text:p><text:s/>267,54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56197" table:style-name="ce12">
            <text:p>1001756197</text:p>
          </table:table-cell>
          <table:table-cell office:value-type="float" office:value="216000" table:style-name="ce7">
            <text:p><text:s/>216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10">
            <text:p>22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6383" table:style-name="ce13">
            <text:p>1001756383</text:p>
          </table:table-cell>
          <table:table-cell office:value-type="float" office:value="174990" table:style-name="ce8">
            <text:p><text:s/>174,99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10">
            <text:p>22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6383" table:style-name="ce13">
            <text:p>1001756383</text:p>
          </table:table-cell>
          <table:table-cell office:value-type="float" office:value="64859.94" table:style-name="ce8">
            <text:p><text:s/>64,859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INMAKER SOLUTIONS LTD</text:p>
          </table:table-cell>
          <table:table-cell office:value-type="float" office:value="1001756440" table:style-name="ce12">
            <text:p>1001756440</text:p>
          </table:table-cell>
          <table:table-cell office:value-type="float" office:value="23940" table:style-name="ce7">
            <text:p><text:s/>23,940.00<text:s/>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NTINEL MARINE LTD</text:p>
          </table:table-cell>
          <table:table-cell office:value-type="float" office:value="1001756447" table:style-name="ce12">
            <text:p>1001756447</text:p>
          </table:table-cell>
          <table:table-cell office:value-type="float" office:value="49000" table:style-name="ce7">
            <text:p><text:s/>49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HANET DISTRICT COUNCIL</text:p>
          </table:table-cell>
          <table:table-cell office:value-type="float" office:value="1001756456" table:style-name="ce12">
            <text:p>1001756456</text:p>
          </table:table-cell>
          <table:table-cell office:value-type="float" office:value="32290" table:style-name="ce7">
            <text:p><text:s/>32,29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1756144" table:style-name="ce12">
            <text:p>1001756144</text:p>
          </table:table-cell>
          <table:table-cell office:value-type="float" office:value="96123" table:style-name="ce7">
            <text:p><text:s/>96,12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1756145" table:style-name="ce12">
            <text:p>1001756145</text:p>
          </table:table-cell>
          <table:table-cell office:value-type="float" office:value="98455" table:style-name="ce7">
            <text:p><text:s/>98,45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1756146" table:style-name="ce12">
            <text:p>1001756146</text:p>
          </table:table-cell>
          <table:table-cell office:value-type="float" office:value="101797" table:style-name="ce7">
            <text:p><text:s/>101,79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756147" table:style-name="ce12">
            <text:p>1001756147</text:p>
          </table:table-cell>
          <table:table-cell office:value-type="float" office:value="126955" table:style-name="ce7">
            <text:p><text:s/>126,95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1756149" table:style-name="ce12">
            <text:p>1001756149</text:p>
          </table:table-cell>
          <table:table-cell office:value-type="float" office:value="27765" table:style-name="ce7">
            <text:p><text:s/>27,76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1756151" table:style-name="ce12">
            <text:p>1001756151</text:p>
          </table:table-cell>
          <table:table-cell office:value-type="float" office:value="56471" table:style-name="ce7">
            <text:p><text:s/>56,47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ERBY CITY COUNCIL1 (G)</text:p>
          </table:table-cell>
          <table:table-cell office:value-type="float" office:value="1001756153" table:style-name="ce12">
            <text:p>1001756153</text:p>
          </table:table-cell>
          <table:table-cell office:value-type="float" office:value="30388" table:style-name="ce7">
            <text:p><text:s/>30,38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1756154" table:style-name="ce12">
            <text:p>1001756154</text:p>
          </table:table-cell>
          <table:table-cell office:value-type="float" office:value="39121" table:style-name="ce7">
            <text:p><text:s/>39,12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1756156" table:style-name="ce12">
            <text:p>1001756156</text:p>
          </table:table-cell>
          <table:table-cell office:value-type="float" office:value="615438" table:style-name="ce7">
            <text:p><text:s/>615,43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24" table:style-name="ce12">
            <text:p>3000050324</text:p>
          </table:table-cell>
          <table:table-cell office:value-type="float" office:value="228812.98" table:style-name="ce7">
            <text:p><text:s/>228,812.9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24" table:style-name="ce12">
            <text:p>3000050324</text:p>
          </table:table-cell>
          <table:table-cell office:value-type="float" office:value="257557.5" table:style-name="ce7">
            <text:p><text:s/>257,557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756157" table:style-name="ce12">
            <text:p>1001756157</text:p>
          </table:table-cell>
          <table:table-cell office:value-type="float" office:value="188666" table:style-name="ce7">
            <text:p><text:s/>188,66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56415" table:style-name="ce12">
            <text:p>1001756415</text:p>
          </table:table-cell>
          <table:table-cell office:value-type="float" office:value="148473.60000000001" table:style-name="ce7">
            <text:p><text:s/>148,473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756158" table:style-name="ce12">
            <text:p>1001756158</text:p>
          </table:table-cell>
          <table:table-cell office:value-type="float" office:value="70421" table:style-name="ce7">
            <text:p><text:s/>70,42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756159" table:style-name="ce12">
            <text:p>1001756159</text:p>
          </table:table-cell>
          <table:table-cell office:value-type="float" office:value="222091" table:style-name="ce7">
            <text:p><text:s/>222,09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1756160" table:style-name="ce12">
            <text:p>1001756160</text:p>
          </table:table-cell>
          <table:table-cell office:value-type="float" office:value="75484" table:style-name="ce7">
            <text:p><text:s/>75,48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1756162" table:style-name="ce12">
            <text:p>1001756162</text:p>
          </table:table-cell>
          <table:table-cell office:value-type="float" office:value="61350" table:style-name="ce7">
            <text:p><text:s/>61,35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756163" table:style-name="ce12">
            <text:p>1001756163</text:p>
          </table:table-cell>
          <table:table-cell office:value-type="float" office:value="415325" table:style-name="ce7">
            <text:p><text:s/>415,32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1756164" table:style-name="ce12">
            <text:p>1001756164</text:p>
          </table:table-cell>
          <table:table-cell office:value-type="float" office:value="60735" table:style-name="ce7">
            <text:p><text:s/>60,73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756165" table:style-name="ce12">
            <text:p>1001756165</text:p>
          </table:table-cell>
          <table:table-cell office:value-type="float" office:value="122251" table:style-name="ce7">
            <text:p><text:s/>122,25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0328" table:style-name="ce12">
            <text:p>3000050328</text:p>
          </table:table-cell>
          <table:table-cell office:value-type="float" office:value="310110" table:style-name="ce7">
            <text:p><text:s/>310,1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1756174" table:style-name="ce12">
            <text:p>1001756174</text:p>
          </table:table-cell>
          <table:table-cell office:value-type="float" office:value="117243" table:style-name="ce7">
            <text:p><text:s/>117,243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756190" table:style-name="ce12">
            <text:p>1001756190</text:p>
          </table:table-cell>
          <table:table-cell office:value-type="float" office:value="176985" table:style-name="ce7">
            <text:p><text:s/>176,985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756192" table:style-name="ce12">
            <text:p>1001756192</text:p>
          </table:table-cell>
          <table:table-cell office:value-type="float" office:value="141589" table:style-name="ce7">
            <text:p><text:s/>141,589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1756193" table:style-name="ce12">
            <text:p>1001756193</text:p>
          </table:table-cell>
          <table:table-cell office:value-type="float" office:value="192794" table:style-name="ce7">
            <text:p><text:s/>192,794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1756195" table:style-name="ce12">
            <text:p>1001756195</text:p>
          </table:table-cell>
          <table:table-cell office:value-type="float" office:value="273027" table:style-name="ce7">
            <text:p><text:s/>273,02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2T00:00:00" table:style-name="ce9">
            <text:p>22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756196" table:style-name="ce12">
            <text:p>1001756196</text:p>
          </table:table-cell>
          <table:table-cell office:value-type="float" office:value="188278" table:style-name="ce7">
            <text:p><text:s/>188,2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56891" table:style-name="ce12">
            <text:p>1001756891</text:p>
          </table:table-cell>
          <table:table-cell office:value-type="float" office:value="972732.78" table:style-name="ce7">
            <text:p><text:s/>972,732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56889" table:style-name="ce12">
            <text:p>1001756889</text:p>
          </table:table-cell>
          <table:table-cell office:value-type="float" office:value="102503.36" table:style-name="ce7">
            <text:p><text:s/>102,503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Laboratory &amp; Scientific Equip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756908" table:style-name="ce12">
            <text:p>1001756908</text:p>
          </table:table-cell>
          <table:table-cell office:value-type="float" office:value="41042.89" table:style-name="ce7">
            <text:p><text:s/>41,042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1756727" table:style-name="ce12">
            <text:p>1001756727</text:p>
          </table:table-cell>
          <table:table-cell office:value-type="float" office:value="29548.43" table:style-name="ce7">
            <text:p><text:s/>29,548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EFUGE (G)</text:p>
          </table:table-cell>
          <table:table-cell office:value-type="float" office:value="1001756730" table:style-name="ce12">
            <text:p>1001756730</text:p>
          </table:table-cell>
          <table:table-cell office:value-type="float" office:value="40000" table:style-name="ce7">
            <text:p><text:s/>40,0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756953" table:style-name="ce13">
            <text:p>1001756953</text:p>
          </table:table-cell>
          <table:table-cell office:value-type="float" office:value="30978.45" table:style-name="ce8">
            <text:p><text:s/>30,978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56959" table:style-name="ce13">
            <text:p>1001756959</text:p>
          </table:table-cell>
          <table:table-cell office:value-type="float" office:value="17435.36" table:style-name="ce8">
            <text:p><text:s/>17,435.3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56959" table:style-name="ce13">
            <text:p>1001756959</text:p>
          </table:table-cell>
          <table:table-cell office:value-type="float" office:value="9503.44" table:style-name="ce8">
            <text:p><text:s/>9,503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56959" table:style-name="ce13">
            <text:p>1001756959</text:p>
          </table:table-cell>
          <table:table-cell office:value-type="float" office:value="27856.2" table:style-name="ce8">
            <text:p><text:s/>27,856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3">
            <text:p>HOPG Contracted Out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56877" table:style-name="ce13">
            <text:p>1001756877</text:p>
          </table:table-cell>
          <table:table-cell office:value-type="float" office:value="158609.52000000002" table:style-name="ce8">
            <text:p><text:s/>158,609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756921" table:style-name="ce13">
            <text:p>1001756921</text:p>
          </table:table-cell>
          <table:table-cell office:value-type="float" office:value="84586" table:style-name="ce8">
            <text:p><text:s/>84,586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53295.199999999997" table:style-name="ce7">
            <text:p><text:s/>53,295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78915.600000000006" table:style-name="ce7">
            <text:p><text:s/>78,91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65084.69" table:style-name="ce7">
            <text:p><text:s/>65,084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36903.25" table:style-name="ce7">
            <text:p><text:s/>36,903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53295.199999999997" table:style-name="ce7">
            <text:p><text:s/>53,295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78915.600000000006" table:style-name="ce7">
            <text:p><text:s/>78,91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65084.69" table:style-name="ce7">
            <text:p><text:s/>65,084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38877.14" table:style-name="ce7">
            <text:p><text:s/>38,877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53295.199999999997" table:style-name="ce7">
            <text:p><text:s/>53,295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78915.600000000006" table:style-name="ce7">
            <text:p><text:s/>78,91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65084.69" table:style-name="ce7">
            <text:p><text:s/>65,084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50331" table:style-name="ce12">
            <text:p>3000050331</text:p>
          </table:table-cell>
          <table:table-cell office:value-type="float" office:value="47005.08" table:style-name="ce7">
            <text:p><text:s/>47,005.0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56896" table:style-name="ce12">
            <text:p>1001756896</text:p>
          </table:table-cell>
          <table:table-cell office:value-type="float" office:value="50400" table:style-name="ce7">
            <text:p><text:s/>50,4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50332" table:style-name="ce12">
            <text:p>3000050332</text:p>
          </table:table-cell>
          <table:table-cell office:value-type="float" office:value="101138.46" table:style-name="ce7">
            <text:p><text:s/>101,138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868744.56" table:style-name="ce7">
            <text:p><text:s/>868,744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2106912.87" table:style-name="ce7">
            <text:p><text:s/>2,106,912.8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60637.369999999995" table:style-name="ce7">
            <text:p><text:s/>60,637.3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74508.490000000005" table:style-name="ce7">
            <text:p><text:s/>74,508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293248.03000000003" table:style-name="ce7">
            <text:p><text:s/>293,248.0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484152.77" table:style-name="ce7">
            <text:p><text:s/>484,152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23351.55" table:style-name="ce7">
            <text:p><text:s/>23,351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72053.91" table:style-name="ce7">
            <text:p><text:s/>72,053.9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19301.66" table:style-name="ce7">
            <text:p><text:s/>19,301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3" table:style-name="ce12">
            <text:p>3000050333</text:p>
          </table:table-cell>
          <table:table-cell office:value-type="float" office:value="11334.94" table:style-name="ce7">
            <text:p><text:s/>11,334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HORTON HOUSING ASSOCIATION (G)</text:p>
          </table:table-cell>
          <table:table-cell office:value-type="float" office:value="1001756724" table:style-name="ce12">
            <text:p>1001756724</text:p>
          </table:table-cell>
          <table:table-cell office:value-type="float" office:value="29061.96" table:style-name="ce7">
            <text:p><text:s/>29,061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ECURITY SERVICES GROUP</text:p>
          </table:table-cell>
          <table:table-cell office:value-type="float" office:value="3000050335" table:style-name="ce12">
            <text:p>3000050335</text:p>
          </table:table-cell>
          <table:table-cell office:value-type="float" office:value="150279.64000000001" table:style-name="ce7">
            <text:p><text:s/>150,279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ITEL UK LTD</text:p>
          </table:table-cell>
          <table:table-cell office:value-type="float" office:value="1001756942" table:style-name="ce12">
            <text:p>1001756942</text:p>
          </table:table-cell>
          <table:table-cell office:value-type="float" office:value="83364.66" table:style-name="ce7">
            <text:p><text:s/>83,364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6949" table:style-name="ce12">
            <text:p>1001756949</text:p>
          </table:table-cell>
          <table:table-cell office:value-type="float" office:value="-3884955.4699999997" table:style-name="ce7">
            <text:p>-3,884,955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6949" table:style-name="ce12">
            <text:p>1001756949</text:p>
          </table:table-cell>
          <table:table-cell office:value-type="float" office:value="3850388.19" table:style-name="ce7">
            <text:p><text:s/>3,850,388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6949" table:style-name="ce12">
            <text:p>1001756949</text:p>
          </table:table-cell>
          <table:table-cell office:value-type="float" office:value="676298.64" table:style-name="ce7">
            <text:p><text:s/>676,298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9716" table:style-name="ce12">
            <text:p>7000009716</text:p>
          </table:table-cell>
          <table:table-cell office:value-type="float" office:value="4722991.1399999997" table:style-name="ce7">
            <text:p><text:s/>4,722,991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9716" table:style-name="ce12">
            <text:p>7000009716</text:p>
          </table:table-cell>
          <table:table-cell office:value-type="float" office:value="100587.45" table:style-name="ce7">
            <text:p><text:s/>100,587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CPO (G)</text:p>
          </table:table-cell>
          <table:table-cell office:value-type="float" office:value="1001757234" table:style-name="ce12">
            <text:p>1001757234</text:p>
          </table:table-cell>
          <table:table-cell office:value-type="float" office:value="185637.89" table:style-name="ce7">
            <text:p><text:s/>185,637.8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57378" table:style-name="ce12">
            <text:p>1001757378</text:p>
          </table:table-cell>
          <table:table-cell office:value-type="float" office:value="28477.200000000001" table:style-name="ce7">
            <text:p><text:s/>28,477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NDON BOROUGH OF LAMBETH</text:p>
          </table:table-cell>
          <table:table-cell office:value-type="float" office:value="1001757484" table:style-name="ce12">
            <text:p>1001757484</text:p>
          </table:table-cell>
          <table:table-cell office:value-type="float" office:value="35910" table:style-name="ce7">
            <text:p><text:s/>35,9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10">
            <text:p>24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POLICE &amp; CRIME COMMISIONER FOR THAMES VALLEY</text:p>
          </table:table-cell>
          <table:table-cell office:value-type="float" office:value="1001757508" table:style-name="ce13">
            <text:p>1001757508</text:p>
          </table:table-cell>
          <table:table-cell office:value-type="float" office:value="27844.54" table:style-name="ce8">
            <text:p><text:s/>27,844.5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10">
            <text:p>24/07/2015</text:p>
          </table:table-cell>
          <table:table-cell office:value-type="string" table:style-name="ce3">
            <text:p>HOPG Contracted Out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5392" table:style-name="ce13">
            <text:p>6200055392</text:p>
          </table:table-cell>
          <table:table-cell office:value-type="float" office:value="-30451.42" table:style-name="ce8">
            <text:p>-30,451.4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10">
            <text:p>24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7437" table:style-name="ce13">
            <text:p>1001757437</text:p>
          </table:table-cell>
          <table:table-cell office:value-type="float" office:value="62218.64" table:style-name="ce8">
            <text:p><text:s/>62,218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10">
            <text:p>24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7437" table:style-name="ce13">
            <text:p>1001757437</text:p>
          </table:table-cell>
          <table:table-cell office:value-type="float" office:value="40284.65" table:style-name="ce8">
            <text:p><text:s/>40,284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7432" table:style-name="ce12">
            <text:p>1001757432</text:p>
          </table:table-cell>
          <table:table-cell office:value-type="float" office:value="291010.08" table:style-name="ce7">
            <text:p><text:s/>291,010.0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57432" table:style-name="ce12">
            <text:p>1001757432</text:p>
          </table:table-cell>
          <table:table-cell office:value-type="float" office:value="371031.32" table:style-name="ce7">
            <text:p><text:s/>371,031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57465" table:style-name="ce12">
            <text:p>1001757465</text:p>
          </table:table-cell>
          <table:table-cell office:value-type="float" office:value="39282.28" table:style-name="ce7">
            <text:p><text:s/>39,282.2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36" table:style-name="ce12">
            <text:p>3000050336</text:p>
          </table:table-cell>
          <table:table-cell office:value-type="float" office:value="218480" table:style-name="ce7">
            <text:p><text:s/>218,4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6300000218" table:style-name="ce12">
            <text:p>6300000218</text:p>
          </table:table-cell>
          <table:table-cell office:value-type="float" office:value="-254004.64" table:style-name="ce7">
            <text:p>-254,004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6300000218" table:style-name="ce12">
            <text:p>6300000218</text:p>
          </table:table-cell>
          <table:table-cell office:value-type="float" office:value="78573.64" table:style-name="ce7">
            <text:p><text:s/>78,573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6300000218" table:style-name="ce12">
            <text:p>6300000218</text:p>
          </table:table-cell>
          <table:table-cell office:value-type="float" office:value="210517.2" table:style-name="ce7">
            <text:p><text:s/>210,517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7523" table:style-name="ce12">
            <text:p>1001757523</text:p>
          </table:table-cell>
          <table:table-cell office:value-type="float" office:value="1326952.1200000001" table:style-name="ce7">
            <text:p><text:s/>1,326,952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57523" table:style-name="ce12">
            <text:p>1001757523</text:p>
          </table:table-cell>
          <table:table-cell office:value-type="float" office:value="163564.68" table:style-name="ce7">
            <text:p><text:s/>163,564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7T00:00:00" table:style-name="ce9">
            <text:p>27/07/2015</text:p>
          </table:table-cell>
          <table:table-cell office:value-type="string" table:style-name="ce1">
            <text:p>HOPG FM Contrac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58086" table:style-name="ce12">
            <text:p>1001758086</text:p>
          </table:table-cell>
          <table:table-cell office:value-type="float" office:value="399800.81999999995" table:style-name="ce7">
            <text:p><text:s/>399,800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7T00:00:00" table:style-name="ce9">
            <text:p>27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758074" table:style-name="ce12">
            <text:p>1001758074</text:p>
          </table:table-cell>
          <table:table-cell office:value-type="float" office:value="68931" table:style-name="ce7">
            <text:p><text:s/>68,931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7T00:00:00" table:style-name="ce9">
            <text:p>27/07/2015</text:p>
          </table:table-cell>
          <table:table-cell office:value-type="string" table:style-name="ce1">
            <text:p>IT, TelecommsHardware Serv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CO SERVICES</text:p>
          </table:table-cell>
          <table:table-cell office:value-type="float" office:value="3000050341" table:style-name="ce12">
            <text:p>3000050341</text:p>
          </table:table-cell>
          <table:table-cell office:value-type="float" office:value="45806.400000000001" table:style-name="ce7">
            <text:p><text:s/>45,806.4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7T00:00:00" table:style-name="ce9">
            <text:p>27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1757874" table:style-name="ce12">
            <text:p>1001757874</text:p>
          </table:table-cell>
          <table:table-cell office:value-type="float" office:value="153911" table:style-name="ce7">
            <text:p><text:s/>153,911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0348" table:style-name="ce12">
            <text:p>3000050348</text:p>
          </table:table-cell>
          <table:table-cell office:value-type="float" office:value="31931.82" table:style-name="ce7">
            <text:p><text:s/>31,931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8609" table:style-name="ce12">
            <text:p>1001758609</text:p>
          </table:table-cell>
          <table:table-cell office:value-type="float" office:value="78007" table:style-name="ce7">
            <text:p><text:s/>78,007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8609" table:style-name="ce12">
            <text:p>1001758609</text:p>
          </table:table-cell>
          <table:table-cell office:value-type="float" office:value="13049" table:style-name="ce7">
            <text:p><text:s/>13,049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58609" table:style-name="ce12">
            <text:p>1001758609</text:p>
          </table:table-cell>
          <table:table-cell office:value-type="float" office:value="335499.59999999998" table:style-name="ce7">
            <text:p><text:s/>335,499.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Laboratory &amp; Scientific Equip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MORPHO DETECTION GERMANY GMBH</text:p>
          </table:table-cell>
          <table:table-cell office:value-type="float" office:value="7000009729" table:style-name="ce12">
            <text:p>7000009729</text:p>
          </table:table-cell>
          <table:table-cell office:value-type="float" office:value="15260.7" table:style-name="ce7">
            <text:p><text:s/>15,260.70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Laboratory &amp; Scientific Equip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MORPHO DETECTION GERMANY GMBH</text:p>
          </table:table-cell>
          <table:table-cell office:value-type="float" office:value="7000009729" table:style-name="ce12">
            <text:p>7000009729</text:p>
          </table:table-cell>
          <table:table-cell office:value-type="float" office:value="14018.55" table:style-name="ce7">
            <text:p><text:s/>14,018.55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58619" table:style-name="ce13">
            <text:p>1001758619</text:p>
          </table:table-cell>
          <table:table-cell office:value-type="float" office:value="362502.72" table:style-name="ce8">
            <text:p><text:s/>362,502.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58619" table:style-name="ce13">
            <text:p>1001758619</text:p>
          </table:table-cell>
          <table:table-cell office:value-type="float" office:value="50638.86" table:style-name="ce8">
            <text:p><text:s/>50,638.8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58619" table:style-name="ce13">
            <text:p>1001758619</text:p>
          </table:table-cell>
          <table:table-cell office:value-type="float" office:value="68812.02" table:style-name="ce8">
            <text:p><text:s/>68,812.0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58619" table:style-name="ce13">
            <text:p>1001758619</text:p>
          </table:table-cell>
          <table:table-cell office:value-type="float" office:value="435042.16000000003" table:style-name="ce8">
            <text:p><text:s/>435,042.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58619" table:style-name="ce13">
            <text:p>1001758619</text:p>
          </table:table-cell>
          <table:table-cell office:value-type="float" office:value="1005527.39" table:style-name="ce8">
            <text:p><text:s/>1,005,527.3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SERCO LTD</text:p>
          </table:table-cell>
          <table:table-cell office:value-type="float" office:value="1001758675" table:style-name="ce13">
            <text:p>1001758675</text:p>
          </table:table-cell>
          <table:table-cell office:value-type="float" office:value="840638.86" table:style-name="ce8">
            <text:p><text:s/>840,638.8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SERCO LTD</text:p>
          </table:table-cell>
          <table:table-cell office:value-type="float" office:value="1001758675" table:style-name="ce13">
            <text:p>1001758675</text:p>
          </table:table-cell>
          <table:table-cell office:value-type="float" office:value="46737.539999999994" table:style-name="ce8">
            <text:p><text:s/>46,737.5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329082.8" table:style-name="ce8">
            <text:p><text:s/>329,082.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49951.340000000004" table:style-name="ce8">
            <text:p><text:s/>49,951.3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221421.05000000002" table:style-name="ce8">
            <text:p><text:s/>221,421.0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173032.41999999998" table:style-name="ce8">
            <text:p><text:s/>173,032.4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35800" table:style-name="ce8">
            <text:p><text:s/>35,8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32432.48" table:style-name="ce8">
            <text:p><text:s/>32,432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712814.29" table:style-name="ce8">
            <text:p><text:s/>712,814.2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55805.39" table:style-name="ce8">
            <text:p><text:s/>55,805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42191.299999999996" table:style-name="ce8">
            <text:p><text:s/>42,191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779941.42999999993" table:style-name="ce8">
            <text:p><text:s/>779,941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50674.869999999995" table:style-name="ce8">
            <text:p><text:s/>50,674.8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87235.07" table:style-name="ce8">
            <text:p><text:s/>87,235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-51133.45" table:style-name="ce8">
            <text:p>-51,133.45<text:s/>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-63916.81" table:style-name="ce8">
            <text:p>-63,916.8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10">
            <text:p>28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TASCOR SERVICES LIMITED</text:p>
          </table:table-cell>
          <table:table-cell office:value-type="float" office:value="1001758686" table:style-name="ce13">
            <text:p>1001758686</text:p>
          </table:table-cell>
          <table:table-cell office:value-type="float" office:value="-167392.62999999998" table:style-name="ce8">
            <text:p>-167,392.6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758697" table:style-name="ce12">
            <text:p>1001758697</text:p>
          </table:table-cell>
          <table:table-cell office:value-type="float" office:value="138259.01" table:style-name="ce7">
            <text:p><text:s/>138,259.0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758697" table:style-name="ce12">
            <text:p>1001758697</text:p>
          </table:table-cell>
          <table:table-cell office:value-type="float" office:value="46086.34" table:style-name="ce7">
            <text:p><text:s/>46,086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0347" table:style-name="ce12">
            <text:p>3000050347</text:p>
          </table:table-cell>
          <table:table-cell office:value-type="float" office:value="86680" table:style-name="ce7">
            <text:p><text:s/>86,68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1698.75" table:style-name="ce7">
            <text:p><text:s/>31,698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14115.5" table:style-name="ce7">
            <text:p><text:s/>114,115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8040.8" table:style-name="ce7">
            <text:p><text:s/>8,04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268.76" table:style-name="ce7">
            <text:p><text:s/>3,268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663178" table:style-name="ce7">
            <text:p><text:s/>1,663,1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6341.83" table:style-name="ce7">
            <text:p><text:s/>16,341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16242.26" table:style-name="ce7">
            <text:p><text:s/>116,242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24070" table:style-name="ce7">
            <text:p><text:s/>324,0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1698.75" table:style-name="ce7">
            <text:p><text:s/>31,698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14115.5" table:style-name="ce7">
            <text:p><text:s/>114,115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9648.9599999999991" table:style-name="ce7">
            <text:p><text:s/>9,648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922.51" table:style-name="ce7">
            <text:p><text:s/>3,922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663178" table:style-name="ce7">
            <text:p><text:s/>1,663,1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6341.83" table:style-name="ce7">
            <text:p><text:s/>16,341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116242.26" table:style-name="ce7">
            <text:p><text:s/>116,242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324070" table:style-name="ce7">
            <text:p><text:s/>324,0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31698.75" table:style-name="ce7">
            <text:p>-31,698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114115.5" table:style-name="ce7">
            <text:p>-114,115.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8040.8" table:style-name="ce7">
            <text:p>-8,04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3268.76" table:style-name="ce7">
            <text:p>-3,268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1663178" table:style-name="ce7">
            <text:p>-1,663,17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16341.83" table:style-name="ce7">
            <text:p>-16,341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116242.26" table:style-name="ce7">
            <text:p>-116,242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58619" table:style-name="ce12">
            <text:p>1001758619</text:p>
          </table:table-cell>
          <table:table-cell office:value-type="float" office:value="-324070" table:style-name="ce7">
            <text:p>-324,07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8T00:00:00" table:style-name="ce9">
            <text:p>28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49" table:style-name="ce12">
            <text:p>3000050349</text:p>
          </table:table-cell>
          <table:table-cell office:value-type="float" office:value="130276.38" table:style-name="ce7">
            <text:p><text:s/>130,276.3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59072" table:style-name="ce12">
            <text:p>1001759072</text:p>
          </table:table-cell>
          <table:table-cell office:value-type="float" office:value="37304.47" table:style-name="ce7">
            <text:p><text:s/>37,304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59120" table:style-name="ce12">
            <text:p>1001759120</text:p>
          </table:table-cell>
          <table:table-cell office:value-type="float" office:value="64033.59" table:style-name="ce7">
            <text:p><text:s/>64,033.5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1759089" table:style-name="ce12">
            <text:p>1001759089</text:p>
          </table:table-cell>
          <table:table-cell office:value-type="float" office:value="32103.78" table:style-name="ce7">
            <text:p><text:s/>32,103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0357" table:style-name="ce12">
            <text:p>3000050357</text:p>
          </table:table-cell>
          <table:table-cell office:value-type="float" office:value="36242.720000000001" table:style-name="ce7">
            <text:p><text:s/>36,242.7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NDON UNDERGROUND LTD</text:p>
          </table:table-cell>
          <table:table-cell office:value-type="float" office:value="4000004279" table:style-name="ce12">
            <text:p>4000004279</text:p>
          </table:table-cell>
          <table:table-cell office:value-type="float" office:value="118211.73" table:style-name="ce7">
            <text:p><text:s/>118,211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1759142" table:style-name="ce12">
            <text:p>1001759142</text:p>
          </table:table-cell>
          <table:table-cell office:value-type="float" office:value="25910.13" table:style-name="ce7">
            <text:p><text:s/>25,910.1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759173" table:style-name="ce12">
            <text:p>1001759173</text:p>
          </table:table-cell>
          <table:table-cell office:value-type="float" office:value="636349.92000000004" table:style-name="ce7">
            <text:p><text:s/>636,349.9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59175" table:style-name="ce12">
            <text:p>1001759175</text:p>
          </table:table-cell>
          <table:table-cell office:value-type="float" office:value="29980.799999999999" table:style-name="ce7">
            <text:p><text:s/>29,98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1759089" table:style-name="ce12">
            <text:p>1001759089</text:p>
          </table:table-cell>
          <table:table-cell office:value-type="float" office:value="30212.799999999999" table:style-name="ce7">
            <text:p><text:s/>30,212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59099" table:style-name="ce12">
            <text:p>1001759099</text:p>
          </table:table-cell>
          <table:table-cell office:value-type="float" office:value="890162.73" table:style-name="ce7">
            <text:p><text:s/>890,162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59099" table:style-name="ce12">
            <text:p>1001759099</text:p>
          </table:table-cell>
          <table:table-cell office:value-type="float" office:value="873277.77" table:style-name="ce7">
            <text:p><text:s/>873,277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59099" table:style-name="ce12">
            <text:p>1001759099</text:p>
          </table:table-cell>
          <table:table-cell office:value-type="float" office:value="917957.96000000008" table:style-name="ce7">
            <text:p><text:s/>917,957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59099" table:style-name="ce12">
            <text:p>1001759099</text:p>
          </table:table-cell>
          <table:table-cell office:value-type="float" office:value="5120872.79" table:style-name="ce7">
            <text:p><text:s/>5,120,872.7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759101" table:style-name="ce12">
            <text:p>1001759101</text:p>
          </table:table-cell>
          <table:table-cell office:value-type="float" office:value="1483881.65" table:style-name="ce7">
            <text:p><text:s/>1,483,881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10">
            <text:p>29/07/2015</text:p>
          </table:table-cell>
          <table:table-cell office:value-type="string" table:style-name="ce3">
            <text:p>HOPG Contracted Out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5400" table:style-name="ce13">
            <text:p>6200055400</text:p>
          </table:table-cell>
          <table:table-cell office:value-type="float" office:value="-13338.661667" table:style-name="ce8">
            <text:p>-13,338.6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10">
            <text:p>29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9091" table:style-name="ce13">
            <text:p>1001759091</text:p>
          </table:table-cell>
          <table:table-cell office:value-type="float" office:value="43620.47" table:style-name="ce8">
            <text:p><text:s/>43,620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10">
            <text:p>29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9091" table:style-name="ce13">
            <text:p>1001759091</text:p>
          </table:table-cell>
          <table:table-cell office:value-type="float" office:value="74976.259999999995" table:style-name="ce8">
            <text:p><text:s/>74,976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10">
            <text:p>29/07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RLSON WAGONLIT TRAVEL</text:p>
          </table:table-cell>
          <table:table-cell office:value-type="float" office:value="1001759091" table:style-name="ce13">
            <text:p>1001759091</text:p>
          </table:table-cell>
          <table:table-cell office:value-type="float" office:value="46891.54" table:style-name="ce8">
            <text:p><text:s/>46,891.5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759087" table:style-name="ce12">
            <text:p>1001759087</text:p>
          </table:table-cell>
          <table:table-cell office:value-type="float" office:value="32420.46" table:style-name="ce7">
            <text:p><text:s/>32,420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759087" table:style-name="ce12">
            <text:p>1001759087</text:p>
          </table:table-cell>
          <table:table-cell office:value-type="float" office:value="83763.100000000006" table:style-name="ce7">
            <text:p><text:s/>83,763.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QINETIQ LTD</text:p>
          </table:table-cell>
          <table:table-cell office:value-type="float" office:value="1001759166" table:style-name="ce12">
            <text:p>1001759166</text:p>
          </table:table-cell>
          <table:table-cell office:value-type="float" office:value="162190.79999999999" table:style-name="ce7">
            <text:p><text:s/>162,190.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59103" table:style-name="ce12">
            <text:p>1001759103</text:p>
          </table:table-cell>
          <table:table-cell office:value-type="float" office:value="23955.040000000001" table:style-name="ce7">
            <text:p><text:s/>23,955.0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59103" table:style-name="ce12">
            <text:p>1001759103</text:p>
          </table:table-cell>
          <table:table-cell office:value-type="float" office:value="9887.14" table:style-name="ce7">
            <text:p><text:s/>9,887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59103" table:style-name="ce12">
            <text:p>1001759103</text:p>
          </table:table-cell>
          <table:table-cell office:value-type="float" office:value="59041.04" table:style-name="ce7">
            <text:p><text:s/>59,041.0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59103" table:style-name="ce12">
            <text:p>1001759103</text:p>
          </table:table-cell>
          <table:table-cell office:value-type="float" office:value="18542.120000000003" table:style-name="ce7">
            <text:p><text:s/>18,542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6200055401" table:style-name="ce12">
            <text:p>6200055401</text:p>
          </table:table-cell>
          <table:table-cell office:value-type="float" office:value="-66150" table:style-name="ce7">
            <text:p>-66,15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IT, Tele Application Consultancy &amp; Develop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6200055401" table:style-name="ce12">
            <text:p>6200055401</text:p>
          </table:table-cell>
          <table:table-cell office:value-type="float" office:value="66150" table:style-name="ce7">
            <text:p><text:s/>66,15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758960" table:style-name="ce12">
            <text:p>1001758960</text:p>
          </table:table-cell>
          <table:table-cell office:value-type="float" office:value="36300" table:style-name="ce7">
            <text:p><text:s/>36,3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9183" table:style-name="ce12">
            <text:p>1001759183</text:p>
          </table:table-cell>
          <table:table-cell office:value-type="float" office:value="-1857192.68" table:style-name="ce7">
            <text:p>-1,857,192.6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9183" table:style-name="ce12">
            <text:p>1001759183</text:p>
          </table:table-cell>
          <table:table-cell office:value-type="float" office:value="4404160.3600000003" table:style-name="ce7">
            <text:p><text:s/>4,404,160.3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29T00:00:00" table:style-name="ce9">
            <text:p>29/07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59183" table:style-name="ce12">
            <text:p>1001759183</text:p>
          </table:table-cell>
          <table:table-cell office:value-type="float" office:value="768594" table:style-name="ce7">
            <text:p><text:s/>768,594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IPG - International &amp; Immigration Policy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63" table:style-name="ce12">
            <text:p>3000050363</text:p>
          </table:table-cell>
          <table:table-cell office:value-type="float" office:value="27596.16" table:style-name="ce7">
            <text:p><text:s/>27,596.16<text:s/>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10">
            <text:p>30/07/2015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UKBA Detention</text:p>
          </table:table-cell>
          <table:table-cell office:value-type="string" table:style-name="ce3">
            <text:p>NHS ENGLAND</text:p>
          </table:table-cell>
          <table:table-cell office:value-type="float" office:value="3000050366" table:style-name="ce13">
            <text:p>3000050366</text:p>
          </table:table-cell>
          <table:table-cell office:value-type="float" office:value="564621" table:style-name="ce8">
            <text:p><text:s/>564,621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10">
            <text:p>30/07/2015</text:p>
          </table:table-cell>
          <table:table-cell office:value-type="string" table:style-name="ce3">
            <text:p>HOPG Contracted Out Services</text:p>
          </table:table-cell>
          <table:table-cell office:value-type="string" table:style-name="ce3">
            <text:p>UKBA Enforcement &amp; Removals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5468" table:style-name="ce13">
            <text:p>6200055468</text:p>
          </table:table-cell>
          <table:table-cell office:value-type="float" office:value="-9842.82" table:style-name="ce8">
            <text:p>-9,842.8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63" table:style-name="ce12">
            <text:p>3000050363</text:p>
          </table:table-cell>
          <table:table-cell office:value-type="float" office:value="17136.41" table:style-name="ce7">
            <text:p><text:s/>17,136.4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63" table:style-name="ce12">
            <text:p>3000050363</text:p>
          </table:table-cell>
          <table:table-cell office:value-type="float" office:value="34573.11" table:style-name="ce7">
            <text:p><text:s/>34,573.1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63" table:style-name="ce12">
            <text:p>3000050363</text:p>
          </table:table-cell>
          <table:table-cell office:value-type="float" office:value="18080.04" table:style-name="ce7">
            <text:p><text:s/>18,080.0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0363" table:style-name="ce12">
            <text:p>3000050363</text:p>
          </table:table-cell>
          <table:table-cell office:value-type="float" office:value="75210.11" table:style-name="ce7">
            <text:p><text:s/>75,210.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03T00:00:00" table:style-name="ce5">
            <text:p>03/07/2015</text:p>
          </table:table-cell>
          <table:table-cell office:value-type="string" table:style-name="ce4">
            <text:p>Fee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Disclosure Scotland<text:s/></text:p>
          </table:table-cell>
          <table:table-cell office:value-type="string" table:style-name="ce11">
            <text:p>CPAC07</text:p>
          </table:table-cell>
          <table:table-cell office:value-type="float" office:value="34450" table:style-name="ce6">
            <text:p><text:s/>34,4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Licensing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ost Office</text:p>
          </table:table-cell>
          <table:table-cell office:value-type="string" table:style-name="ce11">
            <text:p>CPOS03</text:p>
          </table:table-cell>
          <table:table-cell office:value-type="float" office:value="27376.799999999999" table:style-name="ce6">
            <text:p><text:s/>27,37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BT Global Services<text:s/></text:p>
          </table:table-cell>
          <table:table-cell office:value-type="string" table:style-name="ce11">
            <text:p>CBTG01</text:p>
          </table:table-cell>
          <table:table-cell office:value-type="float" office:value="442422.69" table:style-name="ce6">
            <text:p><text:s/>442,422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Staff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string" table:style-name="ce11">
            <text:p>CPAC02</text:p>
          </table:table-cell>
          <table:table-cell office:value-type="float" office:value="31500" table:style-name="ce6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Staff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string" table:style-name="ce11">
            <text:p>CPAC03</text:p>
          </table:table-cell>
          <table:table-cell office:value-type="float" office:value="28500" table:style-name="ce6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Staff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string" table:style-name="ce11">
            <text:p>CPAC04</text:p>
          </table:table-cell>
          <table:table-cell office:value-type="float" office:value="26100" table:style-name="ce6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4">
            <text:p>Staff Cost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string" table:style-name="ce11">
            <text:p>CPAC05</text:p>
          </table:table-cell>
          <table:table-cell office:value-type="float" office:value="25500" table:style-name="ce6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7-29T00:00:00" table:style-name="ce5">
            <text:p>29/07/2015</text:p>
          </table:table-cell>
          <table:table-cell office:value-type="string" table:style-name="ce4">
            <text:p>Lease Rent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OMD Services Limited</text:p>
          </table:table-cell>
          <table:table-cell office:value-type="string" table:style-name="ce11">
            <text:p>CPAC06</text:p>
          </table:table-cell>
          <table:table-cell office:value-type="float" office:value="212273.16" table:style-name="ce6">
            <text:p><text:s/>212,273.16<text:s/></text:p>
          </table:table-cell>
          <table:table-cell table:number-columns-repeated="16376"/>
        </table:table-row>
        <table:table-row table:number-rows-repeated="1047579" table:style-name="ro2">
          <table:table-cell table:number-columns-repeated="16384"/>
        </table:table-row>
      </table:table>
      <table:database-ranges>
        <table:database-range table:target-range-address="HOFY1516_AP04_ProcSpend_25K_ODS.A1:HOFY1516_AP04_ProcSpend_25K_ODS.JY1367">
          <table:sort>
            <table:sort-by table:field-number="1"/>
            <table:sort-by table:field-number="2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8T11:10:14Z</meta:creation-date>
    <dc:date>2015-12-18T11:47:38Z</dc:date>
  </office:meta>
</office:document-meta>
</file>