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Comma" style:data-style-name="N37">
      <style:table-cell-properties fo:border="thin solid #000000"/>
    </style:style>
    <style:style style:name="ce9" style:family="table-cell" style:parent-style-name="Percent" style:data-style-name="N36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7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C7: Percentage Breakdown of Country or Region Specific Bilateral ODA by Region, 2014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2010, 2013 and 2014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Region</text:p>
          </table:table-cell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£000s</text:p>
          </table:table-cell>
          <table:table-cell office:value-type="string" table:style-name="ce6">
            <text:p>%</text:p>
          </table:table-cell>
          <table:table-cell office:value-type="string" table:style-name="ce6">
            <text:p>£000s</text:p>
          </table:table-cell>
          <table:table-cell office:value-type="string" table:style-name="ce6">
            <text:p>%</text:p>
          </table:table-cell>
          <table:table-cell office:value-type="string" table:style-name="ce6">
            <text:p>£000s</text:p>
          </table:table-cell>
          <table:table-cell office:value-type="string" table:style-name="ce6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cific</text:p>
          </table:table-cell>
          <table:table-cell office:value-type="float" office:value="4502.5279199999995" table:style-name="ce8">
            <text:p><text:s/>4,503<text:s/></text:p>
          </table:table-cell>
          <table:table-cell office:value-type="percentage" office:value="1.3062043610579772E-3" table:style-name="ce9">
            <text:p>0.1%</text:p>
          </table:table-cell>
          <table:table-cell office:value-type="float" office:value="5568.2300110000015" table:style-name="ce8">
            <text:p><text:s/>5,568<text:s/></text:p>
          </table:table-cell>
          <table:table-cell office:value-type="percentage" office:value="1.2026092445116972E-3" table:style-name="ce9">
            <text:p>0.1%</text:p>
          </table:table-cell>
          <table:table-cell office:value-type="float" office:value="7385.773717" table:style-name="ce10">
            <text:p>7,386</text:p>
          </table:table-cell>
          <table:table-cell office:value-type="percentage" office:value="1.6150249812377693E-3" table:style-name="ce11">
            <text:p>0.2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urope</text:p>
          </table:table-cell>
          <table:table-cell office:value-type="float" office:value="36707.710900000005" table:style-name="ce8">
            <text:p><text:s/>36,708<text:s/></text:p>
          </table:table-cell>
          <table:table-cell office:value-type="percentage" office:value="1.064907823204247E-2" table:style-name="ce9">
            <text:p>1.1%</text:p>
          </table:table-cell>
          <table:table-cell office:value-type="float" office:value="24060.467515100019" table:style-name="ce8">
            <text:p><text:s/>24,060<text:s/></text:p>
          </table:table-cell>
          <table:table-cell office:value-type="percentage" office:value="5.1965059998906457E-3" table:style-name="ce9">
            <text:p>0.5%</text:p>
          </table:table-cell>
          <table:table-cell office:value-type="float" office:value="33635.259431598002" table:style-name="ce10">
            <text:p>33,635</text:p>
          </table:table-cell>
          <table:table-cell office:value-type="percentage" office:value="7.3549212735031953E-3" table:style-name="ce11">
            <text:p>0.7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mericas</text:p>
          </table:table-cell>
          <table:table-cell office:value-type="float" office:value="81528.272223000022" table:style-name="ce8">
            <text:p><text:s/>81,528<text:s/></text:p>
          </table:table-cell>
          <table:table-cell office:value-type="percentage" office:value="2.3651732231169505E-2" table:style-name="ce9">
            <text:p>2.4%</text:p>
          </table:table-cell>
          <table:table-cell office:value-type="float" office:value="147725.45345479593" table:style-name="ce8">
            <text:p><text:s/>147,725<text:s/></text:p>
          </table:table-cell>
          <table:table-cell office:value-type="percentage" office:value="3.1905290482516308E-2" table:style-name="ce9">
            <text:p>3.2%</text:p>
          </table:table-cell>
          <table:table-cell office:value-type="float" office:value="73449.982098000008" table:style-name="ce10">
            <text:p>73,450</text:p>
          </table:table-cell>
          <table:table-cell office:value-type="percentage" office:value="1.6061087234056259E-2" table:style-name="ce11">
            <text:p>1.6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sia</text:p>
          </table:table-cell>
          <table:table-cell office:value-type="float" office:value="1334050.3760559978" table:style-name="ce8">
            <text:p><text:s/>1,334,050<text:s/></text:p>
          </table:table-cell>
          <table:table-cell office:value-type="percentage" office:value="0.3870142395642" table:style-name="ce9">
            <text:p>38.7%</text:p>
          </table:table-cell>
          <table:table-cell office:value-type="float" office:value="1950102.3910737173" table:style-name="ce8">
            <text:p><text:s/>1,950,102<text:s/></text:p>
          </table:table-cell>
          <table:table-cell office:value-type="percentage" office:value="0.4211771350351311" table:style-name="ce9">
            <text:p>42.1%</text:p>
          </table:table-cell>
          <table:table-cell office:value-type="float" office:value="1818828.4836809996" table:style-name="ce10">
            <text:p>1,818,828</text:p>
          </table:table-cell>
          <table:table-cell office:value-type="percentage" office:value="0.3977177680072197" table:style-name="ce11">
            <text:p>39.8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frica</text:p>
          </table:table-cell>
          <table:table-cell office:value-type="float" office:value="1990242.874725098" table:style-name="ce8">
            <text:p><text:s/>1,990,243<text:s/></text:p>
          </table:table-cell>
          <table:table-cell office:value-type="percentage" office:value="0.57737874561152946" table:style-name="ce9">
            <text:p>57.7%</text:p>
          </table:table-cell>
          <table:table-cell office:value-type="float" office:value="2502667.5289281379" table:style-name="ce8">
            <text:p><text:s/>2,502,668<text:s/></text:p>
          </table:table-cell>
          <table:table-cell office:value-type="percentage" office:value="0.54051845923794817" table:style-name="ce9">
            <text:p>54.1%</text:p>
          </table:table-cell>
          <table:table-cell office:value-type="float" office:value="2639864.2618827634" table:style-name="ce10">
            <text:p>2,639,864</text:p>
          </table:table-cell>
          <table:table-cell office:value-type="percentage" office:value="0.57725119850398299" table:style-name="ce11">
            <text:p>57.7%</text:p>
          </table:table-cell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6:42Z</meta:creation-date>
    <dc:date>2016-01-11T16:26:55Z</dc:date>
  </office:meta>
</office:document-meta>
</file>