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Hospitality_Q2_V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7-06T00:00:00" table:style-name="ce2">
            <text:p>06-Jul-16</text:p>
          </table:table-cell>
          <table:table-cell office:value-type="string" table:style-name="ce1">
            <text:p>Edelman Summer Party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date" office:date-value="2016-07-11T00:00:00" table:style-name="ce2">
            <text:p>11-Jul-16</text:p>
          </table:table-cell>
          <table:table-cell office:value-type="string" table:style-name="ce1">
            <text:p>Dallaglio Foundation Rugby Works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Damian Green Secretary of State for Work and Pensions<text:s/></text:p>
          </table:table-cell>
          <table:table-cell office:value-type="date" office:date-value="2016-09-05T00:00:00" table:style-name="ce2">
            <text:p>05-Sep-16</text:p>
          </table:table-cell>
          <table:table-cell office:value-type="string" table:style-name="ce1">
            <text:p>The Times &amp; BBC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date" office:date-value="2016-09-15T00:00:00" table:style-name="ce2">
            <text:p>15-Sep-16</text:p>
          </table:table-cell>
          <table:table-cell office:value-type="string" table:style-name="ce1">
            <text:p>JP Morgan, Gleneagles Conference</text:p>
          </table:table-cell>
          <table:table-cell office:value-type="string" table:style-name="ce1">
            <text:p>Dinner, Bed &amp; Breakfast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t Hon Priti Patel MP Minister of State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date" office:date-value="2016-09-21T00:00:00" table:style-name="ce2">
            <text:p>21-Sep-16</text:p>
          </table:table-cell>
          <table:table-cell office:value-type="string" table:style-name="ce1">
            <text:p>The British Paralympic Association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hospitality, Jul to Sep</dc:title>
    <meta:initial-creator/>
    <dc:creator/>
    <meta:creation-date>2016-12-13T12:06:07Z</meta:creation-date>
    <dc:date>2016-12-13T12:06:46Z</dc:date>
  </office:meta>
</office:document-meta>
</file>