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sters-gifts-oct-dec-2015_p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Oct to Dec 2015</dc:title>
    <meta:initial-creator/>
    <dc:creator/>
    <meta:creation-date>2016-03-15T14:10:52Z</meta:creation-date>
    <dc:date>2016-03-15T14:10:52Z</dc:date>
  </office:meta>
</office:document-meta>
</file>