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Comma_32_2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Comma_32_2" style:data-style-name="N3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Comma_32_2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_32_2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_32_2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Comma_32_2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none"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Comma_32_2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Comma_32_2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Comma_32_2" style:data-style-name="N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Comma_32_2" style:data-style-name="N3">
      <style:table-cell-properties fo:border-top="none" fo:border-bottom="2pt solid #000000" fo:border-left="none" fo:border-right="none" style:vertical-align="automatic" fo:background-color="#95B3D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able A8. <text:s/>UK Funding to Multilateral Organisations Included in DFID's Multilateral Aid Review 2013 - 2014</text:p>
          </table:table-cell>
          <table:table-cell table:number-columns-repeated="10" table:style-name="ce2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11" table:style-name="ce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table:number-columns-repeated="14" table:style-name="ce1"/>
          <table:table-cell table:style-name="ce4"/>
          <table:table-cell table:number-columns-repeated="16369"/>
        </table:table-row>
        <table:table-row table:style-name="ro2">
          <table:table-cell table:number-columns-repeated="14" table:style-name="ce5"/>
          <table:table-cell office:value-type="string" table:style-name="ce6">
            <text:p>£ thousands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Multilateral Organisation</text:p>
          </table:table-cell>
          <table:table-cell office:value-type="float" office:value="2013" table:number-columns-spanned="7" table:number-rows-spanned="1" table:style-name="ce30">
            <text:p>2013</text:p>
          </table:table-cell>
          <table:covered-table-cell table:number-columns-repeated="6"/>
          <table:table-cell office:value-type="float" office:value="2014" table:number-columns-spanned="7" table:number-rows-spanned="1" table:style-name="ce31">
            <text:p>2014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table-cell office:value-type="string" table:number-columns-spanned="3" table:number-rows-spanned="1" table:style-name="ce32">
            <text:p>Multilateral Core Contributions6</text:p>
          </table:table-cell>
          <table:covered-table-cell table:number-columns-repeated="2"/>
          <table:table-cell office:value-type="string" table:number-columns-spanned="3" table:number-rows-spanned="1" table:style-name="ce33">
            <text:p>Bilateral through Multilateral Contributions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 UK ODA, 2013</text:p>
          </table:table-cell>
          <table:table-cell office:value-type="string" table:number-columns-spanned="3" table:number-rows-spanned="1" table:style-name="ce33">
            <text:p>Multilateral Core Contributions6</text:p>
          </table:table-cell>
          <table:covered-table-cell table:number-columns-repeated="2"/>
          <table:table-cell office:value-type="string" table:number-columns-spanned="3" table:number-rows-spanned="1" table:style-name="ce33">
            <text:p>Bilateral through Multilateral Contributions</text:p>
          </table:table-cell>
          <table:covered-table-cell table:number-columns-repeated="2"/>
          <table:table-cell office:value-type="string" table:number-columns-spanned="1" table:number-rows-spanned="2" table:style-name="ce35">
            <text:p>Total UK ODA, 201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DFID</text:p>
          </table:table-cell>
          <table:table-cell office:value-type="string" table:style-name="ce8">
            <text:p>Other extending agencies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DFID</text:p>
          </table:table-cell>
          <table:table-cell office:value-type="string" table:style-name="ce8">
            <text:p>Other extending agencies</text:p>
          </table:table-cell>
          <table:table-cell office:value-type="string" table:style-name="ce11">
            <text:p>Total</text:p>
          </table:table-cell>
          <table:covered-table-cell/>
          <table:table-cell office:value-type="string" table:style-name="ce10">
            <text:p>DFID</text:p>
          </table:table-cell>
          <table:table-cell office:value-type="string" table:style-name="ce8">
            <text:p>Other extending agencies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DFID</text:p>
          </table:table-cell>
          <table:table-cell office:value-type="string" table:style-name="ce8">
            <text:p>Other extending agencies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3">
            <text:p>African Development Fund1</text:p>
          </table:table-cell>
          <table:table-cell office:value-type="float" office:value="194502" table:style-name="ce14">
            <text:p>194,502</text:p>
          </table:table-cell>
          <table:table-cell table:style-name="ce14"/>
          <table:table-cell office:value-type="float" office:value="194502" table:style-name="ce15">
            <text:p>194,502</text:p>
          </table:table-cell>
          <table:table-cell office:value-type="float" office:value="16277.76943" table:style-name="ce14">
            <text:p>16,278</text:p>
          </table:table-cell>
          <table:table-cell table:style-name="ce14"/>
          <table:table-cell office:value-type="float" office:value="16277.76943" table:style-name="ce15">
            <text:p>16,278</text:p>
          </table:table-cell>
          <table:table-cell office:value-type="float" office:value="210779.76942999999" table:style-name="ce16">
            <text:p>210,780</text:p>
          </table:table-cell>
          <table:table-cell office:value-type="float" office:value="212031.55406999998" table:style-name="ce14">
            <text:p>212,032</text:p>
          </table:table-cell>
          <table:table-cell table:style-name="ce14"/>
          <table:table-cell office:value-type="float" office:value="212031.55406999998" table:style-name="ce15">
            <text:p>212,032</text:p>
          </table:table-cell>
          <table:table-cell office:value-type="float" office:value="3334.8720000000003" table:style-name="ce14">
            <text:p>3,335</text:p>
          </table:table-cell>
          <table:table-cell table:style-name="ce14"/>
          <table:table-cell office:value-type="float" office:value="3334.8720000000003" table:style-name="ce15">
            <text:p>3,335</text:p>
          </table:table-cell>
          <table:table-cell office:value-type="float" office:value="215366.42606999999" table:style-name="ce17">
            <text:p>215,36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Asian Development Fund2</text:p>
          </table:table-cell>
          <table:table-cell office:value-type="float" office:value="59176.20018" table:style-name="ce14">
            <text:p>59,176</text:p>
          </table:table-cell>
          <table:table-cell table:style-name="ce14"/>
          <table:table-cell office:value-type="float" office:value="59176.20018" table:style-name="ce18">
            <text:p>59,176</text:p>
          </table:table-cell>
          <table:table-cell office:value-type="float" office:value="8653.3142800000005" table:style-name="ce14">
            <text:p>8,653</text:p>
          </table:table-cell>
          <table:table-cell office:value-type="float" office:value="35" table:style-name="ce14">
            <text:p>35</text:p>
          </table:table-cell>
          <table:table-cell office:value-type="float" office:value="8688.3142800000005" table:style-name="ce18">
            <text:p>8,688</text:p>
          </table:table-cell>
          <table:table-cell office:value-type="float" office:value="67864.514460000006" table:style-name="ce19">
            <text:p>67,865</text:p>
          </table:table-cell>
          <table:table-cell office:value-type="float" office:value="58325.062449999998" table:style-name="ce14">
            <text:p>58,325</text:p>
          </table:table-cell>
          <table:table-cell table:style-name="ce14"/>
          <table:table-cell office:value-type="float" office:value="58325.062449999998" table:style-name="ce18">
            <text:p>58,325</text:p>
          </table:table-cell>
          <table:table-cell office:value-type="float" office:value="23179.3822" table:style-name="ce14">
            <text:p>23,179</text:p>
          </table:table-cell>
          <table:table-cell table:style-name="ce14"/>
          <table:table-cell office:value-type="float" office:value="23179.3822" table:style-name="ce18">
            <text:p>23,179</text:p>
          </table:table-cell>
          <table:table-cell office:value-type="float" office:value="81504.44464999999" table:style-name="ce19">
            <text:p>81,50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Caribbean Development Bank</text:p>
          </table:table-cell>
          <table:table-cell office:value-type="float" office:value="11260.914339999999" table:style-name="ce14">
            <text:p>11,261</text:p>
          </table:table-cell>
          <table:table-cell table:style-name="ce14"/>
          <table:table-cell office:value-type="float" office:value="11260.914339999999" table:style-name="ce18">
            <text:p>11,261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1260.914339999999" table:style-name="ce19">
            <text:p>11,261</text:p>
          </table:table-cell>
          <table:table-cell office:value-type="float" office:value="9053.9079999999994" table:style-name="ce14">
            <text:p>9,054</text:p>
          </table:table-cell>
          <table:table-cell table:style-name="ce14"/>
          <table:table-cell office:value-type="float" office:value="9053.9079999999994" table:style-name="ce18">
            <text:p>9,054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9053.9079999999994" table:style-name="ce19">
            <text:p>9,05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Central Emergency Response Fund</text:p>
          </table:table-cell>
          <table:table-cell office:value-type="float" office:value="70000" table:style-name="ce14">
            <text:p>70,000</text:p>
          </table:table-cell>
          <table:table-cell table:style-name="ce14"/>
          <table:table-cell office:value-type="float" office:value="70000" table:style-name="ce18">
            <text:p>70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70000" table:style-name="ce19">
            <text:p>70,000</text:p>
          </table:table-cell>
          <table:table-cell office:value-type="float" office:value="69000" table:style-name="ce14">
            <text:p>69,000</text:p>
          </table:table-cell>
          <table:table-cell table:style-name="ce14"/>
          <table:table-cell office:value-type="float" office:value="69000" table:style-name="ce18">
            <text:p>69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69000" table:style-name="ce19">
            <text:p>69,0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Climate Investment Funds</text:p>
          </table:table-cell>
          <table:table-cell office:value-type="float" office:value="13000" table:style-name="ce14">
            <text:p>13,000</text:p>
          </table:table-cell>
          <table:table-cell office:value-type="float" office:value="229000" table:style-name="ce14">
            <text:p>229,000</text:p>
          </table:table-cell>
          <table:table-cell office:value-type="float" office:value="242000" table:style-name="ce18">
            <text:p>242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242000" table:style-name="ce19">
            <text:p>242,000</text:p>
          </table:table-cell>
          <table:table-cell office:value-type="float" office:value="274000" table:style-name="ce14">
            <text:p>274,000</text:p>
          </table:table-cell>
          <table:table-cell office:value-type="float" office:value="111691.83900000001" table:style-name="ce14">
            <text:p>111,692</text:p>
          </table:table-cell>
          <table:table-cell office:value-type="float" office:value="385691.83900000004" table:style-name="ce18">
            <text:p>385,692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385691.83900000004" table:style-name="ce19">
            <text:p>385,69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Commonwealth Secretariat3</text:p>
          </table:table-cell>
          <table:table-cell office:value-type="float" office:value="1005.5940000000001" table:style-name="ce14">
            <text:p>1,006</text:p>
          </table:table-cell>
          <table:table-cell table:style-name="ce14"/>
          <table:table-cell office:value-type="float" office:value="1005.5940000000001" table:style-name="ce18">
            <text:p>1,006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005.5940000000001" table:style-name="ce19">
            <text:p>1,006</text:p>
          </table:table-cell>
          <table:table-cell office:value-type="float" office:value="504.32" table:style-name="ce14">
            <text:p>504</text:p>
          </table:table-cell>
          <table:table-cell table:style-name="ce14"/>
          <table:table-cell office:value-type="float" office:value="504.32" table:style-name="ce18">
            <text:p>504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504.32" table:style-name="ce19">
            <text:p>50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European Bank for Reconstruction and Development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2000" table:style-name="ce14">
            <text:p>2,000</text:p>
          </table:table-cell>
          <table:table-cell table:style-name="ce14"/>
          <table:table-cell office:value-type="float" office:value="2000" table:style-name="ce18">
            <text:p>2,000</text:p>
          </table:table-cell>
          <table:table-cell office:value-type="float" office:value="2000" table:style-name="ce19">
            <text:p>2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European Commission Budget (including ECHO)4,5</text:p>
          </table:table-cell>
          <table:table-cell office:value-type="float" office:value="688893.60240497603" table:style-name="ce14">
            <text:p>688,894</text:p>
          </table:table-cell>
          <table:table-cell office:value-type="float" office:value="123721.020372466" table:style-name="ce14">
            <text:p>123,721</text:p>
          </table:table-cell>
          <table:table-cell office:value-type="float" office:value="812614.62277744198" table:style-name="ce18">
            <text:p>812,615</text:p>
          </table:table-cell>
          <table:table-cell office:value-type="float" office:value="30213.707139999999" table:style-name="ce14">
            <text:p>30,214</text:p>
          </table:table-cell>
          <table:table-cell office:value-type="float" office:value="41438.168140000009" table:style-name="ce14">
            <text:p>41,438</text:p>
          </table:table-cell>
          <table:table-cell office:value-type="float" office:value="71651.875280000007" table:style-name="ce18">
            <text:p>71,652</text:p>
          </table:table-cell>
          <table:table-cell office:value-type="float" office:value="884266.49805744202" table:style-name="ce19">
            <text:p>884,266</text:p>
          </table:table-cell>
          <table:table-cell office:value-type="float" office:value="373824.59700000001" table:style-name="ce14">
            <text:p>373,825</text:p>
          </table:table-cell>
          <table:table-cell office:value-type="float" office:value="466651.83928499999" table:style-name="ce14">
            <text:p>466,652</text:p>
          </table:table-cell>
          <table:table-cell office:value-type="float" office:value="840476.43628500006" table:style-name="ce18">
            <text:p>840,476</text:p>
          </table:table-cell>
          <table:table-cell office:value-type="float" office:value="56512.743690000003" table:style-name="ce14">
            <text:p>56,513</text:p>
          </table:table-cell>
          <table:table-cell office:value-type="float" office:value="1268.5563899999997" table:style-name="ce14">
            <text:p>1,269</text:p>
          </table:table-cell>
          <table:table-cell office:value-type="float" office:value="57781.300080000001" table:style-name="ce18">
            <text:p>57,781</text:p>
          </table:table-cell>
          <table:table-cell office:value-type="float" office:value="898257.73636500002" table:style-name="ce19">
            <text:p>898,25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European Development Fund</text:p>
          </table:table-cell>
          <table:table-cell office:value-type="float" office:value="406876.34639999998" table:style-name="ce14">
            <text:p>406,876</text:p>
          </table:table-cell>
          <table:table-cell table:style-name="ce14"/>
          <table:table-cell office:value-type="float" office:value="406876.34639999998" table:style-name="ce18">
            <text:p>406,876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406876.34639999998" table:style-name="ce19">
            <text:p>406,876</text:p>
          </table:table-cell>
          <table:table-cell office:value-type="float" office:value="327149.41995999997" table:style-name="ce14">
            <text:p>327,149</text:p>
          </table:table-cell>
          <table:table-cell table:style-name="ce14"/>
          <table:table-cell office:value-type="float" office:value="327149.41995999997" table:style-name="ce18">
            <text:p>327,149</text:p>
          </table:table-cell>
          <table:table-cell office:value-type="float" office:value="378.48" table:style-name="ce14">
            <text:p>378</text:p>
          </table:table-cell>
          <table:table-cell table:style-name="ce14"/>
          <table:table-cell office:value-type="float" office:value="378.48" table:style-name="ce18">
            <text:p>378</text:p>
          </table:table-cell>
          <table:table-cell office:value-type="float" office:value="327527.89995999995" table:style-name="ce19">
            <text:p>327,52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Food and Agriculture Organisation</text:p>
          </table:table-cell>
          <table:table-cell office:value-type="float" office:value="11006.69462" table:style-name="ce14">
            <text:p>11,007</text:p>
          </table:table-cell>
          <table:table-cell table:style-name="ce14"/>
          <table:table-cell office:value-type="float" office:value="11006.69462" table:style-name="ce18">
            <text:p>11,007</text:p>
          </table:table-cell>
          <table:table-cell office:value-type="float" office:value="32874.236129999998" table:style-name="ce14">
            <text:p>32,874</text:p>
          </table:table-cell>
          <table:table-cell table:style-name="ce14"/>
          <table:table-cell office:value-type="float" office:value="32874.236129999998" table:style-name="ce18">
            <text:p>32,874</text:p>
          </table:table-cell>
          <table:table-cell office:value-type="float" office:value="43880.93075" table:style-name="ce19">
            <text:p>43,881</text:p>
          </table:table-cell>
          <table:table-cell office:value-type="float" office:value="8370.0210399999996" table:style-name="ce14">
            <text:p>8,370</text:p>
          </table:table-cell>
          <table:table-cell table:style-name="ce14"/>
          <table:table-cell office:value-type="float" office:value="8370.0210399999996" table:style-name="ce18">
            <text:p>8,370</text:p>
          </table:table-cell>
          <table:table-cell office:value-type="float" office:value="65089.887140000006" table:style-name="ce14">
            <text:p>65,090</text:p>
          </table:table-cell>
          <table:table-cell table:style-name="ce14"/>
          <table:table-cell office:value-type="float" office:value="65089.887140000006" table:style-name="ce18">
            <text:p>65,090</text:p>
          </table:table-cell>
          <table:table-cell office:value-type="float" office:value="73459.908179999999" table:style-name="ce19">
            <text:p>73,46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Global Facility for Disaster Reduction and Recovery 6</text:p>
          </table:table-cell>
          <table:table-cell office:value-type="float" office:value="6000" table:style-name="ce14">
            <text:p>6,000</text:p>
          </table:table-cell>
          <table:table-cell table:style-name="ce14"/>
          <table:table-cell office:value-type="float" office:value="6000" table:style-name="ce18">
            <text:p>6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6000" table:style-name="ce19">
            <text:p>6,000</text:p>
          </table:table-cell>
          <table:table-cell office:value-type="float" office:value="6000" table:style-name="ce14">
            <text:p>6,000</text:p>
          </table:table-cell>
          <table:table-cell table:style-name="ce14"/>
          <table:table-cell office:value-type="float" office:value="6000" table:style-name="ce18">
            <text:p>6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6000" table:style-name="ce19">
            <text:p>6,0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Global Alliance for Vaccines and Immunisation7</text:p>
          </table:table-cell>
          <table:table-cell office:value-type="float" office:value="342562.39199999999" table:style-name="ce14">
            <text:p>342,562</text:p>
          </table:table-cell>
          <table:table-cell table:style-name="ce14"/>
          <table:table-cell office:value-type="float" office:value="342562.39199999999" table:style-name="ce18">
            <text:p>342,562</text:p>
          </table:table-cell>
          <table:table-cell office:value-type="float" office:value="44110.466520000002" table:style-name="ce14">
            <text:p>44,110</text:p>
          </table:table-cell>
          <table:table-cell table:style-name="ce14"/>
          <table:table-cell office:value-type="float" office:value="44110.466520000002" table:style-name="ce18">
            <text:p>44,110</text:p>
          </table:table-cell>
          <table:table-cell office:value-type="float" office:value="386672.85852000001" table:style-name="ce19">
            <text:p>386,673</text:p>
          </table:table-cell>
          <table:table-cell office:value-type="float" office:value="335258.38315999997" table:style-name="ce14">
            <text:p>335,258</text:p>
          </table:table-cell>
          <table:table-cell table:style-name="ce14"/>
          <table:table-cell office:value-type="float" office:value="335258.38315999997" table:style-name="ce18">
            <text:p>335,258</text:p>
          </table:table-cell>
          <table:table-cell office:value-type="float" office:value="11443.206600000001" table:style-name="ce14">
            <text:p>11,443</text:p>
          </table:table-cell>
          <table:table-cell table:style-name="ce14"/>
          <table:table-cell office:value-type="float" office:value="11443.206600000001" table:style-name="ce18">
            <text:p>11,443</text:p>
          </table:table-cell>
          <table:table-cell office:value-type="float" office:value="346701.58975999994" table:style-name="ce19">
            <text:p>346,70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Global Environment Facility</text:p>
          </table:table-cell>
          <table:table-cell office:value-type="float" office:value="102500" table:style-name="ce14">
            <text:p>102,500</text:p>
          </table:table-cell>
          <table:table-cell table:style-name="ce14"/>
          <table:table-cell office:value-type="float" office:value="102500" table:style-name="ce18">
            <text:p>102,5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02500" table:style-name="ce19">
            <text:p>102,500</text:p>
          </table:table-cell>
          <table:table-cell office:value-type="float" office:value="52500" table:style-name="ce14">
            <text:p>52,500</text:p>
          </table:table-cell>
          <table:table-cell table:style-name="ce14"/>
          <table:table-cell office:value-type="float" office:value="52500" table:style-name="ce18">
            <text:p>52,5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52500" table:style-name="ce19">
            <text:p>52,5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Global Fund to Fight AIDS, TB and Malaria</text:p>
          </table:table-cell>
          <table:table-cell office:value-type="float" office:value="542924.93859999999" table:style-name="ce14">
            <text:p>542,925</text:p>
          </table:table-cell>
          <table:table-cell table:style-name="ce14"/>
          <table:table-cell office:value-type="float" office:value="542924.93859999999" table:style-name="ce18">
            <text:p>542,925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542924.93859999999" table:style-name="ce19">
            <text:p>542,925</text:p>
          </table:table-cell>
          <table:table-cell office:value-type="float" office:value="285000" table:style-name="ce14">
            <text:p>285,000</text:p>
          </table:table-cell>
          <table:table-cell table:style-name="ce14"/>
          <table:table-cell office:value-type="float" office:value="285000" table:style-name="ce18">
            <text:p>285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285000" table:style-name="ce19">
            <text:p>285,0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Global Partnership for Education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60000" table:style-name="ce14">
            <text:p>60,000</text:p>
          </table:table-cell>
          <table:table-cell table:style-name="ce14"/>
          <table:table-cell office:value-type="float" office:value="60000" table:style-name="ce18">
            <text:p>60,000</text:p>
          </table:table-cell>
          <table:table-cell office:value-type="float" office:value="60000" table:style-name="ce19">
            <text:p>60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50000" table:style-name="ce14">
            <text:p>50,000</text:p>
          </table:table-cell>
          <table:table-cell table:style-name="ce14"/>
          <table:table-cell office:value-type="float" office:value="50000" table:style-name="ce18">
            <text:p>50,000</text:p>
          </table:table-cell>
          <table:table-cell office:value-type="float" office:value="50000" table:style-name="ce19">
            <text:p>50,0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-American Development Bank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4000" table:style-name="ce14">
            <text:p>4,000</text:p>
          </table:table-cell>
          <table:table-cell office:value-type="float" office:value="4900" table:style-name="ce14">
            <text:p>4,900</text:p>
          </table:table-cell>
          <table:table-cell office:value-type="float" office:value="8900" table:style-name="ce18">
            <text:p>8,900</text:p>
          </table:table-cell>
          <table:table-cell office:value-type="float" office:value="8900" table:style-name="ce19">
            <text:p>8,900</text:p>
          </table:table-cell>
          <table:table-cell office:value-type="float" office:value="2392.5477799999999" table:style-name="ce20">
            <text:p>2,393</text:p>
          </table:table-cell>
          <table:table-cell table:style-name="ce14"/>
          <table:table-cell office:value-type="float" office:value="2392.5477799999999" table:style-name="ce18">
            <text:p>2,393</text:p>
          </table:table-cell>
          <table:table-cell office:value-type="float" office:value="56.682000000000002" table:style-name="ce14">
            <text:p>57</text:p>
          </table:table-cell>
          <table:table-cell table:style-name="ce14"/>
          <table:table-cell office:value-type="float" office:value="56.682000000000002" table:style-name="ce18">
            <text:p>57</text:p>
          </table:table-cell>
          <table:table-cell office:value-type="float" office:value="2449.2297799999997" table:style-name="ce19">
            <text:p>2,44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national Committee of the Red Cross</text:p>
          </table:table-cell>
          <table:table-cell office:value-type="float" office:value="59000" table:style-name="ce14">
            <text:p>59,000</text:p>
          </table:table-cell>
          <table:table-cell table:style-name="ce14"/>
          <table:table-cell office:value-type="float" office:value="59000" table:style-name="ce18">
            <text:p>59,000</text:p>
          </table:table-cell>
          <table:table-cell office:value-type="float" office:value="53591.248999999996" table:style-name="ce14">
            <text:p>53,591</text:p>
          </table:table-cell>
          <table:table-cell office:value-type="float" office:value="45.989249999999998" table:style-name="ce14">
            <text:p>46</text:p>
          </table:table-cell>
          <table:table-cell office:value-type="float" office:value="53637.238249999995" table:style-name="ce18">
            <text:p>53,637</text:p>
          </table:table-cell>
          <table:table-cell office:value-type="float" office:value="112637.23824999999" table:style-name="ce19">
            <text:p>112,637</text:p>
          </table:table-cell>
          <table:table-cell office:value-type="float" office:value="60000" table:style-name="ce14">
            <text:p>60,000</text:p>
          </table:table-cell>
          <table:table-cell table:style-name="ce14"/>
          <table:table-cell office:value-type="float" office:value="60000" table:style-name="ce18">
            <text:p>60,000</text:p>
          </table:table-cell>
          <table:table-cell office:value-type="float" office:value="67362.65294" table:style-name="ce14">
            <text:p>67,363</text:p>
          </table:table-cell>
          <table:table-cell table:style-name="ce14"/>
          <table:table-cell office:value-type="float" office:value="67362.65294" table:style-name="ce18">
            <text:p>67,363</text:p>
          </table:table-cell>
          <table:table-cell office:value-type="float" office:value="127362.65294" table:style-name="ce19">
            <text:p>127,36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national Development Association</text:p>
          </table:table-cell>
          <table:table-cell office:value-type="float" office:value="1184980" table:style-name="ce14">
            <text:p>1,184,980</text:p>
          </table:table-cell>
          <table:table-cell table:style-name="ce14"/>
          <table:table-cell office:value-type="float" office:value="1184980" table:style-name="ce18">
            <text:p>1,184,98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184980" table:style-name="ce19">
            <text:p>1,184,980</text:p>
          </table:table-cell>
          <table:table-cell office:value-type="float" office:value="1641180" table:style-name="ce14">
            <text:p>1,641,180</text:p>
          </table:table-cell>
          <table:table-cell table:style-name="ce14"/>
          <table:table-cell office:value-type="float" office:value="1641180" table:style-name="ce18">
            <text:p>1,641,18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641180" table:style-name="ce19">
            <text:p>1,641,1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national Federation of Red Cross and Red Crescent Societies</text:p>
          </table:table-cell>
          <table:table-cell office:value-type="float" office:value="8000" table:style-name="ce14">
            <text:p>8,000</text:p>
          </table:table-cell>
          <table:table-cell table:style-name="ce14"/>
          <table:table-cell office:value-type="float" office:value="8000" table:style-name="ce18">
            <text:p>8,000</text:p>
          </table:table-cell>
          <table:table-cell office:value-type="float" office:value="7010.5963999999994" table:style-name="ce14">
            <text:p>7,011</text:p>
          </table:table-cell>
          <table:table-cell table:style-name="ce14"/>
          <table:table-cell office:value-type="float" office:value="7010.5963999999994" table:style-name="ce18">
            <text:p>7,011</text:p>
          </table:table-cell>
          <table:table-cell office:value-type="float" office:value="15010.596399999999" table:style-name="ce19">
            <text:p>15,011</text:p>
          </table:table-cell>
          <table:table-cell office:value-type="float" office:value="8000" table:style-name="ce14">
            <text:p>8,000</text:p>
          </table:table-cell>
          <table:table-cell table:style-name="ce14"/>
          <table:table-cell office:value-type="float" office:value="8000" table:style-name="ce18">
            <text:p>8,000</text:p>
          </table:table-cell>
          <table:table-cell office:value-type="float" office:value="17884.055060000002" table:style-name="ce14">
            <text:p>17,884</text:p>
          </table:table-cell>
          <table:table-cell table:style-name="ce14"/>
          <table:table-cell office:value-type="float" office:value="17884.055060000002" table:style-name="ce18">
            <text:p>17,884</text:p>
          </table:table-cell>
          <table:table-cell office:value-type="float" office:value="25884.055060000002" table:style-name="ce19">
            <text:p>25,88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national Finance Corporation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55937.5" table:style-name="ce14">
            <text:p>55,938</text:p>
          </table:table-cell>
          <table:table-cell table:style-name="ce14"/>
          <table:table-cell office:value-type="float" office:value="55937.5" table:style-name="ce18">
            <text:p>55,938</text:p>
          </table:table-cell>
          <table:table-cell office:value-type="float" office:value="55937.5" table:style-name="ce19">
            <text:p>55,938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0966.666999999999" table:style-name="ce14">
            <text:p>10,967</text:p>
          </table:table-cell>
          <table:table-cell table:style-name="ce14"/>
          <table:table-cell office:value-type="float" office:value="10966.666999999999" table:style-name="ce18">
            <text:p>10,967</text:p>
          </table:table-cell>
          <table:table-cell office:value-type="float" office:value="10966.666999999999" table:style-name="ce19">
            <text:p>10,96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national Fund for Agricultural Development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5323.47955" table:style-name="ce14">
            <text:p>15,323</text:p>
          </table:table-cell>
          <table:table-cell table:style-name="ce14"/>
          <table:table-cell office:value-type="float" office:value="15323.47955" table:style-name="ce18">
            <text:p>15,323</text:p>
          </table:table-cell>
          <table:table-cell office:value-type="float" office:value="15323.47955" table:style-name="ce19">
            <text:p>15,323</text:p>
          </table:table-cell>
          <table:table-cell office:value-type="float" office:value="51132.72" table:style-name="ce14">
            <text:p>51,133</text:p>
          </table:table-cell>
          <table:table-cell table:style-name="ce14"/>
          <table:table-cell office:value-type="float" office:value="51132.72" table:style-name="ce18">
            <text:p>51,133</text:p>
          </table:table-cell>
          <table:table-cell office:value-type="float" office:value="32200" table:style-name="ce14">
            <text:p>32,200</text:p>
          </table:table-cell>
          <table:table-cell table:style-name="ce14"/>
          <table:table-cell office:value-type="float" office:value="32200" table:style-name="ce18">
            <text:p>32,200</text:p>
          </table:table-cell>
          <table:table-cell office:value-type="float" office:value="83332.72" table:style-name="ce19">
            <text:p>83,33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national Labour Organisation</text:p>
          </table:table-cell>
          <table:table-cell table:style-name="ce14"/>
          <table:table-cell office:value-type="float" office:value="9500.9310000000005" table:style-name="ce14">
            <text:p>9,501</text:p>
          </table:table-cell>
          <table:table-cell office:value-type="float" office:value="9500.9310000000005" table:style-name="ce18">
            <text:p>9,501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9500.9310000000005" table:style-name="ce19">
            <text:p>9,501</text:p>
          </table:table-cell>
          <table:table-cell table:style-name="ce14"/>
          <table:table-cell office:value-type="float" office:value="7905.8573999999999" table:style-name="ce14">
            <text:p>7,906</text:p>
          </table:table-cell>
          <table:table-cell office:value-type="float" office:value="7905.8573999999999" table:style-name="ce18">
            <text:p>7,906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7905.8573999999999" table:style-name="ce19">
            <text:p>7,90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ternational Organisation for Migration</text:p>
          </table:table-cell>
          <table:table-cell office:value-type="float" office:value="970.12649999999996" table:style-name="ce14">
            <text:p>970</text:p>
          </table:table-cell>
          <table:table-cell office:value-type="float" office:value="813.61500000000001" table:style-name="ce14">
            <text:p>814</text:p>
          </table:table-cell>
          <table:table-cell office:value-type="float" office:value="1783.7415000000001" table:style-name="ce18">
            <text:p>1,784</text:p>
          </table:table-cell>
          <table:table-cell office:value-type="float" office:value="18478.722000000002" table:style-name="ce14">
            <text:p>18,479</text:p>
          </table:table-cell>
          <table:table-cell office:value-type="float" office:value="518.23873000000003" table:style-name="ce14">
            <text:p>518</text:p>
          </table:table-cell>
          <table:table-cell office:value-type="float" office:value="18996.960730000003" table:style-name="ce18">
            <text:p>18,997</text:p>
          </table:table-cell>
          <table:table-cell office:value-type="float" office:value="20780.702230000003" table:style-name="ce19">
            <text:p>20,781</text:p>
          </table:table-cell>
          <table:table-cell office:value-type="float" office:value="775.73703" table:style-name="ce14">
            <text:p>776</text:p>
          </table:table-cell>
          <table:table-cell office:value-type="float" office:value="812.01199999999994" table:style-name="ce14">
            <text:p>812</text:p>
          </table:table-cell>
          <table:table-cell office:value-type="float" office:value="1587.7490299999999" table:style-name="ce18">
            <text:p>1,588</text:p>
          </table:table-cell>
          <table:table-cell office:value-type="float" office:value="20080.294539999999" table:style-name="ce14">
            <text:p>20,080</text:p>
          </table:table-cell>
          <table:table-cell office:value-type="float" office:value="1111.3280500000001" table:style-name="ce14">
            <text:p>1,111</text:p>
          </table:table-cell>
          <table:table-cell office:value-type="float" office:value="21191.622589999999" table:style-name="ce18">
            <text:p>21,192</text:p>
          </table:table-cell>
          <table:table-cell office:value-type="float" office:value="22779.371619999998" table:style-name="ce19">
            <text:p>22,77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Joint United Nations Programme on HIV/AIDS</text:p>
          </table:table-cell>
          <table:table-cell office:value-type="float" office:value="15000" table:style-name="ce14">
            <text:p>15,000</text:p>
          </table:table-cell>
          <table:table-cell table:style-name="ce14"/>
          <table:table-cell office:value-type="float" office:value="15000" table:style-name="ce18">
            <text:p>15,000</text:p>
          </table:table-cell>
          <table:table-cell office:value-type="float" office:value="-123.31045" table:style-name="ce14">
            <text:p>-123</text:p>
          </table:table-cell>
          <table:table-cell table:style-name="ce14"/>
          <table:table-cell office:value-type="float" office:value="-123.31045" table:style-name="ce18">
            <text:p>-123</text:p>
          </table:table-cell>
          <table:table-cell office:value-type="float" office:value="14876.689549999999" table:style-name="ce19">
            <text:p>14,877</text:p>
          </table:table-cell>
          <table:table-cell office:value-type="float" office:value="15000" table:style-name="ce14">
            <text:p>15,000</text:p>
          </table:table-cell>
          <table:table-cell table:style-name="ce14"/>
          <table:table-cell office:value-type="float" office:value="15000" table:style-name="ce18">
            <text:p>15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5000" table:style-name="ce19">
            <text:p>15,0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Office of the High Commissioner for Human Rights</text:p>
          </table:table-cell>
          <table:table-cell office:value-type="float" office:value="1600" table:style-name="ce14">
            <text:p>1,600</text:p>
          </table:table-cell>
          <table:table-cell table:style-name="ce14"/>
          <table:table-cell office:value-type="float" office:value="1600" table:style-name="ce18">
            <text:p>1,600</text:p>
          </table:table-cell>
          <table:table-cell table:style-name="ce14"/>
          <table:table-cell office:value-type="float" office:value="264.44900000000001" table:style-name="ce14">
            <text:p>264</text:p>
          </table:table-cell>
          <table:table-cell office:value-type="float" office:value="264.44900000000001" table:style-name="ce18">
            <text:p>264</text:p>
          </table:table-cell>
          <table:table-cell office:value-type="float" office:value="1864.4490000000001" table:style-name="ce19">
            <text:p>1,864</text:p>
          </table:table-cell>
          <table:table-cell office:value-type="float" office:value="1600" table:style-name="ce14">
            <text:p>1,600</text:p>
          </table:table-cell>
          <table:table-cell table:style-name="ce14"/>
          <table:table-cell office:value-type="float" office:value="1600" table:style-name="ce18">
            <text:p>1,600</text:p>
          </table:table-cell>
          <table:table-cell office:value-type="float" office:value="890" table:style-name="ce14">
            <text:p>890</text:p>
          </table:table-cell>
          <table:table-cell office:value-type="float" office:value="641.45747000000006" table:style-name="ce14">
            <text:p>641</text:p>
          </table:table-cell>
          <table:table-cell office:value-type="float" office:value="1531.4574700000001" table:style-name="ce18">
            <text:p>1,531</text:p>
          </table:table-cell>
          <table:table-cell office:value-type="float" office:value="3131.4574700000003" table:style-name="ce19">
            <text:p>3,13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Private Infrastructure Development Group</text:p>
          </table:table-cell>
          <table:table-cell office:value-type="float" office:value="145242" table:style-name="ce14">
            <text:p>145,242</text:p>
          </table:table-cell>
          <table:table-cell table:style-name="ce14"/>
          <table:table-cell office:value-type="float" office:value="145242" table:style-name="ce18">
            <text:p>145,242</text:p>
          </table:table-cell>
          <table:table-cell office:value-type="float" office:value="3000" table:style-name="ce14">
            <text:p>3,000</text:p>
          </table:table-cell>
          <table:table-cell table:style-name="ce14"/>
          <table:table-cell office:value-type="float" office:value="3000" table:style-name="ce18">
            <text:p>3,000</text:p>
          </table:table-cell>
          <table:table-cell office:value-type="float" office:value="148242" table:style-name="ce19">
            <text:p>148,242</text:p>
          </table:table-cell>
          <table:table-cell office:value-type="float" office:value="73676.860710000008" table:style-name="ce14">
            <text:p>73,677</text:p>
          </table:table-cell>
          <table:table-cell table:style-name="ce14"/>
          <table:table-cell office:value-type="float" office:value="73676.860710000008" table:style-name="ce18">
            <text:p>73,677</text:p>
          </table:table-cell>
          <table:table-cell office:value-type="float" office:value="19391.329000000002" table:style-name="ce14">
            <text:p>19,391</text:p>
          </table:table-cell>
          <table:table-cell table:style-name="ce14"/>
          <table:table-cell office:value-type="float" office:value="19391.329000000002" table:style-name="ce18">
            <text:p>19,391</text:p>
          </table:table-cell>
          <table:table-cell office:value-type="float" office:value="93068.189710000006" table:style-name="ce19">
            <text:p>93,06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Expanded Delivering as One Funding Window for the achievement of the MDGs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AID</text:p>
          </table:table-cell>
          <table:table-cell office:value-type="float" office:value="53000" table:style-name="ce14">
            <text:p>53,000</text:p>
          </table:table-cell>
          <table:table-cell table:style-name="ce14"/>
          <table:table-cell office:value-type="float" office:value="53000" table:style-name="ce18">
            <text:p>53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53000" table:style-name="ce19">
            <text:p>53,000</text:p>
          </table:table-cell>
          <table:table-cell office:value-type="float" office:value="40000" table:style-name="ce14">
            <text:p>40,000</text:p>
          </table:table-cell>
          <table:table-cell table:style-name="ce14"/>
          <table:table-cell office:value-type="float" office:value="40000" table:style-name="ce18">
            <text:p>40,00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40000" table:style-name="ce19">
            <text:p>40,0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Children Fund</text:p>
          </table:table-cell>
          <table:table-cell office:value-type="float" office:value="46000" table:style-name="ce14">
            <text:p>46,000</text:p>
          </table:table-cell>
          <table:table-cell table:style-name="ce14"/>
          <table:table-cell office:value-type="float" office:value="46000" table:style-name="ce18">
            <text:p>46,000</text:p>
          </table:table-cell>
          <table:table-cell office:value-type="float" office:value="286912.34420999995" table:style-name="ce14">
            <text:p>286,912</text:p>
          </table:table-cell>
          <table:table-cell office:value-type="float" office:value="1156.5685599999999" table:style-name="ce14">
            <text:p>1,157</text:p>
          </table:table-cell>
          <table:table-cell office:value-type="float" office:value="288068.91276999994" table:style-name="ce18">
            <text:p>288,069</text:p>
          </table:table-cell>
          <table:table-cell office:value-type="float" office:value="334068.91276999994" table:style-name="ce19">
            <text:p>334,069</text:p>
          </table:table-cell>
          <table:table-cell office:value-type="float" office:value="48000" table:style-name="ce14">
            <text:p>48,000</text:p>
          </table:table-cell>
          <table:table-cell table:style-name="ce14"/>
          <table:table-cell office:value-type="float" office:value="48000" table:style-name="ce18">
            <text:p>48,000</text:p>
          </table:table-cell>
          <table:table-cell office:value-type="float" office:value="274644.26729999989" table:style-name="ce14">
            <text:p>274,644</text:p>
          </table:table-cell>
          <table:table-cell office:value-type="float" office:value="487.62110999999999" table:style-name="ce14">
            <text:p>488</text:p>
          </table:table-cell>
          <table:table-cell office:value-type="float" office:value="275131.8884099999" table:style-name="ce18">
            <text:p>275,132</text:p>
          </table:table-cell>
          <table:table-cell office:value-type="float" office:value="323131.8884099999" table:style-name="ce19">
            <text:p>323,13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Development Fund for Women</text:p>
          </table:table-cell>
          <table:table-cell office:value-type="float" office:value="12500" table:style-name="ce14">
            <text:p>12,500</text:p>
          </table:table-cell>
          <table:table-cell table:style-name="ce14"/>
          <table:table-cell office:value-type="float" office:value="12500" table:style-name="ce18">
            <text:p>12,500</text:p>
          </table:table-cell>
          <table:table-cell office:value-type="float" office:value="820.83781999999997" table:style-name="ce14">
            <text:p>821</text:p>
          </table:table-cell>
          <table:table-cell table:style-name="ce14"/>
          <table:table-cell office:value-type="float" office:value="820.83781999999997" table:style-name="ce18">
            <text:p>821</text:p>
          </table:table-cell>
          <table:table-cell office:value-type="float" office:value="13320.837820000001" table:style-name="ce19">
            <text:p>13,321</text:p>
          </table:table-cell>
          <table:table-cell office:value-type="float" office:value="12500" table:style-name="ce14">
            <text:p>12,500</text:p>
          </table:table-cell>
          <table:table-cell table:style-name="ce14"/>
          <table:table-cell office:value-type="float" office:value="12500" table:style-name="ce18">
            <text:p>12,500</text:p>
          </table:table-cell>
          <table:table-cell office:value-type="float" office:value="485.78433999999999" table:style-name="ce14">
            <text:p>486</text:p>
          </table:table-cell>
          <table:table-cell table:style-name="ce14"/>
          <table:table-cell office:value-type="float" office:value="485.78433999999999" table:style-name="ce18">
            <text:p>486</text:p>
          </table:table-cell>
          <table:table-cell office:value-type="float" office:value="12985.78434" table:style-name="ce19">
            <text:p>12,98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Development Programme</text:p>
          </table:table-cell>
          <table:table-cell office:value-type="float" office:value="55000" table:style-name="ce14">
            <text:p>55,000</text:p>
          </table:table-cell>
          <table:table-cell table:style-name="ce14"/>
          <table:table-cell office:value-type="float" office:value="55000" table:style-name="ce18">
            <text:p>55,000</text:p>
          </table:table-cell>
          <table:table-cell office:value-type="float" office:value="214405.48870000002" table:style-name="ce14">
            <text:p>214,405</text:p>
          </table:table-cell>
          <table:table-cell office:value-type="float" office:value="295.98319000000004" table:style-name="ce14">
            <text:p>296</text:p>
          </table:table-cell>
          <table:table-cell office:value-type="float" office:value="214701.47189000002" table:style-name="ce18">
            <text:p>214,701</text:p>
          </table:table-cell>
          <table:table-cell office:value-type="float" office:value="269701.47189000004" table:style-name="ce19">
            <text:p>269,701</text:p>
          </table:table-cell>
          <table:table-cell office:value-type="float" office:value="55000" table:style-name="ce20">
            <text:p>55,000</text:p>
          </table:table-cell>
          <table:table-cell table:style-name="ce14"/>
          <table:table-cell office:value-type="float" office:value="55000" table:style-name="ce18">
            <text:p>55,000</text:p>
          </table:table-cell>
          <table:table-cell office:value-type="float" office:value="179397.82542000001" table:style-name="ce14">
            <text:p>179,398</text:p>
          </table:table-cell>
          <table:table-cell office:value-type="float" office:value="322.13543000000004" table:style-name="ce14">
            <text:p>322</text:p>
          </table:table-cell>
          <table:table-cell office:value-type="float" office:value="179719.96085" table:style-name="ce18">
            <text:p>179,720</text:p>
          </table:table-cell>
          <table:table-cell office:value-type="float" office:value="234719.96085" table:style-name="ce19">
            <text:p>234,7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Educational, Scientific and Cultural Organisation</text:p>
          </table:table-cell>
          <table:table-cell office:value-type="float" office:value="13407.588030000001" table:style-name="ce14">
            <text:p>13,408</text:p>
          </table:table-cell>
          <table:table-cell table:style-name="ce14"/>
          <table:table-cell office:value-type="float" office:value="13407.588030000001" table:style-name="ce18">
            <text:p>13,408</text:p>
          </table:table-cell>
          <table:table-cell office:value-type="float" office:value="546.1440399999999" table:style-name="ce14">
            <text:p>546</text:p>
          </table:table-cell>
          <table:table-cell table:style-name="ce14"/>
          <table:table-cell office:value-type="float" office:value="546.1440399999999" table:style-name="ce18">
            <text:p>546</text:p>
          </table:table-cell>
          <table:table-cell office:value-type="float" office:value="13953.73207" table:style-name="ce19">
            <text:p>13,954</text:p>
          </table:table-cell>
          <table:table-cell office:value-type="float" office:value="6763.4140740000003" table:style-name="ce14">
            <text:p>6,763</text:p>
          </table:table-cell>
          <table:table-cell table:style-name="ce14"/>
          <table:table-cell office:value-type="float" office:value="6763.4140740000003" table:style-name="ce18">
            <text:p>6,763</text:p>
          </table:table-cell>
          <table:table-cell office:value-type="float" office:value="232.17660000000001" table:style-name="ce14">
            <text:p>232</text:p>
          </table:table-cell>
          <table:table-cell table:style-name="ce14"/>
          <table:table-cell office:value-type="float" office:value="232.17660000000001" table:style-name="ce18">
            <text:p>232</text:p>
          </table:table-cell>
          <table:table-cell office:value-type="float" office:value="6995.590674" table:style-name="ce19">
            <text:p>6,99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Environment Programme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3724.8379999999997" table:style-name="ce14">
            <text:p>3,725</text:p>
          </table:table-cell>
          <table:table-cell table:style-name="ce14"/>
          <table:table-cell office:value-type="float" office:value="3724.8379999999997" table:style-name="ce18">
            <text:p>3,725</text:p>
          </table:table-cell>
          <table:table-cell office:value-type="float" office:value="3724.8379999999997" table:style-name="ce19">
            <text:p>3,725</text:p>
          </table:table-cell>
          <table:table-cell table:style-name="ce14"/>
          <table:table-cell office:value-type="float" office:value="3300" table:style-name="ce14">
            <text:p>3,300</text:p>
          </table:table-cell>
          <table:table-cell office:value-type="float" office:value="3300" table:style-name="ce18">
            <text:p>3,300</text:p>
          </table:table-cell>
          <table:table-cell office:value-type="float" office:value="5139.1620000000003" table:style-name="ce14">
            <text:p>5,139</text:p>
          </table:table-cell>
          <table:table-cell table:style-name="ce14"/>
          <table:table-cell office:value-type="float" office:value="5139.1620000000003" table:style-name="ce18">
            <text:p>5,139</text:p>
          </table:table-cell>
          <table:table-cell office:value-type="float" office:value="8439.1620000000003" table:style-name="ce19">
            <text:p>8,43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High Commission for Refugees</text:p>
          </table:table-cell>
          <table:table-cell office:value-type="float" office:value="35000" table:style-name="ce14">
            <text:p>35,000</text:p>
          </table:table-cell>
          <table:table-cell table:style-name="ce14"/>
          <table:table-cell office:value-type="float" office:value="35000" table:style-name="ce18">
            <text:p>35,000</text:p>
          </table:table-cell>
          <table:table-cell office:value-type="float" office:value="72268.039660000009" table:style-name="ce14">
            <text:p>72,268</text:p>
          </table:table-cell>
          <table:table-cell table:style-name="ce14"/>
          <table:table-cell office:value-type="float" office:value="72268.039660000009" table:style-name="ce18">
            <text:p>72,268</text:p>
          </table:table-cell>
          <table:table-cell office:value-type="float" office:value="107268.03966000001" table:style-name="ce19">
            <text:p>107,268</text:p>
          </table:table-cell>
          <table:table-cell office:value-type="float" office:value="35000" table:style-name="ce14">
            <text:p>35,000</text:p>
          </table:table-cell>
          <table:table-cell table:style-name="ce14"/>
          <table:table-cell office:value-type="float" office:value="35000" table:style-name="ce18">
            <text:p>35,000</text:p>
          </table:table-cell>
          <table:table-cell office:value-type="float" office:value="89852.5" table:style-name="ce14">
            <text:p>89,853</text:p>
          </table:table-cell>
          <table:table-cell table:style-name="ce14"/>
          <table:table-cell office:value-type="float" office:value="89852.5" table:style-name="ce18">
            <text:p>89,853</text:p>
          </table:table-cell>
          <table:table-cell office:value-type="float" office:value="124852.5" table:style-name="ce19">
            <text:p>124,85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Human Settlements Programme (UN HABITAT)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0" table:style-name="ce18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2662.998" table:style-name="ce14">
            <text:p>2,663</text:p>
          </table:table-cell>
          <table:table-cell table:style-name="ce14"/>
          <table:table-cell office:value-type="float" office:value="2662.998" table:style-name="ce18">
            <text:p>2,663</text:p>
          </table:table-cell>
          <table:table-cell office:value-type="float" office:value="2662.998" table:style-name="ce19">
            <text:p>2,66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Industrial Development Organisation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Office for the Coordination of Humanitarian Affairs</text:p>
          </table:table-cell>
          <table:table-cell office:value-type="float" office:value="20000" table:style-name="ce14">
            <text:p>20,000</text:p>
          </table:table-cell>
          <table:table-cell table:style-name="ce14"/>
          <table:table-cell office:value-type="float" office:value="20000" table:style-name="ce18">
            <text:p>20,000</text:p>
          </table:table-cell>
          <table:table-cell office:value-type="float" office:value="23884.020499999999" table:style-name="ce14">
            <text:p>23,884</text:p>
          </table:table-cell>
          <table:table-cell table:style-name="ce14"/>
          <table:table-cell office:value-type="float" office:value="23884.020499999999" table:style-name="ce18">
            <text:p>23,884</text:p>
          </table:table-cell>
          <table:table-cell office:value-type="float" office:value="43884.020499999999" table:style-name="ce19">
            <text:p>43,884</text:p>
          </table:table-cell>
          <table:table-cell office:value-type="float" office:value="20000" table:style-name="ce14">
            <text:p>20,000</text:p>
          </table:table-cell>
          <table:table-cell table:style-name="ce14"/>
          <table:table-cell office:value-type="float" office:value="20000" table:style-name="ce18">
            <text:p>20,000</text:p>
          </table:table-cell>
          <table:table-cell office:value-type="float" office:value="21903" table:style-name="ce14">
            <text:p>21,903</text:p>
          </table:table-cell>
          <table:table-cell table:style-name="ce14"/>
          <table:table-cell office:value-type="float" office:value="21903" table:style-name="ce18">
            <text:p>21,903</text:p>
          </table:table-cell>
          <table:table-cell office:value-type="float" office:value="41903" table:style-name="ce19">
            <text:p>41,90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Peacebuilding Fund</text:p>
          </table:table-cell>
          <table:table-cell office:value-type="float" office:value="12905" table:style-name="ce14">
            <text:p>12,905</text:p>
          </table:table-cell>
          <table:table-cell table:style-name="ce14"/>
          <table:table-cell office:value-type="float" office:value="12905" table:style-name="ce18">
            <text:p>12,905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2905" table:style-name="ce19">
            <text:p>12,905</text:p>
          </table:table-cell>
          <table:table-cell office:value-type="float" office:value="13350" table:style-name="ce14">
            <text:p>13,350</text:p>
          </table:table-cell>
          <table:table-cell table:style-name="ce14"/>
          <table:table-cell office:value-type="float" office:value="13350" table:style-name="ce18">
            <text:p>13,350</text:p>
          </table:table-cell>
          <table:table-cell table:number-columns-repeated="2" table:style-name="ce14"/>
          <table:table-cell office:value-type="float" office:value="0" table:style-name="ce18">
            <text:p>0</text:p>
          </table:table-cell>
          <table:table-cell office:value-type="float" office:value="13350" table:style-name="ce19">
            <text:p>13,35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United Nations Population Fund</text:p>
          </table:table-cell>
          <table:table-cell office:value-type="float" office:value="20000" table:style-name="ce14">
            <text:p>20,000</text:p>
          </table:table-cell>
          <table:table-cell table:style-name="ce14"/>
          <table:table-cell office:value-type="float" office:value="20000" table:style-name="ce18">
            <text:p>20,000</text:p>
          </table:table-cell>
          <table:table-cell office:value-type="float" office:value="41894.05719" table:style-name="ce14">
            <text:p>41,894</text:p>
          </table:table-cell>
          <table:table-cell office:value-type="float" office:value="31.443000000000001" table:style-name="ce14">
            <text:p>31</text:p>
          </table:table-cell>
          <table:table-cell office:value-type="float" office:value="41925.500189999999" table:style-name="ce18">
            <text:p>41,926</text:p>
          </table:table-cell>
          <table:table-cell office:value-type="float" office:value="61925.500189999999" table:style-name="ce19">
            <text:p>61,926</text:p>
          </table:table-cell>
          <table:table-cell office:value-type="float" office:value="20000" table:style-name="ce14">
            <text:p>20,000</text:p>
          </table:table-cell>
          <table:table-cell table:style-name="ce14"/>
          <table:table-cell office:value-type="float" office:value="20000" table:style-name="ce18">
            <text:p>20,000</text:p>
          </table:table-cell>
          <table:table-cell office:value-type="float" office:value="203287.51248" table:style-name="ce14">
            <text:p>203,288</text:p>
          </table:table-cell>
          <table:table-cell table:style-name="ce14"/>
          <table:table-cell office:value-type="float" office:value="203287.51248" table:style-name="ce18">
            <text:p>203,288</text:p>
          </table:table-cell>
          <table:table-cell office:value-type="float" office:value="223287.51248" table:style-name="ce19">
            <text:p>223,28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World Food Programme</text:p>
          </table:table-cell>
          <table:table-cell office:value-type="float" office:value="20000" table:style-name="ce14">
            <text:p>20,000</text:p>
          </table:table-cell>
          <table:table-cell table:style-name="ce14"/>
          <table:table-cell office:value-type="float" office:value="20000" table:style-name="ce18">
            <text:p>20,000</text:p>
          </table:table-cell>
          <table:table-cell office:value-type="float" office:value="262804.78367999999" table:style-name="ce14">
            <text:p>262,805</text:p>
          </table:table-cell>
          <table:table-cell table:style-name="ce14"/>
          <table:table-cell office:value-type="float" office:value="262804.78367999999" table:style-name="ce18">
            <text:p>262,805</text:p>
          </table:table-cell>
          <table:table-cell office:value-type="float" office:value="282804.78367999999" table:style-name="ce19">
            <text:p>282,805</text:p>
          </table:table-cell>
          <table:table-cell office:value-type="float" office:value="50000" table:style-name="ce14">
            <text:p>50,000</text:p>
          </table:table-cell>
          <table:table-cell table:style-name="ce14"/>
          <table:table-cell office:value-type="float" office:value="50000" table:style-name="ce18">
            <text:p>50,000</text:p>
          </table:table-cell>
          <table:table-cell office:value-type="float" office:value="195067.73948000002" table:style-name="ce14">
            <text:p>195,068</text:p>
          </table:table-cell>
          <table:table-cell table:style-name="ce14"/>
          <table:table-cell office:value-type="float" office:value="195067.73948000002" table:style-name="ce18">
            <text:p>195,068</text:p>
          </table:table-cell>
          <table:table-cell office:value-type="float" office:value="245067.73948000002" table:style-name="ce19">
            <text:p>245,06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World Health Organisation</text:p>
          </table:table-cell>
          <table:table-cell office:value-type="float" office:value="14500" table:style-name="ce14">
            <text:p>14,500</text:p>
          </table:table-cell>
          <table:table-cell office:value-type="float" office:value="11658.4" table:style-name="ce14">
            <text:p>11,658</text:p>
          </table:table-cell>
          <table:table-cell office:value-type="float" office:value="26158.400000000001" table:style-name="ce18">
            <text:p>26,158</text:p>
          </table:table-cell>
          <table:table-cell office:value-type="float" office:value="163530.31307999999" table:style-name="ce14">
            <text:p>163,530</text:p>
          </table:table-cell>
          <table:table-cell table:style-name="ce14"/>
          <table:table-cell office:value-type="float" office:value="163530.31307999999" table:style-name="ce18">
            <text:p>163,530</text:p>
          </table:table-cell>
          <table:table-cell office:value-type="float" office:value="189688.71307999999" table:style-name="ce19">
            <text:p>189,689</text:p>
          </table:table-cell>
          <table:table-cell office:value-type="float" office:value="14500" table:style-name="ce14">
            <text:p>14,500</text:p>
          </table:table-cell>
          <table:table-cell office:value-type="float" office:value="11498.8" table:style-name="ce14">
            <text:p>11,499</text:p>
          </table:table-cell>
          <table:table-cell office:value-type="float" office:value="25998.799999999999" table:style-name="ce18">
            <text:p>25,999</text:p>
          </table:table-cell>
          <table:table-cell office:value-type="float" office:value="84513.806150000004" table:style-name="ce14">
            <text:p>84,514</text:p>
          </table:table-cell>
          <table:table-cell table:style-name="ce14"/>
          <table:table-cell office:value-type="float" office:value="84513.806150000004" table:style-name="ce18">
            <text:p>84,514</text:p>
          </table:table-cell>
          <table:table-cell office:value-type="float" office:value="110512.60615000001" table:style-name="ce19">
            <text:p>110,513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Total UK Funding to DFID MAR Organisations8,9,10</text:p>
          </table:table-cell>
          <table:table-cell office:value-type="float" office:value="4166813.397074976" table:style-name="ce22">
            <text:p>4,166,813</text:p>
          </table:table-cell>
          <table:table-cell office:value-type="float" office:value="374693.96637246601" table:style-name="ce22">
            <text:p>374,694</text:p>
          </table:table-cell>
          <table:table-cell office:value-type="float" office:value="4541507.3634474417" table:style-name="ce23">
            <text:p>4,541,507</text:p>
          </table:table-cell>
          <table:table-cell office:value-type="float" office:value="1422148.5968799999" table:style-name="ce22">
            <text:p>1,422,149</text:p>
          </table:table-cell>
          <table:table-cell office:value-type="float" office:value="48685.839870000003" table:style-name="ce22">
            <text:p>48,686</text:p>
          </table:table-cell>
          <table:table-cell office:value-type="float" office:value="1470834.4367500001" table:style-name="ce23">
            <text:p>1,470,834</text:p>
          </table:table-cell>
          <table:table-cell office:value-type="float" office:value="6012341.800197443" table:style-name="ce24">
            <text:p>6,012,342</text:p>
          </table:table-cell>
          <table:table-cell office:value-type="float" office:value="4179888.5452740001" table:style-name="ce22">
            <text:p>4,179,889</text:p>
          </table:table-cell>
          <table:table-cell office:value-type="float" office:value="601860.34768500004" table:style-name="ce22">
            <text:p>601,860</text:p>
          </table:table-cell>
          <table:table-cell office:value-type="float" office:value="4781748.8929590005" table:style-name="ce23">
            <text:p>4,781,749</text:p>
          </table:table-cell>
          <table:table-cell office:value-type="float" office:value="1435957.02394" table:style-name="ce22">
            <text:p>1,435,957</text:p>
          </table:table-cell>
          <table:table-cell office:value-type="float" office:value="3831.0984500000004" table:style-name="ce22">
            <text:p>3,831</text:p>
          </table:table-cell>
          <table:table-cell office:value-type="float" office:value="1439788.1223899999" table:style-name="ce23">
            <text:p>1,439,788</text:p>
          </table:table-cell>
          <table:table-cell office:value-type="float" office:value="6221537.0153489998" table:style-name="ce24">
            <text:p>6,221,537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otes</text:p>
          </table:table-cell>
          <table:table-cell table:number-columns-repeated="13" table:style-name="ce26"/>
          <table:table-cell table:number-columns-repeated="16370" table:style-name="ce1"/>
        </table:table-row>
        <table:table-row table:style-name="ro2">
          <table:table-cell office:value-type="string" table:style-name="ce13">
            <text:p>1. Includes the African Development Ban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2. Includes the Asian Development Ban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3. Includes the Development Programmes of the Commonwealth Secretariat: the Commonwealth Fund for Technical Cooperation and the Commonwealth Youth Programm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4. Figures for the European Commission's Humanitarian Aid and Civil Protection department (ECHO) are included in figures for the European Commission Budg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5. <text:s/>In 2014 the method for attributing <text:s/>EC Core funding <text:s/>reflects a greater share of other Government Departments' funding to the EC. <text:s text:c="2"/>In previous years DFID had the largest sh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6. <text:s/>Funding is included in the International Bank for Reconstruction and Develop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7. Includes the <text:s/>International Finance Facility for Immunis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8. This will include a combination of Bilateral and Multilateral ODA, depending on the status of the organisation on the OECD DAC's list of ODA-eligible organisations. See http://www.oecd.org/dac/stats/annex2.htm for more inform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9. Figues may not sum to totals due to round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10. The list above refers to the organisations assessed in the 2011/12 MAR. <text:s/>DFID is undertaking another MAR in 2015/16 ,which will result in a revised list of organisations. <text:s/>The revised list will appear in future SID publications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See <text:s/>https://www.gov.uk/government/collections/multilateral-aid-review. <text:s/>for more <text:s/>information</text:p>
          </table:table-cell>
          <table:table-cell table:number-columns-repeated="16383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ce MacKay</meta:initial-creator>
    <dc:creator>Bruce MacKay</dc:creator>
    <meta:creation-date>2016-01-08T10:10:17Z</meta:creation-date>
    <dc:date>2016-01-11T16:39:35Z</dc:date>
  </office:meta>
</office:document-meta>
</file>