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ystem" svg:font-family="System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Normal_32_3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16" style:data-style-name="N0">
      <style:table-cell-properties style:vertical-align="automatic" fo:background-color="transparent" style:cell-protect="protected"/>
      <style:text-properties fo:color="#FF00FF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6" style:data-style-name="N0">
      <style:table-cell-properties style:vertical-align="automatic" fo:background-color="transparent" style:cell-protect="protected"/>
      <style:text-properties fo:color="#FF00FF"/>
    </style:style>
    <style:style style:name="ce12" style:family="table-cell" style:parent-style-name="Normal_32_16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Normal_32_16" style:data-style-name="N2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" style:family="table-cell" style:parent-style-name="Normal_32_16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16" style:data-style-name="N2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16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Normal_32_1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Normal_32_16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20" style:family="table-cell" style:parent-style-name="Normal_32_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Normal_32_16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22" style:family="table-cell" style:parent-style-name="Normal_32_16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23" style:family="table-cell" style:parent-style-name="Normal_Sheet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Percent_32_2" style:data-style-name="N13">
      <style:table-cell-properties fo:border-top="none" fo:border-bottom="none" fo:border-left="none" fo:border-right="2pt solid #000000" fo:background-color="transparent"/>
      <style:text-properties fo:color="#000000"/>
    </style:style>
    <style:style style:name="ce25" style:family="table-cell" style:parent-style-name="Normal_32_16" style:data-style-name="N37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16" style:data-style-name="N38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Sheet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Normal_32_16" style:data-style-name="N36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16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30" style:family="table-cell" style:parent-style-name="Normal_32_1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Percent_32_2" style:data-style-name="N13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32" style:family="table-cell" style:parent-style-name="Percent_32_2" style:data-style-name="N14">
      <style:text-properties fo:color="#000000"/>
    </style:style>
    <style:style style:name="ce33" style:family="table-cell" style:parent-style-name="Normal_32_16" style:data-style-name="N0">
      <style:table-cell-properties style:vertical-align="automatic" fo:background-color="transparent" style:cell-protect="protected"/>
      <style:text-properties fo:color="#FF00FF" fo:font-weight="bold" style:font-weight-asian="bold" style:font-weight-complex="bold"/>
    </style:style>
    <style:style style:name="ce34" style:family="table-cell" style:parent-style-name="Normal_32_16" style:data-style-name="N0">
      <style:table-cell-properties style:vertical-align="automatic" fo:background-color="transparent" style:cell-protect="protected"/>
      <style:text-properties fo:color="#FF00FF"/>
    </style:style>
    <style:style style:name="ce35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39" style:family="table-cell" style:parent-style-name="Comma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/>
    <style:style style:name="ce42" style:family="table-cell" style:parent-style-name="Default" style:data-style-name="N35"/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35">
      <style:table-cell-properties fo:border-top="none" fo:border-bottom="thin solid #000000" fo:border-left="none" fo:border-right="none"/>
    </style:style>
    <style:style style:name="ce46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48" style:family="table-cell" style:parent-style-name="Normal_32_3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9" style:family="table-cell" style:parent-style-name="Normal_32_3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0" style:family="table-cell" style:parent-style-name="Normal_32_30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1" style:family="table-cell" style:parent-style-name="Normal_32_3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2" style:family="table-cell" style:parent-style-name="Percent_32_6" style:data-style-name="N40">
      <style:text-properties fo:color="#000000"/>
    </style:style>
    <style:style style:name="ce53" style:family="table-cell" style:parent-style-name="Percent_32_6" style:data-style-name="N0">
      <style:text-properties fo:color="#000000"/>
    </style:style>
    <style:style style:name="ce54" style:family="table-cell" style:parent-style-name="Percent_32_6" style:data-style-name="N38">
      <style:text-properties fo:color="#000000"/>
    </style:style>
    <style:style style:name="ce55" style:family="table-cell" style:parent-style-name="Normal_32_30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57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3_32_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13"/>
    <style:style style:name="ce68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/>
    </style:style>
    <style:style style:name="ce69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/>
    </style:style>
    <style:style style:name="ce70" style:family="table-cell" style:parent-style-name="Normal_32_2_32_4" style:data-style-name="N0">
      <style:table-cell-properties style:vertical-align="automatic" fo:background-color="transparent" style:cell-protect="protected"/>
      <style:text-properties fo:color="#FF33CC" fo:font-weight="bold" style:font-weight-asian="bold" style:font-weight-complex="bold"/>
    </style:style>
    <style:style style:name="ce71" style:family="table-cell" style:parent-style-name="Normal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2" style:family="table-cell" style:parent-style-name="Normal_32_2_32_4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Normal_32_2_32_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4" style:family="table-cell" style:parent-style-name="Normal_32_2_32_4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5" style:family="table-cell" style:parent-style-name="Normal_32_2_32_4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Normal_32_2_32_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77" style:family="table-cell" style:parent-style-name="Normal_32_2_32_4" style:data-style-name="N42">
      <style:table-cell-properties style:vertical-align="automatic" fo:background-color="transparent" style:cell-protect="protected"/>
      <style:text-properties fo:color="#000000"/>
    </style:style>
    <style:style style:name="ce78" style:family="table-cell" style:parent-style-name="Normal_32_2_32_4" style:data-style-name="N4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79" style:family="table-cell" style:parent-style-name="Normal_32_2_32_4" style:data-style-name="N0">
      <style:table-cell-properties style:vertical-align="automatic" fo:background-color="transparent" style:cell-protect="protected"/>
      <style:text-properties fo:color="#FF33CC"/>
    </style:style>
    <style:style style:name="ce80" style:family="table-cell" style:parent-style-name="Normal_32_2_32_4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81" style:family="table-cell" style:parent-style-name="Normal_32_2_32_4" style:data-style-name="N42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82" style:family="table-cell" style:parent-style-name="Normal_32_2_32_4" style:data-style-name="N42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/>
    </style:style>
    <style:style style:name="ce83" style:family="table-cell" style:parent-style-name="Normal_32_2_32_4" style:data-style-name="N43">
      <style:table-cell-properties style:vertical-align="automatic" fo:background-color="transparent" style:cell-protect="protected"/>
      <style:text-properties fo:color="#000000"/>
    </style:style>
    <style:style style:name="ce84" style:family="table-cell" style:parent-style-name="Normal_32_2_32_4" style:data-style-name="N44">
      <style:table-cell-properties style:vertical-align="automatic" fo:background-color="transparent" style:cell-protect="protected"/>
      <style:text-properties fo:color="#000000"/>
    </style:style>
    <style:style style:name="ce85" style:family="table-cell" style:parent-style-name="Normal_32_2_32_4" style:data-style-name="N37">
      <style:table-cell-properties style:vertical-align="automatic" fo:background-color="transparent" style:cell-protect="protected"/>
      <style:text-properties fo:color="#000000"/>
    </style:style>
    <style:style style:name="ce86" style:family="table-cell" style:parent-style-name="Normal_32_2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Normal_32_2_32_4" style:data-style-name="N2">
      <style:table-cell-properties style:vertical-align="automatic" fo:background-color="transparent" style:cell-protect="protected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70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7270833333333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Food Statistics Pocketbook 2015: Chart datas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hapter 1: <text:s/>Food Cha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hart 1.1:</text:p>
          </table:table-cell>
          <table:table-cell office:value-type="string" table:style-name="ce1">
            <text:p>Economic summary of the UK food chai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2">Chart 1.2:</text:a></text:p>
          </table:table-cell>
          <table:table-cell office:value-type="string" table:style-name="ce1">
            <text:p>Gross Value Added of the UK agri-food secto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3">Chart 1.3:</text:a></text:p>
          </table:table-cell>
          <table:table-cell office:value-type="string" table:style-name="ce1">
            <text:p>Trends in total factor productivity of the UK food secto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4">Chart 1.4:</text:a></text:p>
          </table:table-cell>
          <table:table-cell office:value-type="string" table:style-name="ce1">
            <text:p>Agri-food sector employees, GB basis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5">Chart 1.5:</text:a></text:p>
          </table:table-cell>
          <table:table-cell office:value-type="string" table:style-name="ce1">
            <text:p>UK Food and drink manufacturing by product typ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6">Chart 1.6:</text:a></text:p>
          </table:table-cell>
          <table:table-cell office:value-type="string" table:style-name="ce1">
            <text:p>UK grocery market shares 201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7">Chart 1.7:</text:a></text:p>
          </table:table-cell>
          <table:table-cell office:value-type="string" table:style-name="ce1">
            <text:p>UK consumer expenditure on food, drink and catering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Chart_1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">
            <text:p>Chart 1.2:</text:p>
          </table:table-cell>
          <table:table-cell office:value-type="string" table:style-name="ce4">
            <text:p>Gross value added of the UK agri-food sector 2013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Published:</text:p>
          </table:table-cell>
          <table:table-cell office:value-type="string" table:style-name="ce6">
            <text:p>31/06/201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style-name="ce13"/>
          <table:table-cell table:number-columns-repeated="7" table:style-name="ce9"/>
          <table:table-cell table:number-columns-repeated="16374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5</text:a></text:p>
          </table:table-cell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Annual Business Survey (ONS) except agriculture (Defra)</text:p>
          </table:table-cell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8" table:style-name="ce16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number-columns-repeated="8" table:style-name="ce16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office:value-type="float" office:value="2014" table:style-name="ce18">
            <text:p>2014</text:p>
          </table:table-cell>
          <table:table-cell table:style-name="ce19"/>
          <table:table-cell table:number-columns-repeated="4" table:style-name="ce9"/>
          <table:table-cell table:number-columns-repeated="2" table:style-name="ce20"/>
          <table:table-cell table:number-columns-repeated="16374"/>
        </table:table-row>
        <table:table-row table:style-name="ro2">
          <table:table-cell table:style-name="ce9"/>
          <table:table-cell table:style-name="ce21"/>
          <table:table-cell office:value-type="string" table:style-name="ce16">
            <text:p>£ billion</text:p>
          </table:table-cell>
          <table:table-cell office:value-type="string" table:style-name="ce22">
            <text:p>% of total</text:p>
          </table:table-cell>
          <table:table-cell table:number-columns-repeated="4" table:style-name="ce9"/>
          <table:table-cell table:number-columns-repeated="2" table:style-name="ce1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Agriculture and Fishing</text:p>
          </table:table-cell>
          <table:table-cell office:value-type="currency" office:value="10699.702427833343" table:style-name="ce23">
            <text:p>£10.7bn</text:p>
          </table:table-cell>
          <table:table-cell office:value-type="percentage" office:value="9.8306076579464968E-2" table:style-name="ce24">
            <text:p>10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and Drink Manufacturing</text:p>
          </table:table-cell>
          <table:table-cell office:value-type="currency" office:value="26930" table:style-name="ce23">
            <text:p>£26.9bn</text:p>
          </table:table-cell>
          <table:table-cell office:value-type="percentage" office:value="0.24742581956282297" table:style-name="ce24">
            <text:p>25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and Drink Wholesaling</text:p>
          </table:table-cell>
          <table:table-cell office:value-type="currency" office:value="11943" table:style-name="ce23">
            <text:p>£11.9bn</text:p>
          </table:table-cell>
          <table:table-cell office:value-type="percentage" office:value="0.10972917055472688" table:style-name="ce24">
            <text:p>11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and Drink Retailing</text:p>
          </table:table-cell>
          <table:table-cell office:value-type="currency" office:value="30204" table:style-name="ce27">
            <text:p>£30.2bn</text:p>
          </table:table-cell>
          <table:table-cell office:value-type="percentage" office:value="0.27750647805701839" table:style-name="ce24">
            <text:p>28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Non-Residential Catering</text:p>
          </table:table-cell>
          <table:table-cell office:value-type="currency" office:value="29064" table:style-name="ce27">
            <text:p>£29.1bn</text:p>
          </table:table-cell>
          <table:table-cell office:value-type="percentage" office:value="0.2670324552459668" table:style-name="ce24">
            <text:p>27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sector total</text:p>
          </table:table-cell>
          <table:table-cell office:value-type="currency" office:value="98141" table:style-name="ce28">
            <text:p>£98.1bn</text:p>
          </table:table-cell>
          <table:table-cell table:style-name="ce24"/>
          <table:table-cell table:number-columns-repeated="4" table:style-name="ce9"/>
          <table:table-cell table:style-name="ce16"/>
          <table:table-cell table:style-name="ce26"/>
          <table:table-cell table:number-columns-repeated="16374"/>
        </table:table-row>
        <table:table-row table:style-name="ro3">
          <table:table-cell table:style-name="ce9"/>
          <table:table-cell office:value-type="string" table:style-name="ce29">
            <text:p>Total</text:p>
          </table:table-cell>
          <table:table-cell office:value-type="currency" office:value="108840.70242783334" table:style-name="ce30">
            <text:p>£108.8bn</text:p>
          </table:table-cell>
          <table:table-cell office:value-type="percentage" office:value="1" table:style-name="ce31">
            <text:p>100%</text:p>
          </table:table-cell>
          <table:table-cell table:number-columns-repeated="4" table:style-name="ce9"/>
          <table:table-cell table:style-name="ce16"/>
          <table:table-cell table:style-name="ce26"/>
          <table:table-cell table:number-columns-repeated="16374"/>
        </table:table-row>
        <table:table-row table:style-name="ro2">
          <table:table-cell table:number-columns-repeated="2" table:style-name="ce9"/>
          <table:table-cell table:style-name="ce32"/>
          <table:table-cell table:number-columns-repeated="7" table:style-name="ce9"/>
          <table:table-cell table:number-columns-repeated="16374"/>
        </table:table-row>
        <table:table-row table:style-name="ro2">
          <table:table-cell table:style-name="ce9"/>
          <table:table-cell table:style-name="ce9">
            <draw:frame draw:z-index="1" draw:id="id0" draw:style-name="a0" draw:name="Chart 6" svg:x="0.02083in" svg:y="0.03125in" svg:width="5.97917in" svg:height="4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9"/>
          <table:table-cell table:style-name="ce16"/>
          <table:table-cell table:number-columns-repeated="16374"/>
        </table:table-row>
        <table:table-row table:style-name="ro2">
          <table:table-cell table:number-columns-repeated="9" table:style-name="ce9"/>
          <table:table-cell table:style-name="ce16"/>
          <table:table-cell table:number-columns-repeated="16374"/>
        </table:table-row>
        <table:table-row table:number-rows-repeated="2" table:style-name="ro2">
          <table:table-cell table:number-columns-repeated="10" table:style-name="ce9"/>
          <table:table-cell table:number-columns-repeated="16374"/>
        </table:table-row>
        <table:table-row table:number-rows-repeated="2" table:style-name="ro2">
          <table:table-cell table:number-columns-repeated="9" table:style-name="ce9"/>
          <table:table-cell table:style-name="ce33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number-columns-repeated="7" table:style-name="ce9"/>
          <table:table-cell table:style-name="ce34"/>
          <table:table-cell table:number-columns-repeated="2" table:style-name="ce9"/>
          <table:table-cell table:number-columns-repeated="16374"/>
        </table:table-row>
        <table:table-row table:number-rows-repeated="3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number-columns-repeated="9" table:style-name="ce9"/>
          <table:table-cell table:style-name="ce33"/>
          <table:table-cell table:number-columns-repeated="16374"/>
        </table:table-row>
        <table:table-row table:number-rows-repeated="11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style-name="ce9"/>
          <table:table-cell office:value-type="string" table:style-name="ce35">
            <text:p>Source: Annual Business Survey (ONS) except agriculture (Defra)</text:p>
          </table:table-cell>
          <table:table-cell table:number-columns-repeated="8" table:style-name="ce9"/>
          <table:table-cell table:number-columns-repeated="16374"/>
        </table:table-row>
        <table:table-row table:number-rows-repeated="2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style-name="ce9"/>
          <table:table-cell table:style-name="ce12"/>
          <table:table-cell table:number-columns-repeated="8" table:style-name="ce9"/>
          <table:table-cell table:number-columns-repeated="16374"/>
        </table:table-row>
        <table:table-row table:number-rows-repeated="5" table:style-name="ro2">
          <table:table-cell table:number-columns-repeated="10" table:style-name="ce9"/>
          <table:table-cell table:number-columns-repeated="16374"/>
        </table:table-row>
        <table:table-row table:number-rows-repeated="3" table:style-name="ro2">
          <table:table-cell table:style-name="ce9"/>
          <table:table-cell table:style-name="ce16"/>
          <table:table-cell table:style-name="ce23"/>
          <table:table-cell table:number-columns-repeated="7" table:style-name="ce9"/>
          <table:table-cell table:number-columns-repeated="16374"/>
        </table:table-row>
        <table:table-row table:number-rows-repeated="2" table:style-name="ro2">
          <table:table-cell table:style-name="ce9"/>
          <table:table-cell table:style-name="ce16"/>
          <table:table-cell table:style-name="ce27"/>
          <table:table-cell table:number-columns-repeated="7" table:style-name="ce9"/>
          <table:table-cell table:number-columns-repeated="16374"/>
        </table:table-row>
        <table:table-row table:style-name="ro2">
          <table:table-cell table:style-name="ce9"/>
          <table:table-cell table:style-name="ce16"/>
          <table:table-cell table:style-name="ce28"/>
          <table:table-cell table:number-columns-repeated="7" table:style-name="ce9"/>
          <table:table-cell table:number-columns-repeated="16374"/>
        </table:table-row>
        <table:table-row table:number-rows-repeated="4" table:style-name="ro2">
          <table:table-cell table:number-columns-repeated="10" table:style-name="ce9"/>
          <table:table-cell table:number-columns-repeated="16374"/>
        </table:table-row>
        <table:table-row table:number-rows-repeated="1048515" table:style-name="ro2">
          <table:table-cell table:number-columns-repeated="16384"/>
        </table:table-row>
      </table:table>
      <table:table table:name="Chart_1_3" table:style-name="ta2">
        <table:table-column table:style-name="co13" table:number-columns-repeated="2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">
            <text:p>Chart 1.3:</text:p>
          </table:table-cell>
          <table:table-cell office:value-type="string" table:style-name="ce4">
            <text:p>Trends in the total factor productivity (TFP) of the UK food secto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6-03-31T00:00:00" table:style-name="ce6">
            <text:p>31/03/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Total Factor Productivity of the United Kingdom Food Chain 2000-2014, Defra, January 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" table:style-name="ce3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7">
            <text:p>TFP</text:p>
          </table:table-cell>
          <table:table-cell table:style-name="ce38"/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8">
            <text:p>2014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Manufacturing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01.19669924505106" table:style-name="ce42">
            <text:p><text:s/>101.20<text:s/></text:p>
          </table:table-cell>
          <table:table-cell office:value-type="float" office:value="100.33084502312344" table:style-name="ce42">
            <text:p><text:s/>100.33<text:s/></text:p>
          </table:table-cell>
          <table:table-cell office:value-type="float" office:value="103.20018307649765" table:style-name="ce42">
            <text:p><text:s/>103.20<text:s/></text:p>
          </table:table-cell>
          <table:table-cell office:value-type="float" office:value="104.792120817213" table:style-name="ce42">
            <text:p><text:s/>104.79<text:s/></text:p>
          </table:table-cell>
          <table:table-cell office:value-type="float" office:value="105.46374476335252" table:style-name="ce42">
            <text:p><text:s/>105.46<text:s/></text:p>
          </table:table-cell>
          <table:table-cell office:value-type="float" office:value="107.399791987721" table:style-name="ce42">
            <text:p><text:s/>107.40<text:s/></text:p>
          </table:table-cell>
          <table:table-cell office:value-type="float" office:value="106.94051480883044" table:style-name="ce42">
            <text:p><text:s/>106.94<text:s/></text:p>
          </table:table-cell>
          <table:table-cell office:value-type="float" office:value="109.38794526948531" table:style-name="ce42">
            <text:p><text:s/>109.39<text:s/></text:p>
          </table:table-cell>
          <table:table-cell office:value-type="float" office:value="109.75454604135224" table:style-name="ce42">
            <text:p><text:s/>109.75<text:s/></text:p>
          </table:table-cell>
          <table:table-cell office:value-type="float" office:value="110.70460205904902" table:style-name="ce42">
            <text:p><text:s/>110.70<text:s/></text:p>
          </table:table-cell>
          <table:table-cell office:value-type="float" office:value="111.09341835996014" table:style-name="ce42">
            <text:p><text:s/>111.09<text:s/></text:p>
          </table:table-cell>
          <table:table-cell office:value-type="float" office:value="109.94381519732237" table:style-name="ce42">
            <text:p><text:s/>109.94<text:s/></text:p>
          </table:table-cell>
          <table:table-cell office:value-type="float" office:value="110.48611376052754" table:style-name="ce42">
            <text:p><text:s/>110.49<text:s/></text:p>
          </table:table-cell>
          <table:table-cell office:value-type="float" office:value="107.84523719748351" table:style-name="ce1">
            <text:p>107.8452372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Wholesale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01.7453509034393" table:style-name="ce42">
            <text:p><text:s/>101.75<text:s/></text:p>
          </table:table-cell>
          <table:table-cell office:value-type="float" office:value="99.712753483801038" table:style-name="ce42">
            <text:p><text:s/>99.71<text:s/></text:p>
          </table:table-cell>
          <table:table-cell office:value-type="float" office:value="101.06754449142777" table:style-name="ce42">
            <text:p><text:s/>101.07<text:s/></text:p>
          </table:table-cell>
          <table:table-cell office:value-type="float" office:value="102.88327612467836" table:style-name="ce42">
            <text:p><text:s/>102.88<text:s/></text:p>
          </table:table-cell>
          <table:table-cell office:value-type="float" office:value="101.21555982919388" table:style-name="ce42">
            <text:p><text:s/>101.22<text:s/></text:p>
          </table:table-cell>
          <table:table-cell office:value-type="float" office:value="104.20931852308537" table:style-name="ce42">
            <text:p><text:s/>104.21<text:s/></text:p>
          </table:table-cell>
          <table:table-cell office:value-type="float" office:value="104.69249104002228" table:style-name="ce42">
            <text:p><text:s/>104.69<text:s/></text:p>
          </table:table-cell>
          <table:table-cell office:value-type="float" office:value="106.37081183306543" table:style-name="ce42">
            <text:p><text:s/>106.37<text:s/></text:p>
          </table:table-cell>
          <table:table-cell office:value-type="float" office:value="105.14386912057054" table:style-name="ce42">
            <text:p><text:s/>105.14<text:s/></text:p>
          </table:table-cell>
          <table:table-cell office:value-type="float" office:value="105.80231217944225" table:style-name="ce42">
            <text:p><text:s/>105.80<text:s/></text:p>
          </table:table-cell>
          <table:table-cell office:value-type="float" office:value="107.52242680282436" table:style-name="ce42">
            <text:p><text:s/>107.52<text:s/></text:p>
          </table:table-cell>
          <table:table-cell office:value-type="float" office:value="107.92378833503508" table:style-name="ce42">
            <text:p><text:s/>107.92<text:s/></text:p>
          </table:table-cell>
          <table:table-cell office:value-type="float" office:value="108.89070095349496" table:style-name="ce42">
            <text:p><text:s/>108.89<text:s/></text:p>
          </table:table-cell>
          <table:table-cell office:value-type="float" office:value="107.1108690273834" table:style-name="ce1">
            <text:p>107.110869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Retail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96.889061988316101" table:style-name="ce42">
            <text:p><text:s/>96.89<text:s/></text:p>
          </table:table-cell>
          <table:table-cell office:value-type="float" office:value="95.322833904727815" table:style-name="ce42">
            <text:p><text:s/>95.32<text:s/></text:p>
          </table:table-cell>
          <table:table-cell office:value-type="float" office:value="97.262671243495788" table:style-name="ce42">
            <text:p><text:s/>97.26<text:s/></text:p>
          </table:table-cell>
          <table:table-cell office:value-type="float" office:value="98.657346519416024" table:style-name="ce42">
            <text:p><text:s/>98.66<text:s/></text:p>
          </table:table-cell>
          <table:table-cell office:value-type="float" office:value="98.45865660194292" table:style-name="ce42">
            <text:p><text:s/>98.46<text:s/></text:p>
          </table:table-cell>
          <table:table-cell office:value-type="float" office:value="100.54620042928062" table:style-name="ce42">
            <text:p><text:s/>100.55<text:s/></text:p>
          </table:table-cell>
          <table:table-cell office:value-type="float" office:value="101.54349491141363" table:style-name="ce42">
            <text:p><text:s/>101.54<text:s/></text:p>
          </table:table-cell>
          <table:table-cell office:value-type="float" office:value="101.46801492317098" table:style-name="ce42">
            <text:p><text:s/>101.47<text:s/></text:p>
          </table:table-cell>
          <table:table-cell office:value-type="float" office:value="101.34279610529089" table:style-name="ce42">
            <text:p><text:s/>101.34<text:s/></text:p>
          </table:table-cell>
          <table:table-cell office:value-type="float" office:value="100.32554626778673" table:style-name="ce42">
            <text:p><text:s/>100.33<text:s/></text:p>
          </table:table-cell>
          <table:table-cell office:value-type="float" office:value="100.47806009838385" table:style-name="ce42">
            <text:p><text:s/>100.48<text:s/></text:p>
          </table:table-cell>
          <table:table-cell office:value-type="float" office:value="101.5424764224739" table:style-name="ce42">
            <text:p><text:s/>101.54<text:s/></text:p>
          </table:table-cell>
          <table:table-cell office:value-type="float" office:value="102.11025691722702" table:style-name="ce42">
            <text:p><text:s/>102.11<text:s/></text:p>
          </table:table-cell>
          <table:table-cell office:value-type="float" office:value="98.899651733638763" table:style-name="ce1">
            <text:p>98.89965173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Catering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00.8589107551132" table:style-name="ce42">
            <text:p><text:s/>100.86<text:s/></text:p>
          </table:table-cell>
          <table:table-cell office:value-type="float" office:value="100.53827828982762" table:style-name="ce42">
            <text:p><text:s/>100.54<text:s/></text:p>
          </table:table-cell>
          <table:table-cell office:value-type="float" office:value="99.377543428004927" table:style-name="ce42">
            <text:p><text:s/>99.38<text:s/></text:p>
          </table:table-cell>
          <table:table-cell office:value-type="float" office:value="103.66512495024915" table:style-name="ce42">
            <text:p><text:s/>103.67<text:s/></text:p>
          </table:table-cell>
          <table:table-cell office:value-type="float" office:value="102.81133248894652" table:style-name="ce42">
            <text:p><text:s/>102.81<text:s/></text:p>
          </table:table-cell>
          <table:table-cell office:value-type="float" office:value="102.25278638326122" table:style-name="ce42">
            <text:p><text:s/>102.25<text:s/></text:p>
          </table:table-cell>
          <table:table-cell office:value-type="float" office:value="101.05712971807257" table:style-name="ce42">
            <text:p><text:s/>101.06<text:s/></text:p>
          </table:table-cell>
          <table:table-cell office:value-type="float" office:value="99.215777863068936" table:style-name="ce42">
            <text:p><text:s/>99.22<text:s/></text:p>
          </table:table-cell>
          <table:table-cell office:value-type="float" office:value="96.025770662026545" table:style-name="ce42">
            <text:p><text:s/>96.03<text:s/></text:p>
          </table:table-cell>
          <table:table-cell office:value-type="float" office:value="100.48629844601425" table:style-name="ce42">
            <text:p><text:s/>100.49<text:s/></text:p>
          </table:table-cell>
          <table:table-cell office:value-type="float" office:value="101.58481122973433" table:style-name="ce42">
            <text:p><text:s/>101.58<text:s/></text:p>
          </table:table-cell>
          <table:table-cell office:value-type="float" office:value="100.59989019658997" table:style-name="ce42">
            <text:p><text:s/>100.60<text:s/></text:p>
          </table:table-cell>
          <table:table-cell office:value-type="float" office:value="99.769846864175136" table:style-name="ce42">
            <text:p><text:s/>99.77<text:s/></text:p>
          </table:table-cell>
          <table:table-cell office:value-type="float" office:value="99.587732299847033" table:style-name="ce1">
            <text:p>99.5877323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3">
            <text:p>Food</text:p>
          </table:table-cell>
          <table:table-cell office:value-type="string" table:style-name="ce44">
            <text:p>Food chain</text:p>
          </table:table-cell>
          <table:table-cell office:value-type="float" office:value="100" table:style-name="ce45">
            <text:p><text:s/>100.00<text:s/></text:p>
          </table:table-cell>
          <table:table-cell office:value-type="float" office:value="99.989382953036284" table:style-name="ce45">
            <text:p><text:s/>99.99<text:s/></text:p>
          </table:table-cell>
          <table:table-cell office:value-type="float" office:value="98.668092391225784" table:style-name="ce45">
            <text:p><text:s/>98.67<text:s/></text:p>
          </table:table-cell>
          <table:table-cell office:value-type="float" office:value="100.19783614859125" table:style-name="ce45">
            <text:p><text:s/>100.20<text:s/></text:p>
          </table:table-cell>
          <table:table-cell office:value-type="float" office:value="102.23101516475091" table:style-name="ce45">
            <text:p><text:s/>102.23<text:s/></text:p>
          </table:table-cell>
          <table:table-cell office:value-type="float" office:value="101.63648135829604" table:style-name="ce45">
            <text:p><text:s/>101.64<text:s/></text:p>
          </table:table-cell>
          <table:table-cell office:value-type="float" office:value="103.24242173161419" table:style-name="ce45">
            <text:p><text:s/>103.24<text:s/></text:p>
          </table:table-cell>
          <table:table-cell office:value-type="float" office:value="103.33286569832724" table:style-name="ce45">
            <text:p><text:s/>103.33<text:s/></text:p>
          </table:table-cell>
          <table:table-cell office:value-type="float" office:value="104.43266366659459" table:style-name="ce45">
            <text:p><text:s/>104.43<text:s/></text:p>
          </table:table-cell>
          <table:table-cell office:value-type="float" office:value="103.66277989458611" table:style-name="ce45">
            <text:p><text:s/>103.66<text:s/></text:p>
          </table:table-cell>
          <table:table-cell office:value-type="float" office:value="104.47643393402873" table:style-name="ce45">
            <text:p><text:s/>104.48<text:s/></text:p>
          </table:table-cell>
          <table:table-cell office:value-type="float" office:value="105.26767261266798" table:style-name="ce45">
            <text:p><text:s/>105.27<text:s/></text:p>
          </table:table-cell>
          <table:table-cell office:value-type="float" office:value="105.28327814157352" table:style-name="ce45">
            <text:p><text:s/>105.28<text:s/></text:p>
          </table:table-cell>
          <table:table-cell office:value-type="float" office:value="105.71944934322882" table:style-name="ce45">
            <text:p><text:s/>105.72<text:s/></text:p>
          </table:table-cell>
          <table:table-cell office:value-type="float" office:value="103.5547241915522" table:style-name="ce88">
            <text:p>103.5547242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g draw:z-index="1" draw:name="Chart 1" draw:id="id2" draw:style-name="a4">
              <svg:title/>
              <svg:desc/>
              <draw:frame draw:id="id3" draw:style-name="a5" svg:x="0.02083in" svg:y="0.04167in" svg:width="3.14583in" svg:height="1.96875in" style:rel-width="scale" style:rel-height="scale">
                <draw:object xlink:href="Object 2/" xlink:type="simple" xlink:show="embed" xlink:actuate="onLoad"/>
              </draw:frame>
              <draw:frame draw:id="id1" draw:style-name="a3" draw:name="TextBox 2" svg:x="0.37864in" svg:y="0.13223in" svg:width="1.73486in" svg:height="0.23145in">
                <draw:text-box>
                  <text:p text:style-name="a2" text:class-names="" text:cond-style-name=""><text:span text:style-name="a1" text:class-names="">Manufacturing</text:span></text:p>
                </draw:text-box>
                <svg:title/>
                <svg:desc/>
              </draw:frame>
            </draw:g>
          </table:table-cell>
          <table:table-cell table:number-columns-repeated="2"/>
          <table:table-cell table:style-name="ce1">
            <draw:g draw:z-index="2" draw:name="Chart 2" draw:id="id5" draw:style-name="a9">
              <svg:title/>
              <svg:desc/>
              <draw:frame draw:id="id6" draw:style-name="a10" svg:x="0.57292in" svg:y="0.04167in" svg:width="3.15625in" svg:height="1.96875in" style:rel-width="scale" style:rel-height="scale">
                <draw:object xlink:href="Object 3/" xlink:type="simple" xlink:show="embed" xlink:actuate="onLoad"/>
              </draw:frame>
              <draw:frame draw:id="id4" draw:style-name="a8" draw:name="TextBox 2" svg:x="0.95728in" svg:y="0.16578in" svg:width="1.74061in" svg:height="0.23145in">
                <draw:text-box>
                  <text:p text:style-name="a7" text:class-names="" text:cond-style-name=""><text:span text:style-name="a6" text:class-names="">Wholesale</text:span></text:p>
                </draw:text-box>
                <svg:title/>
                <svg:desc/>
              </draw:frame>
            </draw:g>
          </table:table-cell>
          <table:table-cell table:number-columns-repeated="4"/>
          <table:table-cell table:style-name="ce1">
            <draw:g draw:z-index="5" draw:name="Chart 5" draw:id="id14" draw:style-name="a24">
              <svg:title/>
              <svg:desc/>
              <draw:frame draw:id="id15" draw:style-name="a25" svg:x="0.20833in" svg:y="0.04167in" svg:width="3.15625in" svg:height="1.96875in" style:rel-width="scale" style:rel-height="scale">
                <draw:object xlink:href="Object 6/" xlink:type="simple" xlink:show="embed" xlink:actuate="onLoad"/>
              </draw:frame>
              <draw:frame draw:id="id13" draw:style-name="a23" draw:name="TextBox 2" svg:x="0.5927in" svg:y="0.14566in" svg:width="1.74061in" svg:height="0.23145in">
                <draw:text-box>
                  <text:p text:style-name="a22" text:class-names="" text:cond-style-name=""><text:span text:style-name="a21" text:class-names="">Food chain</text:span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1">
            <draw:g draw:z-index="4" draw:name="Chart 4" draw:id="id11" draw:style-name="a19">
              <svg:title/>
              <svg:desc/>
              <draw:frame draw:id="id12" draw:style-name="a20" svg:x="0.02083in" svg:y="0.0625in" svg:width="3.14583in" svg:height="1.96875in" style:rel-width="scale" style:rel-height="scale">
                <draw:object xlink:href="Object 5/" xlink:type="simple" xlink:show="embed" xlink:actuate="onLoad"/>
              </draw:frame>
              <draw:frame draw:id="id10" draw:style-name="a18" draw:name="TextBox 2" svg:x="0.38226in" svg:y="0.15643in" svg:width="1.73486in" svg:height="0.23145in">
                <draw:text-box>
                  <text:p text:style-name="a17" text:class-names="" text:cond-style-name=""><text:span text:style-name="a16" text:class-names="">Catering</text:span></text:p>
                </draw:text-box>
                <svg:title/>
                <svg:desc/>
              </draw:frame>
            </draw:g>
          </table:table-cell>
          <table:table-cell table:number-columns-repeated="2"/>
          <table:table-cell table:style-name="ce1">
            <draw:g draw:z-index="3" draw:name="Chart 3" draw:id="id8" draw:style-name="a14">
              <svg:title/>
              <svg:desc/>
              <draw:frame draw:id="id9" draw:style-name="a15" svg:x="0.55208in" svg:y="0.05208in" svg:width="3.14583in" svg:height="1.96875in" style:rel-width="scale" style:rel-height="scale">
                <draw:object xlink:href="Object 4/" xlink:type="simple" xlink:show="embed" xlink:actuate="onLoad"/>
              </draw:frame>
              <draw:frame draw:id="id7" draw:style-name="a13" draw:name="TextBox 2" svg:x="0.92436in" svg:y="0.18625in" svg:width="1.73483in" svg:height="0.23145in">
                <draw:text-box>
                  <text:p text:style-name="a12" text:class-names="" text:cond-style-name=""><text:span text:style-name="a11" text:class-names="">Retail</text:span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Chart_1_4" table:style-name="ta1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Chart 1.4:</text:p>
          </table:table-cell>
          <table:table-cell office:value-type="string" table:style-name="ce4">
            <text:p>Agr-food sector employees (GB) Q1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6-01-31T00:00:00" table:style-name="ce6">
            <text:p>31/01/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Labour Market Trends (ONS) and June Survey (Defr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55"/>
          <table:table-cell table:style-name="ce56"/>
          <table:table-cell table:number-columns-repeated="2" table:style-name="ce46"/>
          <table:table-cell table:number-columns-repeated="16380"/>
        </table:table-row>
        <table:table-row table:style-name="ro2">
          <table:table-cell table:style-name="ce46"/>
          <table:table-cell table:number-columns-repeated="2" table:style-name="ce47"/>
          <table:table-cell office:value-type="string" table:style-name="ce48">
            <text:p>Q3 2015 GB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9"/>
          <table:table-cell office:value-type="date" office:date-value="2015-03-01T00:00:00" table:style-name="ce50">
            <text:p>Mar 2015</text:p>
          </table:table-cell>
          <table:table-cell office:value-type="string" table:style-name="ce49">
            <text:p>millions</text:p>
          </table:table-cell>
          <table:table-cell table:number-columns-repeated="16380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46">
            <text:p>Agriculture and Fishing</text:p>
          </table:table-cell>
          <table:table-cell office:value-type="float" office:value="437.47300000000001" table:style-name="ce52">
            <text:p>0.44 m</text:p>
          </table:table-cell>
          <table:table-cell office:value-type="float" office:value="1000" table:style-name="ce53">
            <text:p>1000</text:p>
          </table:table-cell>
          <table:table-cell table:number-columns-repeated="16380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46">
            <text:p>Food and Drink Manufacturing</text:p>
          </table:table-cell>
          <table:table-cell office:value-type="float" office:value="406" table:style-name="ce52">
            <text:p>0.41 m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46">
            <text:p>Food and Drink Wholesaling</text:p>
          </table:table-cell>
          <table:table-cell office:value-type="float" office:value="244" table:style-name="ce52">
            <text:p>0.24 m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46">
            <text:p>Food and Drink Retailing</text:p>
          </table:table-cell>
          <table:table-cell office:value-type="float" office:value="1157" table:style-name="ce52">
            <text:p>1.16 m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46">
            <text:p>Non-Residential Catering</text:p>
          </table:table-cell>
          <table:table-cell office:value-type="float" office:value="1624" table:style-name="ce52">
            <text:p>1.62 m</text:p>
          </table:table-cell>
          <table:table-cell table:style-name="ce54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6" draw:style-name="a26" draw:name="Chart 2" svg:x="0in" svg:y="0in" svg:width="5.97917in" svg:height="4.010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Chart_1_5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">
            <text:p>Chart 1.5:</text:p>
          </table:table-cell>
          <table:table-cell office:value-type="string" table:style-name="ce4">
            <text:p>UK Food and drink manufacturing by product typ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6-03-31T00:00:00" table:style-name="ce6">
            <text:p>31/03/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Annual Business Survey (ONS), Business Population Estimates (BI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57">
            <text:p>GVA of sector in 2014<text:s/></text:p>
          </table:table-cell>
          <table:table-cell office:value-type="string" table:style-name="ce58">
            <text:p>Product</text:p>
          </table:table-cell>
          <table:table-cell office:value-type="string" table:style-name="ce59">
            <text:p><text:s text:c="2"/>Number of SMEs</text:p>
          </table:table-cell>
          <table:table-cell table:number-columns-repeated="3" table:style-name="ce60"/>
          <table:table-cell table:number-columns-repeated="4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2883" table:style-name="ce62">
            <text:p>£2.9 bn</text:p>
          </table:table-cell>
          <table:table-cell office:value-type="string" table:style-name="ce63">
            <text:p>Meat and meat products</text:p>
          </table:table-cell>
          <table:table-cell office:value-type="float" office:value="780" table:style-name="ce64">
            <text:p>780</text:p>
          </table:table-cell>
          <table:table-cell table:style-name="ce61">
            <draw:frame draw:z-index="1" draw:id="id17" draw:style-name="a27" draw:name="Chart 1" svg:x="0in" svg:y="0in" svg:width="3.84375in" svg:height="2.65625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" draw:id="id18" draw:style-name="a28" draw:name="Chart 4" svg:x="0in" svg:y="0in" svg:width="3.84375in" svg:height="2.656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707" table:style-name="ce62">
            <text:p>£0.7 bn</text:p>
          </table:table-cell>
          <table:table-cell office:value-type="string" table:style-name="ce65">
            <text:p>Fish and crustaceans</text:p>
          </table:table-cell>
          <table:table-cell office:value-type="float" office:value="255" table:style-name="ce64">
            <text:p>25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2196" table:style-name="ce62">
            <text:p>£2.2 bn</text:p>
          </table:table-cell>
          <table:table-cell office:value-type="string" table:style-name="ce63">
            <text:p>Fruit and vegetables</text:p>
          </table:table-cell>
          <table:table-cell office:value-type="float" office:value="330" table:style-name="ce64">
            <text:p>330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153" table:style-name="ce62">
            <text:p>£0.2 bn</text:p>
          </table:table-cell>
          <table:table-cell office:value-type="string" table:style-name="ce63">
            <text:p>Oils and fats</text:p>
          </table:table-cell>
          <table:table-cell office:value-type="float" office:value="35" table:style-name="ce64">
            <text:p>3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2447" table:style-name="ce62">
            <text:p>£2.4 bn</text:p>
          </table:table-cell>
          <table:table-cell office:value-type="string" table:style-name="ce63">
            <text:p>Dairy products</text:p>
          </table:table-cell>
          <table:table-cell office:value-type="float" office:value="455" table:style-name="ce64">
            <text:p>455</text:p>
          </table:table-cell>
          <table:table-cell table:number-columns-repeated="7" table:style-name="ce61"/>
          <table:table-cell table:number-columns-repeated="16373"/>
        </table:table-row>
        <table:table-row table:style-name="ro6">
          <table:table-cell table:style-name="ce1"/>
          <table:table-cell office:value-type="currency" office:value="1426" table:style-name="ce62">
            <text:p>£1.4 bn</text:p>
          </table:table-cell>
          <table:table-cell office:value-type="string" table:style-name="ce63">
            <text:p>Grain and starch products</text:p>
          </table:table-cell>
          <table:table-cell office:value-type="float" office:value="95" table:style-name="ce64">
            <text:p>9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3545" table:style-name="ce62">
            <text:p>£3.5 bn</text:p>
          </table:table-cell>
          <table:table-cell office:value-type="string" table:style-name="ce66">
            <text:p>Bakery</text:p>
          </table:table-cell>
          <table:table-cell office:value-type="float" office:value="2220" table:style-name="ce64">
            <text:p>2220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2965" table:style-name="ce62">
            <text:p>£3.0 bn</text:p>
          </table:table-cell>
          <table:table-cell office:value-type="string" table:style-name="ce63">
            <text:p>Other food products</text:p>
          </table:table-cell>
          <table:table-cell office:value-type="float" office:value="1050" table:style-name="ce64">
            <text:p>1050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1761" table:style-name="ce62">
            <text:p>£1.8 bn</text:p>
          </table:table-cell>
          <table:table-cell office:value-type="string" table:style-name="ce63">
            <text:p>Prepared animal feeds</text:p>
          </table:table-cell>
          <table:table-cell office:value-type="float" office:value="285" table:style-name="ce64">
            <text:p>28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6427" table:style-name="ce62">
            <text:p>£6.4 bn</text:p>
          </table:table-cell>
          <table:table-cell office:value-type="string" table:style-name="ce66">
            <text:p>Beverages</text:p>
          </table:table-cell>
          <table:table-cell office:value-type="float" office:value="885" table:style-name="ce64">
            <text:p>885</text:p>
          </table:table-cell>
          <table:table-cell table:number-columns-repeated="7" table:style-name="ce61"/>
          <table:table-cell table:number-columns-repeated="16373"/>
        </table:table-row>
        <table:table-row table:number-rows-repeated="3" table:style-name="ro5">
          <table:table-cell/>
          <table:table-cell table:number-columns-repeated="10" table:style-name="ce61"/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  <table:table table:name="Chart_1_6" table:style-name="ta1">
        <table:table-column table:style-name="co22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Chart 1.6:</text:p>
          </table:table-cell>
          <table:table-cell office:value-type="string" table:style-name="ce4">
            <text:p>UK grocery market shares 201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5-09-17T00:00:00" table:style-name="ce6">
            <text:p>17/09/2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1">
            <text:p>Living Costs and Food Survey (LCFS) 2013, (Defra/ON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ther</text:p>
          </table:table-cell>
          <table:table-cell office:value-type="percentage" office:value="8.2098416602544091E-2" table:style-name="ce67">
            <text:p>8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Internet</text:p>
          </table:table-cell>
          <table:table-cell office:value-type="percentage" office:value="5.3778693669938503E-2" table:style-name="ce67">
            <text:p>5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Other multiples</text:p>
          </table:table-cell>
          <table:table-cell office:value-type="percentage" office:value="4.8861405322295715E-2" table:style-name="ce67">
            <text:p>5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Iceland</text:p>
          </table:table-cell>
          <table:table-cell office:value-type="percentage" office:value="2.5397300719990305E-2" table:style-name="ce67">
            <text:p>3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Lidl</text:p>
          </table:table-cell>
          <table:table-cell office:value-type="percentage" office:value="2.8319386581270201E-2" table:style-name="ce67">
            <text:p>3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Marks and Spencer</text:p>
          </table:table-cell>
          <table:table-cell office:value-type="percentage" office:value="3.7463114451244311E-2" table:style-name="ce67">
            <text:p>4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di</text:p>
          </table:table-cell>
          <table:table-cell office:value-type="percentage" office:value="4.5489331826972665E-2" table:style-name="ce67">
            <text:p>5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Co-op</text:p>
          </table:table-cell>
          <table:table-cell office:value-type="percentage" office:value="4.7010379835845079E-2" table:style-name="ce67">
            <text:p>5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Waitrose</text:p>
          </table:table-cell>
          <table:table-cell office:value-type="percentage" office:value="4.704467085448745E-2" table:style-name="ce67">
            <text:p>5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Morrisons</text:p>
          </table:table-cell>
          <table:table-cell office:value-type="percentage" office:value="0.10362041177677694" table:style-name="ce67">
            <text:p>10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Asda</text:p>
          </table:table-cell>
          <table:table-cell office:value-type="percentage" office:value="0.12685786603173402" table:style-name="ce67">
            <text:p>13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Sainsburys</text:p>
          </table:table-cell>
          <table:table-cell office:value-type="percentage" office:value="0.13348208695374902" table:style-name="ce67">
            <text:p>13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Tesco</text:p>
          </table:table-cell>
          <table:table-cell office:value-type="percentage" office:value="0.22057693537315171" table:style-name="ce67">
            <text:p>22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9" draw:style-name="a29" draw:name="Chart 1" svg:x="0.03125in" svg:y="0.04167in" svg:width="5.97917in" svg:height="4.010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Chart_1_7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">
            <text:p>Chart 1.7:</text:p>
          </table:table-cell>
          <table:table-cell office:value-type="string" table:style-name="ce4">
            <text:p>UK consumer expenditure on food, drink and catering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5-09-17T00:00:00" table:style-name="ce6">
            <text:p>17/09/2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Consumer Trends, ON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9"/>
          <table:table-cell office:value-type="string" table:style-name="ce71">
            <text:p>UK consumer expenditure, £billion<text:s/></text:p>
          </table:table-cell>
          <table:table-cell table:number-columns-repeated="5" table:style-name="ce69"/>
          <table:table-cell table:style-name="ce70"/>
          <table:table-cell table:number-columns-repeated="16375"/>
        </table:table-row>
        <table:table-row table:style-name="ro3">
          <table:table-cell table:number-columns-repeated="9" table:style-name="ce69"/>
          <table:table-cell table:number-columns-repeated="16375"/>
        </table:table-row>
        <table:table-row table:style-name="ro7">
          <table:table-cell table:style-name="ce69"/>
          <table:table-cell table:style-name="ce72"/>
          <table:table-cell office:value-type="string" table:style-name="ce73">
            <text:p>catering</text:p>
          </table:table-cell>
          <table:table-cell office:value-type="string" table:style-name="ce74">
            <text:p>alcoholic drinks (on and off licence)</text:p>
          </table:table-cell>
          <table:table-cell office:value-type="string" table:style-name="ce75">
            <text:p>food and non-alcoholic drink</text:p>
          </table:table-cell>
          <table:table-cell table:number-columns-repeated="2" table:style-name="ce69"/>
          <table:table-cell table:style-name="ce71"/>
          <table:table-cell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5" table:style-name="ce76">
            <text:p>2005</text:p>
          </table:table-cell>
          <table:table-cell office:value-type="currency" office:value="41.587000000000003" table:style-name="ce77">
            <text:p>£42</text:p>
          </table:table-cell>
          <table:table-cell office:value-type="currency" office:value="42.154000000000003" table:style-name="ce77">
            <text:p>£42</text:p>
          </table:table-cell>
          <table:table-cell office:value-type="currency" office:value="67.831999999999994" table:style-name="ce78">
            <text:p>£68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6" table:style-name="ce76">
            <text:p>2006</text:p>
          </table:table-cell>
          <table:table-cell office:value-type="currency" office:value="43.042999999999999" table:style-name="ce77">
            <text:p>£43</text:p>
          </table:table-cell>
          <table:table-cell office:value-type="currency" office:value="42.374000000000002" table:style-name="ce77">
            <text:p>£42</text:p>
          </table:table-cell>
          <table:table-cell office:value-type="currency" office:value="70.281000000000006" table:style-name="ce78">
            <text:p>£70</text:p>
          </table:table-cell>
          <table:table-cell table:style-name="ce77"/>
          <table:table-cell table:number-columns-repeated="2" table:style-name="ce69"/>
          <table:table-cell table:style-name="ce79"/>
          <table:table-cell table:number-columns-repeated="16375"/>
        </table:table-row>
        <table:table-row table:style-name="ro2">
          <table:table-cell table:style-name="ce69"/>
          <table:table-cell office:value-type="float" office:value="2007" table:style-name="ce76">
            <text:p>2007</text:p>
          </table:table-cell>
          <table:table-cell office:value-type="currency" office:value="44.389000000000003" table:style-name="ce77">
            <text:p>£44</text:p>
          </table:table-cell>
          <table:table-cell office:value-type="currency" office:value="43.345999999999997" table:style-name="ce77">
            <text:p>£43</text:p>
          </table:table-cell>
          <table:table-cell office:value-type="currency" office:value="73.284000000000006" table:style-name="ce78">
            <text:p>£73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8" table:style-name="ce76">
            <text:p>2008</text:p>
          </table:table-cell>
          <table:table-cell office:value-type="currency" office:value="47.390691948165404" table:style-name="ce77">
            <text:p>£47</text:p>
          </table:table-cell>
          <table:table-cell office:value-type="currency" office:value="40.973308051834593" table:style-name="ce77">
            <text:p>£41</text:p>
          </table:table-cell>
          <table:table-cell office:value-type="currency" office:value="78.106999999999999" table:style-name="ce78">
            <text:p>£78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9" table:style-name="ce76">
            <text:p>2009</text:p>
          </table:table-cell>
          <table:table-cell office:value-type="currency" office:value="46.395065999130601" table:style-name="ce77">
            <text:p>£46</text:p>
          </table:table-cell>
          <table:table-cell office:value-type="currency" office:value="38.635934000869398" table:style-name="ce77">
            <text:p>£39</text:p>
          </table:table-cell>
          <table:table-cell office:value-type="currency" office:value="79.802000000000007" table:style-name="ce78">
            <text:p>£80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0" table:style-name="ce76">
            <text:p>2010</text:p>
          </table:table-cell>
          <table:table-cell office:value-type="currency" office:value="48.581552606824204" table:style-name="ce77">
            <text:p>£49</text:p>
          </table:table-cell>
          <table:table-cell office:value-type="currency" office:value="39.894447393175795" table:style-name="ce77">
            <text:p>£40</text:p>
          </table:table-cell>
          <table:table-cell office:value-type="currency" office:value="82.805000000000007" table:style-name="ce78">
            <text:p>£83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1" table:style-name="ce76">
            <text:p>2011</text:p>
          </table:table-cell>
          <table:table-cell office:value-type="currency" office:value="50.930836570801013" table:style-name="ce77">
            <text:p>£51</text:p>
          </table:table-cell>
          <table:table-cell office:value-type="currency" office:value="43.029163429198988" table:style-name="ce77">
            <text:p>£43</text:p>
          </table:table-cell>
          <table:table-cell office:value-type="currency" office:value="86.436000000000007" table:style-name="ce78">
            <text:p>£86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2" table:style-name="ce76">
            <text:p>2012</text:p>
          </table:table-cell>
          <table:table-cell office:value-type="currency" office:value="51.856915589985874" table:style-name="ce77">
            <text:p>£52</text:p>
          </table:table-cell>
          <table:table-cell office:value-type="currency" office:value="45.567084410014125" table:style-name="ce77">
            <text:p>£46</text:p>
          </table:table-cell>
          <table:table-cell office:value-type="currency" office:value="90.930999999999997" table:style-name="ce78">
            <text:p>£91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3" table:style-name="ce76">
            <text:p>2013</text:p>
          </table:table-cell>
          <table:table-cell office:value-type="currency" office:value="53.3628" table:style-name="ce77">
            <text:p>£53</text:p>
          </table:table-cell>
          <table:table-cell office:value-type="currency" office:value="47.298199999999994" table:style-name="ce77">
            <text:p>£47</text:p>
          </table:table-cell>
          <table:table-cell office:value-type="currency" office:value="95.882999999999996" table:style-name="ce78">
            <text:p>£96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3">
          <table:table-cell table:style-name="ce69"/>
          <table:table-cell office:value-type="float" office:value="2014" table:style-name="ce80">
            <text:p>2014</text:p>
          </table:table-cell>
          <table:table-cell office:value-type="currency" office:value="54.776000000000003" table:style-name="ce81">
            <text:p>£55</text:p>
          </table:table-cell>
          <table:table-cell office:value-type="currency" office:value="49.121000000000002" table:style-name="ce81">
            <text:p>£49</text:p>
          </table:table-cell>
          <table:table-cell office:value-type="currency" office:value="94.450999999999993" table:style-name="ce82">
            <text:p>£94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number-columns-repeated="2" table:style-name="ce69"/>
          <table:table-cell table:number-columns-repeated="4"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69">
            <draw:frame draw:z-index="1" draw:id="id20" draw:style-name="a30" draw:name="Chart 6" svg:x="0.04167in" svg:y="0in" svg:width="5.97917in" svg:height="3.94792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" draw:id="id21" draw:style-name="a31" draw:name="Chart 6" svg:x="0.04167in" svg:y="0in" svg:width="5.97917in" svg:height="3.947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4" table:style-name="ce77"/>
          <table:table-cell table:number-columns-repeated="3" table:style-name="ce69"/>
          <table:table-cell table:number-columns-repeated="16375"/>
        </table:table-row>
        <table:table-row table:number-rows-repeated="2" table:style-name="ro2">
          <table:table-cell table:number-columns-repeated="2" table:style-name="ce69"/>
          <table:table-cell table:number-columns-repeated="4"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number-columns-repeated="2" table:style-name="ce69"/>
          <table:table-cell table:number-columns-repeated="4" table:style-name="ce83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71"/>
          <table:table-cell table:number-columns-repeated="4" table:style-name="ce84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68"/>
          <table:table-cell table:number-columns-repeated="4" table:style-name="ce85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86"/>
          <table:table-cell table:number-columns-repeated="3" table:style-name="ce87"/>
          <table:table-cell table:number-columns-repeated="4" table:style-name="ce69"/>
          <table:table-cell table:number-columns-repeated="16375"/>
        </table:table-row>
        <table:table-row table:number-rows-repeated="15" table:style-name="ro2">
          <table:table-cell table:number-columns-repeated="9" table:style-name="ce69"/>
          <table:table-cell table:number-columns-repeated="16375"/>
        </table:table-row>
        <table:table-row table:style-name="ro2">
          <table:table-cell table:number-columns-repeated="9" table:style-name="ce68"/>
          <table:table-cell table:number-columns-repeated="16375"/>
        </table:table-row>
        <table:table-row table:style-name="ro2">
          <table:table-cell table:style-name="ce68"/>
          <table:table-cell office:value-type="string" table:style-name="ce68">
            <text:p>Source: Consumer Trends, ONS</text:p>
          </table:table-cell>
          <table:table-cell table:number-columns-repeated="7" table:style-name="ce68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named-expressions>
        <table:named-range table:name="Chart_1.2" table:cell-range-address="Chart_1_2.$A$2" table:base-cell-address="Chart_1_2.$A$1"/>
        <table:named-range table:name="Chart_1.3" table:cell-range-address="Chart_1_3.$A$2" table:base-cell-address="Chart_1_3.$A$1"/>
        <table:named-range table:name="Chart_1.4" table:cell-range-address="Chart_1_4.$A$2" table:base-cell-address="Chart_1_4.$A$1"/>
        <table:named-range table:name="Chart_1.5" table:cell-range-address="Chart_1_5.$A$2" table:base-cell-address="Chart_1_5.$A$1"/>
        <table:named-range table:name="Chart_1.6" table:cell-range-address="Chart_1_6.$A$2" table:base-cell-address="Chart_1_6.$A$1"/>
        <table:named-range table:name="Chart_1.7" table:cell-range-address="Chart_1_7.$A$2" table:base-cell-address="Chart_1_7.$A$1"/>
        <table:named-range table:name="Index" table:cell-range-address="Index.$A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ystem" svg:font-family="System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1" number:min-integer-digits="1" number:grouping="true" number:display-factor="1000"/>
      <number:text>bn</number:text>
    </number:currency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date-style style:name="N39">
      <number:month number:textual="true"/>
      <number:text> </number:text>
      <number:year number:style="long"/>
    </number:date-style>
    <number:number-style style:name="N40">
      <number:number number:decimal-places="2" number:min-integer-digits="1" number:display-factor="1000"/>
      <number:text> m</number:text>
    </number:number-style>
    <number:currency-style style:name="N41">
      <number:currency-symbol>£</number:currency-symbol>
      <number:number number:decimal-places="1" number:min-integer-digits="1" number:grouping="true" number:display-factor="1000"/>
      <number:text> bn</number:text>
    </number:currency-style>
    <number:currency-style style:name="N42">
      <number:currency-symbol>£</number:currency-symbol>
      <number:number number:decimal-places="0" number:min-integer-digits="1" number:grouping="true"/>
    </number:currency-style>
    <number:number-style style:name="N43">
      <number:number number:decimal-places="3" number:min-integer-digits="1"/>
    </number:number-style>
    <number:number-style style:name="N44">
      <number:number number:decimal-places="3" number:min-integer-digits="1" number:grouping="true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sschart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Andrew Scaife</dc:creator>
    <meta:creation-date>2015-09-14T12:56:08Z</meta:creation-date>
    <dc:date>2016-03-30T13:56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text>£</number:text>
      <number:number number:decimal-places="0" number:min-integer-digits="1" number:grouping="true" number:display-factor="1000">
        <number:embedded-text number:position="0">bn</number:embedded-text>
      </number:number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75" chart:overlap="0" chart:link-data-style-to-source="false" chart:visible="true" chart:logarithmic="false" chart:maximum="35000" chart:minimum="0" chart:interval-major="100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8.75pt" svg:width="430.5pt" chart:style-name="Crt0">
        <chart:plot-area chart:style-name="Plt0">
          <chart:axis chart:dimension="x" chart:name="primary-x" chart:style-name="Axs0">
            <chart:categories table:cell-range-address="Chart_1_2.$B$12:.$B$16"/>
          </chart:axis>
          <chart:axis chart:dimension="y" chart:name="primary-y" chart:style-name="Axs1">
            <chart:grid chart:class="major" chart:style-name="GMa1"/>
          </chart:axis>
          <chart:series chart:values-cell-range-address="Chart_1_2.$C$12:.$C$1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8.75pt" svg:width="430.5pt" chart:style-name="Crt0">
        <chart:plot-area chart:style-name="Plt0">
          <chart:axis chart:dimension="x" chart:name="primary-x" chart:style-name="Axs0">
            <chart:categories table:cell-range-address="Chart_1_6.$B$10:.$B$22"/>
          </chart:axis>
          <chart:axis chart:dimension="y" chart:name="primary-y" chart:style-name="Axs1">
            <chart:grid chart:class="major" chart:style-name="GMa1"/>
          </chart:axis>
          <chart:series chart:values-cell-range-address="Chart_1_6.$C$10:.$C$22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6181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6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e6c6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4.25pt" svg:width="430.5pt" chart:style-name="Crt0">
        <chart:plot-area svg:x="32.13732283464567pt" svg:y="18.08244094488189pt" svg:width="398.3626771653543pt" svg:height="244.573779527559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12.76188976377953pt" svg:y="104.3803149606299pt" chart:style-name="AT01">
              <text:p text:style-name="a0" text:class-names="" text:cond-style-name="">£ billion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9"/>
            <chart:data-point chart:style-name="G0S0P9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9"/>
            <chart:data-point chart:style-name="G0S1P9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9"/>
            <chart:data-point chart:style-name="G0S2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ood and non-alcoholic drink</text:p>
              </table:table-cell>
              <table:table-cell office:value-type="string">
                <text:p>alcoholic drinks (on and off licence)</text:p>
              </table:table-cell>
              <table:table-cell office:value-type="string">
                <text:p>catering</text:p>
              </table:table-cell>
            </table:table-row>
          </table:table-header-rows>
          <table:table-row>
            <table:table-cell office:value-type="float" office:value="2005"/>
            <table:table-cell office:value-type="float" office:value="67.831999999999894"/>
            <table:table-cell office:value-type="float" office:value="42.154000000000003"/>
            <table:table-cell office:value-type="float" office:value="41.587000000000003"/>
          </table:table-row>
          <table:table-row>
            <table:table-cell office:value-type="float" office:value="2006"/>
            <table:table-cell office:value-type="float" office:value="70.281000000000006"/>
            <table:table-cell office:value-type="float" office:value="42.374000000000002"/>
            <table:table-cell office:value-type="float" office:value="43.0429999999999"/>
          </table:table-row>
          <table:table-row>
            <table:table-cell office:value-type="float" office:value="2007"/>
            <table:table-cell office:value-type="float" office:value="73.284000000000006"/>
            <table:table-cell office:value-type="float" office:value="43.345999999999897"/>
            <table:table-cell office:value-type="float" office:value="44.389000000000003"/>
          </table:table-row>
          <table:table-row>
            <table:table-cell office:value-type="float" office:value="2008"/>
            <table:table-cell office:value-type="float" office:value="78.1069999999999"/>
            <table:table-cell office:value-type="float" office:value="40.973308051834501"/>
            <table:table-cell office:value-type="float" office:value="47.390691948165397"/>
          </table:table-row>
          <table:table-row>
            <table:table-cell office:value-type="float" office:value="2009"/>
            <table:table-cell office:value-type="float" office:value="79.802000000000007"/>
            <table:table-cell office:value-type="float" office:value="38.635934000869298"/>
            <table:table-cell office:value-type="float" office:value="46.395065999130601"/>
          </table:table-row>
          <table:table-row>
            <table:table-cell office:value-type="float" office:value="2010"/>
            <table:table-cell office:value-type="float" office:value="82.805000000000007"/>
            <table:table-cell office:value-type="float" office:value="39.894447393175703"/>
            <table:table-cell office:value-type="float" office:value="48.581552606824197"/>
          </table:table-row>
          <table:table-row>
            <table:table-cell office:value-type="float" office:value="2011"/>
            <table:table-cell office:value-type="float" office:value="86.436000000000007"/>
            <table:table-cell office:value-type="float" office:value="43.029163429198903"/>
            <table:table-cell office:value-type="float" office:value="50.930836570800999"/>
          </table:table-row>
          <table:table-row>
            <table:table-cell office:value-type="float" office:value="2012"/>
            <table:table-cell office:value-type="float" office:value="90.930999999999898"/>
            <table:table-cell office:value-type="float" office:value="45.567084410014097"/>
            <table:table-cell office:value-type="float" office:value="51.856915589985803"/>
          </table:table-row>
          <table:table-row>
            <table:table-cell office:value-type="float" office:value="2013"/>
            <table:table-cell office:value-type="float" office:value="95.882999999999896"/>
            <table:table-cell office:value-type="float" office:value="47.298199999999902"/>
            <table:table-cell office:value-type="float" office:value="53.3628"/>
          </table:table-row>
          <table:table-row>
            <table:table-cell office:value-type="float" office:value="2014"/>
            <table:table-cell office:value-type="float" office:value="94.450999999999894"/>
            <table:table-cell office:value-type="float" office:value="49.121000000000002"/>
            <table:table-cell office:value-type="float" office:value="54.776000000000003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>
      <number:currency-symbol>£</number:currency-symbol>
      <number:number number:decimal-places="0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6181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6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e6c6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4.25pt" svg:width="430.5pt" chart:style-name="Crt0">
        <chart:plot-area svg:x="26.57732283464567pt" svg:y="18.08244094488189pt" svg:width="403.9226771653543pt" svg:height="244.5737795275591pt" chart:style-name="Plt0">
          <chart:axis chart:dimension="x" chart:name="primary-x" chart:style-name="Axs0">
            <chart:categories table:cell-range-address="Chart_1_7.$B$13:.$B$22"/>
          </chart:axis>
          <chart:axis chart:dimension="y" chart:name="primary-y" chart:style-name="Axs1">
            <chart:title svg:x="12.76188976377953pt" svg:y="104.3803149606299pt" chart:style-name="AT01">
              <text:p text:style-name="a0" text:class-names="" text:cond-style-name="">£ billion</text:p>
            </chart:title>
            <chart:grid chart:class="major" chart:style-name="GMa1"/>
          </chart:axis>
          <chart:series chart:label-cell-address="Chart_1_7.$E$12" chart:values-cell-range-address="Chart_1_7.$E$13:.$E$22" chart:class="chart:line" chart:attached-axis="primary-y" chart:style-name="G0S0">
            <chart:data-point chart:repeated="9"/>
            <chart:data-point chart:style-name="G0S0P9"/>
          </chart:series>
          <chart:series chart:label-cell-address="Chart_1_7.$D$12" chart:values-cell-range-address="Chart_1_7.$D$13:.$D$22" chart:class="chart:line" chart:attached-axis="primary-y" chart:style-name="G0S1">
            <chart:data-point chart:repeated="9"/>
            <chart:data-point chart:style-name="G0S1P9"/>
          </chart:series>
          <chart:series chart:label-cell-address="Chart_1_7.$C$12" chart:values-cell-range-address="Chart_1_7.$C$13:.$C$22" chart:class="chart:line" chart:attached-axis="primary-y" chart:style-name="G0S2">
            <chart:data-point chart:repeated="9"/>
            <chart:data-point chart:style-name="G0S2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6.5pt" chart:style-name="Crt0">
        <chart:plot-area svg:x="0.0pt" svg:y="0.0pt" svg:width="226.5pt" svg:height="141.75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line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line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line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line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line" chart:attached-axis="primary-y" chart:style-name="G0S4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Wholesale</text:p>
              </table:table-cell>
              <table:table-cell office:value-type="string">
                <text:p>Retail</text:p>
              </table:table-cell>
              <table:table-cell office:value-type="string">
                <text:p>Catering</text:p>
              </table:table-cell>
              <table:table-cell office:value-type="string">
                <text:p>Food chain</text:p>
              </table:table-cell>
              <table:table-cell office:value-type="string">
                <text:p>Manufacturing</text:p>
              </table:table-cell>
            </table:table-row>
          </table:table-header-rows>
          <table:table-row>
            <table:table-cell office:value-type="float" office:value="2000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</table:table-row>
          <table:table-row>
            <table:table-cell office:value-type="float" office:value="2001"/>
            <table:table-cell office:value-type="float" office:value="101.7453509034393"/>
            <table:table-cell office:value-type="float" office:value="96.889061988316101"/>
            <table:table-cell office:value-type="float" office:value="100.8589107551132"/>
            <table:table-cell office:value-type="float" office:value="99.989382953036284"/>
            <table:table-cell office:value-type="float" office:value="101.19669924505106"/>
          </table:table-row>
          <table:table-row>
            <table:table-cell office:value-type="float" office:value="2002"/>
            <table:table-cell office:value-type="float" office:value="99.712753483801038"/>
            <table:table-cell office:value-type="float" office:value="95.322833904727815"/>
            <table:table-cell office:value-type="float" office:value="100.53827828982762"/>
            <table:table-cell office:value-type="float" office:value="98.668092391225784"/>
            <table:table-cell office:value-type="float" office:value="100.33084502312344"/>
          </table:table-row>
          <table:table-row>
            <table:table-cell office:value-type="float" office:value="2003"/>
            <table:table-cell office:value-type="float" office:value="101.06754449142777"/>
            <table:table-cell office:value-type="float" office:value="97.262671243495788"/>
            <table:table-cell office:value-type="float" office:value="99.377543428004927"/>
            <table:table-cell office:value-type="float" office:value="100.19783614859125"/>
            <table:table-cell office:value-type="float" office:value="103.20018307649765"/>
          </table:table-row>
          <table:table-row>
            <table:table-cell office:value-type="float" office:value="2004"/>
            <table:table-cell office:value-type="float" office:value="102.88327612467836"/>
            <table:table-cell office:value-type="float" office:value="98.657346519416024"/>
            <table:table-cell office:value-type="float" office:value="103.66512495024915"/>
            <table:table-cell office:value-type="float" office:value="102.23101516475091"/>
            <table:table-cell office:value-type="float" office:value="104.792120817213"/>
          </table:table-row>
          <table:table-row>
            <table:table-cell office:value-type="float" office:value="2005"/>
            <table:table-cell office:value-type="float" office:value="101.21555982919388"/>
            <table:table-cell office:value-type="float" office:value="98.45865660194292"/>
            <table:table-cell office:value-type="float" office:value="102.81133248894652"/>
            <table:table-cell office:value-type="float" office:value="101.63648135829604"/>
            <table:table-cell office:value-type="float" office:value="105.46374476335252"/>
          </table:table-row>
          <table:table-row>
            <table:table-cell office:value-type="float" office:value="2006"/>
            <table:table-cell office:value-type="float" office:value="104.20931852308537"/>
            <table:table-cell office:value-type="float" office:value="100.54620042928062"/>
            <table:table-cell office:value-type="float" office:value="102.25278638326122"/>
            <table:table-cell office:value-type="float" office:value="103.24242173161419"/>
            <table:table-cell office:value-type="float" office:value="107.399791987721"/>
          </table:table-row>
          <table:table-row>
            <table:table-cell office:value-type="float" office:value="2007"/>
            <table:table-cell office:value-type="float" office:value="104.69249104002228"/>
            <table:table-cell office:value-type="float" office:value="101.54349491141363"/>
            <table:table-cell office:value-type="float" office:value="101.05712971807257"/>
            <table:table-cell office:value-type="float" office:value="103.33286569832724"/>
            <table:table-cell office:value-type="float" office:value="106.94051480883044"/>
          </table:table-row>
          <table:table-row>
            <table:table-cell office:value-type="float" office:value="2008"/>
            <table:table-cell office:value-type="float" office:value="106.37081183306543"/>
            <table:table-cell office:value-type="float" office:value="101.46801492317098"/>
            <table:table-cell office:value-type="float" office:value="99.215777863068936"/>
            <table:table-cell office:value-type="float" office:value="104.43266366659459"/>
            <table:table-cell office:value-type="float" office:value="109.38794526948531"/>
          </table:table-row>
          <table:table-row>
            <table:table-cell office:value-type="float" office:value="2009"/>
            <table:table-cell office:value-type="float" office:value="105.14386912057054"/>
            <table:table-cell office:value-type="float" office:value="101.34279610529089"/>
            <table:table-cell office:value-type="float" office:value="96.025770662026545"/>
            <table:table-cell office:value-type="float" office:value="103.66277989458611"/>
            <table:table-cell office:value-type="float" office:value="109.75454604135224"/>
          </table:table-row>
          <table:table-row>
            <table:table-cell office:value-type="float" office:value="2010"/>
            <table:table-cell office:value-type="float" office:value="105.80231217944225"/>
            <table:table-cell office:value-type="float" office:value="100.32554626778673"/>
            <table:table-cell office:value-type="float" office:value="100.48629844601425"/>
            <table:table-cell office:value-type="float" office:value="104.47643393402873"/>
            <table:table-cell office:value-type="float" office:value="110.70460205904902"/>
          </table:table-row>
          <table:table-row>
            <table:table-cell office:value-type="float" office:value="2011"/>
            <table:table-cell office:value-type="float" office:value="107.52242680282436"/>
            <table:table-cell office:value-type="float" office:value="100.47806009838385"/>
            <table:table-cell office:value-type="float" office:value="101.58481122973433"/>
            <table:table-cell office:value-type="float" office:value="105.26767261266798"/>
            <table:table-cell office:value-type="float" office:value="111.09341835996014"/>
          </table:table-row>
          <table:table-row>
            <table:table-cell office:value-type="float" office:value="2012"/>
            <table:table-cell office:value-type="float" office:value="107.92378833503508"/>
            <table:table-cell office:value-type="float" office:value="101.5424764224739"/>
            <table:table-cell office:value-type="float" office:value="100.59989019658997"/>
            <table:table-cell office:value-type="float" office:value="105.28327814157352"/>
            <table:table-cell office:value-type="float" office:value="109.94381519732237"/>
          </table:table-row>
          <table:table-row>
            <table:table-cell office:value-type="float" office:value="2013"/>
            <table:table-cell office:value-type="float" office:value="108.89070095349496"/>
            <table:table-cell office:value-type="float" office:value="102.11025691722702"/>
            <table:table-cell office:value-type="float" office:value="99.769846864175136"/>
            <table:table-cell office:value-type="float" office:value="105.71944934322882"/>
            <table:table-cell office:value-type="float" office:value="110.48611376052754"/>
          </table:table-row>
          <table:table-row>
            <table:table-cell/>
            <table:table-cell office:value-type="float" office:value="107.1108690273834"/>
            <table:table-cell office:value-type="float" office:value="98.899651733638763"/>
            <table:table-cell office:value-type="float" office:value="99.587732299847033"/>
            <table:table-cell office:value-type="float" office:value="103.5547241915522"/>
            <table:table-cell office:value-type="float" office:value="107.8452371974835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7.25pt" chart:style-name="Crt0">
        <chart:plot-area svg:x="0.0pt" svg:y="0.0pt" svg:width="227.25pt" svg:height="141.75pt" chart:style-name="Plt0">
          <chart:axis chart:dimension="x" chart:name="primary-x" chart:style-name="Axs0">
            <chart:categories table:cell-range-address="Chart_1_3.$D$10:.$R$10"/>
          </chart:axis>
          <chart:axis chart:dimension="y" chart:name="primary-y" chart:style-name="Axs1">
            <chart:grid chart:class="major" chart:style-name="GMa1"/>
          </chart:axis>
          <chart:series chart:label-cell-address="Chart_1_3.$C$13" chart:values-cell-range-address="Chart_1_3.$D$13:.$R$13" chart:class="chart:line" chart:attached-axis="primary-y" chart:style-name="G0S0">
            <chart:data-point chart:repeated="15"/>
          </chart:series>
          <chart:series chart:label-cell-address="Chart_1_3.$C$14" chart:values-cell-range-address="Chart_1_3.$D$14:.$R$14" chart:class="chart:line" chart:attached-axis="primary-y" chart:style-name="G0S1">
            <chart:data-point chart:repeated="15"/>
          </chart:series>
          <chart:series chart:label-cell-address="Chart_1_3.$C$15" chart:values-cell-range-address="Chart_1_3.$D$15:.$R$15" chart:class="chart:line" chart:attached-axis="primary-y" chart:style-name="G0S2">
            <chart:data-point chart:repeated="15"/>
          </chart:series>
          <chart:series chart:label-cell-address="Chart_1_3.$C$11" chart:values-cell-range-address="Chart_1_3.$D$11:.$R$11" chart:class="chart:line" chart:attached-axis="primary-y" chart:style-name="G0S3">
            <chart:data-point chart:repeated="15"/>
          </chart:series>
          <chart:series chart:label-cell-address="Chart_1_3.$C$12" chart:values-cell-range-address="Chart_1_3.$D$12:.$R$12" chart:class="chart:line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6.5pt" chart:style-name="Crt0">
        <chart:plot-area svg:x="0.0pt" svg:y="0.0pt" svg:width="226.5pt" svg:height="141.75pt" chart:style-name="Plt0">
          <chart:axis chart:dimension="x" chart:name="primary-x" chart:style-name="Axs0">
            <chart:categories table:cell-range-address="Chart_1_3.$D$10:.$R$10"/>
          </chart:axis>
          <chart:axis chart:dimension="y" chart:name="primary-y" chart:style-name="Axs1">
            <chart:grid chart:class="major" chart:style-name="GMa1"/>
          </chart:axis>
          <chart:series chart:label-cell-address="Chart_1_3.$C$12" chart:values-cell-range-address="Chart_1_3.$D$12:.$R$12" chart:class="chart:line" chart:attached-axis="primary-y" chart:style-name="G0S0">
            <chart:data-point chart:repeated="15"/>
          </chart:series>
          <chart:series chart:label-cell-address="Chart_1_3.$C$14" chart:values-cell-range-address="Chart_1_3.$D$14:.$R$14" chart:class="chart:line" chart:attached-axis="primary-y" chart:style-name="G0S1">
            <chart:data-point chart:repeated="15"/>
          </chart:series>
          <chart:series chart:label-cell-address="Chart_1_3.$C$15" chart:values-cell-range-address="Chart_1_3.$D$15:.$R$15" chart:class="chart:line" chart:attached-axis="primary-y" chart:style-name="G0S2">
            <chart:data-point chart:repeated="15"/>
          </chart:series>
          <chart:series chart:label-cell-address="Chart_1_3.$C$11" chart:values-cell-range-address="Chart_1_3.$D$11:.$R$11" chart:class="chart:line" chart:attached-axis="primary-y" chart:style-name="G0S3">
            <chart:data-point chart:repeated="15"/>
          </chart:series>
          <chart:series chart:label-cell-address="Chart_1_3.$C$13" chart:values-cell-range-address="Chart_1_3.$D$13:.$R$13" chart:class="chart:line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6.5pt" chart:style-name="Crt0">
        <chart:plot-area svg:x="0.0pt" svg:y="0.0pt" svg:width="226.5pt" svg:height="141.75pt" chart:style-name="Plt0">
          <chart:axis chart:dimension="x" chart:name="primary-x" chart:style-name="Axs0">
            <chart:categories table:cell-range-address="Chart_1_3.$D$10:.$R$10"/>
          </chart:axis>
          <chart:axis chart:dimension="y" chart:name="primary-y" chart:style-name="Axs1">
            <chart:grid chart:class="major" chart:style-name="GMa1"/>
          </chart:axis>
          <chart:series chart:label-cell-address="Chart_1_3.$C$12" chart:values-cell-range-address="Chart_1_3.$D$12:.$R$12" chart:class="chart:line" chart:attached-axis="primary-y" chart:style-name="G0S0">
            <chart:data-point chart:repeated="15"/>
          </chart:series>
          <chart:series chart:label-cell-address="Chart_1_3.$C$13" chart:values-cell-range-address="Chart_1_3.$D$13:.$R$13" chart:class="chart:line" chart:attached-axis="primary-y" chart:style-name="G0S1">
            <chart:data-point chart:repeated="15"/>
          </chart:series>
          <chart:series chart:label-cell-address="Chart_1_3.$C$15" chart:values-cell-range-address="Chart_1_3.$D$15:.$R$15" chart:class="chart:line" chart:attached-axis="primary-y" chart:style-name="G0S2">
            <chart:data-point chart:repeated="15"/>
          </chart:series>
          <chart:series chart:label-cell-address="Chart_1_3.$C$11" chart:values-cell-range-address="Chart_1_3.$D$11:.$R$11" chart:class="chart:line" chart:attached-axis="primary-y" chart:style-name="G0S3">
            <chart:data-point chart:repeated="15"/>
          </chart:series>
          <chart:series chart:label-cell-address="Chart_1_3.$C$14" chart:values-cell-range-address="Chart_1_3.$D$14:.$R$14" chart:class="chart:line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7.25pt" chart:style-name="Crt0">
        <chart:plot-area svg:x="0.0pt" svg:y="0.0pt" svg:width="227.25pt" svg:height="141.75pt" chart:style-name="Plt0">
          <chart:axis chart:dimension="x" chart:name="primary-x" chart:style-name="Axs0">
            <chart:categories table:cell-range-address="Chart_1_3.$D$10:.$R$10"/>
          </chart:axis>
          <chart:axis chart:dimension="y" chart:name="primary-y" chart:style-name="Axs1">
            <chart:grid chart:class="major" chart:style-name="GMa1"/>
          </chart:axis>
          <chart:series chart:label-cell-address="Chart_1_3.$C$12" chart:values-cell-range-address="Chart_1_3.$D$12:.$R$12" chart:class="chart:line" chart:attached-axis="primary-y" chart:style-name="G0S0">
            <chart:data-point chart:repeated="15"/>
          </chart:series>
          <chart:series chart:label-cell-address="Chart_1_3.$C$13" chart:values-cell-range-address="Chart_1_3.$D$13:.$R$13" chart:class="chart:line" chart:attached-axis="primary-y" chart:style-name="G0S1">
            <chart:data-point chart:repeated="15"/>
          </chart:series>
          <chart:series chart:label-cell-address="Chart_1_3.$C$14" chart:values-cell-range-address="Chart_1_3.$D$14:.$R$14" chart:class="chart:line" chart:attached-axis="primary-y" chart:style-name="G0S2">
            <chart:data-point chart:repeated="15"/>
          </chart:series>
          <chart:series chart:label-cell-address="Chart_1_3.$C$11" chart:values-cell-range-address="Chart_1_3.$D$11:.$R$11" chart:class="chart:line" chart:attached-axis="primary-y" chart:style-name="G0S3">
            <chart:data-point chart:repeated="15"/>
          </chart:series>
          <chart:series chart:label-cell-address="Chart_1_3.$C$15" chart:values-cell-range-address="Chart_1_3.$D$15:.$R$15" chart:class="chart:line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display-factor="1000"/>
      <number:text>m</number:text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75" chart:overlap="0" chart:link-data-style-to-source="false" chart:visible="true" chart:logarithmic="false" chart:interval-major="4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8.75pt" svg:width="430.5pt" chart:style-name="Crt0">
        <chart:plot-area chart:style-name="Plt0">
          <chart:axis chart:dimension="x" chart:name="primary-x" chart:style-name="Axs0">
            <chart:categories table:cell-range-address="Chart_1_4.$B$12:.$B$16"/>
          </chart:axis>
          <chart:axis chart:dimension="y" chart:name="primary-y" chart:style-name="Axs1">
            <chart:grid chart:class="major" chart:style-name="GMa1"/>
          </chart:axis>
          <chart:series chart:values-cell-range-address="Chart_1_4.$C$12:.$C$1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191.25pt" svg:width="276.75pt" chart:style-name="Crt0">
        <chart:plot-area svg:x="0.0pt" svg:y="0.0pt" svg:width="220.75pt" svg:height="178.0318897637795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Meat and meat products</text:p>
            </table:table-cell>
            <table:table-cell office:value-type="float" office:value="785"/>
          </table:table-row>
          <table:table-row>
            <table:table-cell office:value-type="string">
              <text:p>Fish and crustaceans</text:p>
            </table:table-cell>
            <table:table-cell office:value-type="float" office:value="265"/>
          </table:table-row>
          <table:table-row>
            <table:table-cell office:value-type="string">
              <text:p>Fruit and vegetables</text:p>
            </table:table-cell>
            <table:table-cell office:value-type="float" office:value="315"/>
          </table:table-row>
          <table:table-row>
            <table:table-cell office:value-type="string">
              <text:p>Oils and fats</text:p>
            </table:table-cell>
            <table:table-cell office:value-type="float" office:value="35"/>
          </table:table-row>
          <table:table-row>
            <table:table-cell office:value-type="string">
              <text:p>Dairy products</text:p>
            </table:table-cell>
            <table:table-cell office:value-type="float" office:value="420"/>
          </table:table-row>
          <table:table-row>
            <table:table-cell office:value-type="string">
              <text:p>Grain and starch products</text:p>
            </table:table-cell>
            <table:table-cell office:value-type="float" office:value="80"/>
          </table:table-row>
          <table:table-row>
            <table:table-cell office:value-type="string">
              <text:p>Bakery</text:p>
            </table:table-cell>
            <table:table-cell office:value-type="float" office:value="2155"/>
          </table:table-row>
          <table:table-row>
            <table:table-cell office:value-type="string">
              <text:p>Other food products</text:p>
            </table:table-cell>
            <table:table-cell office:value-type="float" office:value="1000"/>
          </table:table-row>
          <table:table-row>
            <table:table-cell office:value-type="string">
              <text:p>Prepared animal feeds</text:p>
            </table:table-cell>
            <table:table-cell office:value-type="float" office:value="290"/>
          </table:table-row>
          <table:table-row>
            <table:table-cell office:value-type="string">
              <text:p>Beverages</text:p>
            </table:table-cell>
            <table:table-cell office:value-type="float" office:value="79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191.25pt" svg:width="276.75pt" chart:style-name="Crt0">
        <chart:plot-area svg:x="0.0pt" svg:y="0.0pt" svg:width="220.75pt" svg:height="178.0318897637795pt" chart:style-name="Plt0">
          <chart:axis chart:dimension="x" chart:name="primary-x" chart:style-name="Axs0">
            <chart:categories table:cell-range-address="Chart_1_5.$C$11:.$C$20"/>
          </chart:axis>
          <chart:axis chart:dimension="y" chart:name="primary-y" chart:style-name="Axs1">
            <chart:grid chart:class="major" chart:style-name="GMa1"/>
          </chart:axis>
          <chart:series chart:values-cell-range-address="Chart_1_5.$D$11:.$D$20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