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8"/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8.83708333333333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48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8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04T00:00:00" table:style-name="ce15">
            <text:p>04/02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CCMG</text:p>
          </table:table-cell>
          <table:table-cell office:value-type="string" table:style-name="ce1">
            <text:p>GFK UK Limited</text:p>
          </table:table-cell>
          <table:table-cell office:value-type="float" office:value="20012845" table:style-name="ce16">
            <text:p>20012845</text:p>
          </table:table-cell>
          <table:table-cell office:value-type="float" office:value="29148" table:style-name="ce17">
            <text:p>29,148.00</text:p>
          </table:table-cell>
          <table:table-cell office:value-type="string" table:style-name="ce1">
            <text:p>Omnibus work on PCA banking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16T00:00:00" table:style-name="ce15">
            <text:p>16/02/2016</text:p>
          </table:table-cell>
          <table:table-cell office:value-type="string" table:style-name="ce3">
            <text:p>Software renewal<text:s/></text:p>
          </table:table-cell>
          <table:table-cell office:value-type="string" table:style-name="ce3">
            <text:p>Finance</text:p>
          </table:table-cell>
          <table:table-cell office:value-type="string" table:style-name="ce1">
            <text:p>Software Box Ltd</text:p>
          </table:table-cell>
          <table:table-cell office:value-type="float" office:value="20013538" table:style-name="ce16">
            <text:p>20013538</text:p>
          </table:table-cell>
          <table:table-cell office:value-type="float" office:value="127860.41" table:style-name="ce17">
            <text:p>127,860.41</text:p>
          </table:table-cell>
          <table:table-cell office:value-type="string" table:style-name="ce1">
            <text:p>Microsoft Enterprise Agreement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16T00:00:00" table:style-name="ce15">
            <text:p>16/02/2016</text:p>
          </table:table-cell>
          <table:table-cell office:value-type="string" table:style-name="ce3">
            <text:p>Software upgrade</text:p>
          </table:table-cell>
          <table:table-cell office:value-type="string" table:style-name="ce3">
            <text:p>Finance</text:p>
          </table:table-cell>
          <table:table-cell office:value-type="string" table:style-name="ce1">
            <text:p>Software Box Ltd</text:p>
          </table:table-cell>
          <table:table-cell office:value-type="float" office:value="20013526" table:style-name="ce16">
            <text:p>20013526</text:p>
          </table:table-cell>
          <table:table-cell office:value-type="float" office:value="32868" table:style-name="ce17">
            <text:p>32,868.00</text:p>
          </table:table-cell>
          <table:table-cell office:value-type="string" table:style-name="ce1">
            <text:p>5 x SharePointSvr ALNG LicSAPk MVL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18T00:00:00" table:style-name="ce15">
            <text:p>18/02/2016</text:p>
          </table:table-cell>
          <table:table-cell office:value-type="string" table:style-name="ce3">
            <text:p>Reprographic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MITIE BUSINESS SERVICES LTD</text:p>
          </table:table-cell>
          <table:table-cell office:value-type="float" office:value="20013606" table:style-name="ce16">
            <text:p>20013606</text:p>
          </table:table-cell>
          <table:table-cell office:value-type="float" office:value="35951.870000000003" table:style-name="ce17">
            <text:p>35,951.87</text:p>
          </table:table-cell>
          <table:table-cell office:value-type="string" table:style-name="ce1">
            <text:p>Various costs for Oct- Dec 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09T00:00:00" table:style-name="ce15">
            <text:p>09/02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Cartels and Criminal Group</text:p>
          </table:table-cell>
          <table:table-cell office:value-type="string" table:style-name="ce1">
            <text:p>Annabel Darlow</text:p>
          </table:table-cell>
          <table:table-cell office:value-type="float" office:value="20013389" table:style-name="ce16">
            <text:p>20013389</text:p>
          </table:table-cell>
          <table:table-cell office:value-type="float" office:value="30375" table:style-name="ce17">
            <text:p>30,375.00</text:p>
          </table:table-cell>
          <table:table-cell office:value-type="string" table:style-name="ce1">
            <text:p>Internal Policy - Remaining fee 29/12/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26T00:00:00" table:style-name="ce15">
            <text:p>26/02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Cartels and Criminal Group</text:p>
          </table:table-cell>
          <table:table-cell office:value-type="string" table:style-name="ce1">
            <text:p>Ticon UK Ltd</text:p>
          </table:table-cell>
          <table:table-cell office:value-type="float" office:value="20013713" table:style-name="ce16">
            <text:p>20013713</text:p>
          </table:table-cell>
          <table:table-cell office:value-type="float" office:value="32250" table:style-name="ce17">
            <text:p>32,250.00</text:p>
          </table:table-cell>
          <table:table-cell office:value-type="string" table:style-name="ce1">
            <text:p>Various research work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18T00:00:00" table:style-name="ce15">
            <text:p>18/02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Cartels and Criminal Group</text:p>
          </table:table-cell>
          <table:table-cell office:value-type="string" table:style-name="ce1">
            <text:p>Malt Films LTD</text:p>
          </table:table-cell>
          <table:table-cell office:value-type="float" office:value="20013598" table:style-name="ce16">
            <text:p>20013598</text:p>
          </table:table-cell>
          <table:table-cell office:value-type="float" office:value="27792" table:style-name="ce17">
            <text:p>27,792.00</text:p>
          </table:table-cell>
          <table:table-cell office:value-type="string" table:style-name="ce1">
            <text:p>Animated competition law film for SM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2-16T00:00:00" table:style-name="ce15">
            <text:p>16/02/2016</text:p>
          </table:table-cell>
          <table:table-cell office:value-type="string" table:style-name="ce3">
            <text:p>Professional Services</text:p>
          </table:table-cell>
          <table:table-cell office:value-type="string" table:style-name="ce3">
            <text:p>Mergers and Sector Regulation</text:p>
          </table:table-cell>
          <table:table-cell office:value-type="string" table:style-name="ce1">
            <text:p>DJS Research Ltd</text:p>
          </table:table-cell>
          <table:table-cell office:value-type="float" office:value="20013300" table:style-name="ce16">
            <text:p>20013300</text:p>
          </table:table-cell>
          <table:table-cell office:value-type="float" office:value="41777.279999999999" table:style-name="ce17">
            <text:p>41,777.28</text:p>
          </table:table-cell>
          <table:table-cell office:value-type="string" table:style-name="ce1">
            <text:p>Market Research Services - Sainsbury´s/Celesio Merger 50% deposit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2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18T08:56:15Z</meta:creation-date>
    <dc:date>2016-04-18T08:56:40Z</dc:date>
  </office:meta>
</office:document-meta>
</file>