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808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9225cm" style:use-optimal-column-width="true"/>
    </style:style>
    <style:style style:name="co3" style:family="table-column">
      <style:table-column-properties fo:break-before="auto" style:column-width="1.031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sional_2016_table_look_up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2" table:number-rows-spanned="1" table:style-name="ce18">
            <text:p>Department for Transport statistics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7">
            <text:p><text:a xlink:href="https://www.gov.uk/government/collections/maritime-and-shipping-statistics">https://www.gov.uk/government/collections/maritime-and-shipping-statistics</text:a>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1">
            <text:p>Provisional sea passenger statistics 2016: Table lookup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table:style-name="ce1"/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5">
            <text:p>Table number</text:p>
          </table:table-cell>
          <table:table-cell office:value-type="string" table:style-name="ce5">
            <text:p>Table titl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3">
            <text:p>International sea passengers</text:p>
          </table:table-cell>
          <table:table-cell table:style-name="ce6"/>
          <table:table-cell table:number-columns-repeated="16382" table:style-name="ce3"/>
        </table:table-row>
        <table:table-row table:style-name="ro6">
          <table:table-cell office:value-type="string" table:style-name="ce14">
            <text:p><text:a xlink:href="https://www.gov.uk/government/statistical-data-sets/spas01-uk-international-sea-passengers#table-spas0101">SPAS0101</text:a></text:p>
          </table:table-cell>
          <table:table-cell office:value-type="string" table:style-name="ce7">
            <text:p>UK international sea passengers by port: annual from 195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4">
            <text:p><text:a xlink:href="https://www.gov.uk/government/statistical-data-sets/spas01-uk-international-sea-passengers#table-spas0102">SPAS0102</text:a></text:p>
          </table:table-cell>
          <table:table-cell office:value-type="string" table:style-name="ce7">
            <text:p>UK international short sea passengers by ferry route: annual from 199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5">
            <text:p><text:a xlink:href="https://www.gov.uk/government/statistical-data-sets/spas01-uk-international-sea-passengers#table-spas0103">SPAS0103</text:a></text:p>
          </table:table-cell>
          <table:table-cell office:value-type="string" table:style-name="ce8">
            <text:p>UK international short sea passengers by overseas country: annual from 195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<text:a xlink:href="https://www.gov.uk/government/statistical-data-sets/spas01-uk-international-sea-passengers#table-spas0105">SPAS0105</text:a></text:p>
          </table:table-cell>
          <table:table-cell office:value-type="string" table:style-name="ce8">
            <text:p>UK international short sea passengers by ferry route: quarterly from 199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<text:a xlink:href="https://www.gov.uk/government/statistical-data-sets/spas01-uk-international-sea-passengers#table-spas0108">SPAS0108</text:a></text:p>
          </table:table-cell>
          <table:table-cell office:value-type="string" table:style-name="ce8">
            <text:p>UK international short sea passenger movements by overseas country: annual from 200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string" table:style-name="ce13">
            <text:p>Domestic sea passengers</text:p>
          </table:table-cell>
          <table:table-cell table:style-name="ce8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5">
            <text:p><text:a xlink:href="https://www.gov.uk/government/statistical-data-sets/spas02-uk-domestic-sea-passengers#table-spas0201">SPAS0201</text:a></text:p>
          </table:table-cell>
          <table:table-cell office:value-type="string" table:style-name="ce8">
            <text:p>UK domestic sea passengers by type of route: annual from 199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5">
            <text:p><text:a xlink:href="https://www.gov.uk/government/statistical-data-sets/spas02-uk-domestic-sea-passengers#table-spas0202">SPAS0202</text:a></text:p>
          </table:table-cell>
          <table:table-cell office:value-type="string" table:style-name="ce8">
            <text:p>UK domestic sea passengers by type of route: quarterly from 199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string" table:style-name="ce13">
            <text:p>International short sea passengers</text:p>
          </table:table-cell>
          <table:table-cell table:style-name="ce8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5">
            <text:p><text:a xlink:href="https://www.gov.uk/government/statistical-data-sets/spas03-uk-international-short-sea-passengers#table-spas0301">SPAS0301</text:a></text:p>
          </table:table-cell>
          <table:table-cell office:value-type="string" table:style-name="ce8">
            <text:p>UK international short sea and channel tunnel passengers: annual from 1990 (chart)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<text:a xlink:href="https://www.gov.uk/government/statistical-data-sets/spas03-uk-international-short-sea-passengers#table-spas0302">SPAS0302</text:a></text:p>
          </table:table-cell>
          <table:table-cell office:value-type="string" table:style-name="ce8">
            <text:p>UK international short sea passengers, by port group (chart)</text:p>
          </table:table-cell>
          <table:table-cell table:number-columns-repeated="16382" table:style-name="ce3"/>
        </table:table-row>
        <table:table-row table:style-name="ro2">
          <table:table-cell table:style-name="ce7"/>
          <table:table-cell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2">
          <table:table-cell table:style-name="ce7"/>
          <table:table-cell table:style-name="ce9"/>
          <table:table-cell table:number-columns-repeated="16382" table:style-name="ce3"/>
        </table:table-row>
        <table:table-row table:style-name="ro2">
          <table:table-cell table:style-name="ce7"/>
          <table:table-cell table:style-name="ce8"/>
          <table:table-cell table:style-name="ce3"/>
          <table:table-cell table:style-name="ce10"/>
          <table:table-cell table:number-columns-repeated="16380" table:style-name="ce3"/>
        </table:table-row>
        <table:table-row table:style-name="ro2">
          <table:table-cell table:style-name="ce7"/>
          <table:table-cell table:style-name="ce8"/>
          <table:table-cell table:number-columns-repeated="16382" table:style-name="ce3"/>
        </table:table-row>
        <table:table-row table:style-name="ro2">
          <table:table-cell table:number-columns-repeated="2" table:style-name="ce11"/>
          <table:table-cell table:number-columns-repeated="16382" table:style-name="ce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Provisional_2016_table_look_up.$A$1:Provisional_2016_table_look_up.$D$24" table:base-cell-address="Provisional_2016_table_look_u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hew Slocombe</meta:initial-creator>
    <dc:creator>Matthew Slocombe</dc:creator>
    <meta:creation-date>2014-08-20T18:12:06Z</meta:creation-date>
    <dc:date>2017-01-25T12:16:53Z</dc:date>
    <meta:print-date>2015-09-16T11:09:41Z</meta:print-date>
  </office:meta>
</office:document-meta>
</file>