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6.01pt"/>
    </style:style>
    <style:style style:name="co2" style:family="table-column">
      <style:table-column-properties fo:break-before="auto" style:column-width="556.64pt"/>
    </style:style>
    <style:style style:name="co3" style:family="table-column">
      <style:table-column-properties fo:break-before="auto" style:column-width="510.94pt"/>
    </style:style>
    <style:style style:name="co4" style:family="table-column">
      <style:table-column-properties fo:break-before="auto" style:column-width="318.19pt"/>
    </style:style>
    <style:style style:name="co5" style:family="table-column">
      <style:table-column-properties fo:break-before="auto" style:column-width="70.44pt"/>
    </style:style>
    <style:style style:name="ro1" style:family="table-row">
      <style:table-row-properties style:row-height="22.99pt" fo:break-before="auto" style:use-optimal-row-height="true"/>
    </style:style>
    <style:style style:name="ro2" style:family="table-row">
      <style:table-row-properties style:row-height="20.01pt" fo:break-before="auto" style:use-optimal-row-height="true"/>
    </style:style>
    <style:style style:name="ro3" style:family="table-row">
      <style:table-row-properties style:row-height="40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.1999998092651pt" fo:font-style="normal" fo:text-shadow="none" style:text-underline-style="none" fo:font-weight="normal" style:font-size-asian="13.1999998092651pt" style:font-style-asian="normal" style:font-weight-asian="normal" style:font-name-complex="Arial" style:font-size-complex="13.199999809265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6" office:value-type="string" calcext:value-type="string">
            <text:p>Parent dept</text:p>
          </table:table-cell>
          <table:table-cell table:style-name="ce6" office:value-type="string" calcext:value-type="string">
            <text:p>Current status. Exempt from GOV.UK?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5" office:value-type="string" calcext:value-type="string">
            <text:p><text:a xlink:href="http://www.cps.gov.uk" xlink:type="simple">http://www.cps.gov.uk</text:a></text:p>
          </table:table-cell>
          <table:table-cell table:style-name="ce7" office:value-type="string" calcext:value-type="string">
            <text:p>Attorney Generals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5" office:value-type="string" calcext:value-type="string">
            <text:p><text:a xlink:href="http://www.justiceinspectorates.gov.uk" xlink:type="simple">http://www.justiceinspectorates.gov.uk</text:a></text:p>
          </table:table-cell>
          <table:table-cell table:style-name="ce7" office:value-type="string" calcext:value-type="string">
            <text:p>Attorney Generals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5" office:value-type="string" calcext:value-type="string">
            <text:p><text:a xlink:href="http://www.sfo.gov.uk" xlink:type="simple">http://www.sfo.gov.uk</text:a></text:p>
          </table:table-cell>
          <table:table-cell table:style-name="ce7" office:value-type="string" calcext:value-type="string">
            <text:p>Attorney Generals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5" office:value-type="string" calcext:value-type="string">
            <text:p><text:a xlink:href="http://www.acas.org.uk" xlink:type="simple">http://www.acas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Level 2</text:p>
          </table:table-cell>
          <table:table-cell table:style-name="ce5" office:value-type="string" calcext:value-type="string">
            <text:p><text:a xlink:href="http://bim-level2.org/en/" xlink:type="simple">http://bim-level2.org/en/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Task Group</text:p>
          </table:table-cell>
          <table:table-cell table:style-name="ce5" office:value-type="string" calcext:value-type="string">
            <text:p><text:a xlink:href="http://www.bimtaskgroup.org/" xlink:type="simple">http://www.bimtaskgroup.org/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5" office:value-type="string" calcext:value-type="string">
            <text:p><text:a xlink:href="http://www.british-business-bank.co.uk" xlink:type="simple">http://www.british-business-bank.co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5" office:value-type="string" calcext:value-type="string">
            <text:p><text:a xlink:href="http://www.bbbinv.co.uk" xlink:type="simple">http://www.bbbinv.co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5" office:value-type="string" calcext:value-type="string">
            <text:p><text:a xlink:href="http://www.catribunal.org.uk" xlink:type="simple">http://www.catribunal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ilt Britain</text:p>
          </table:table-cell>
          <table:table-cell table:style-name="ce5" office:value-type="string" calcext:value-type="string">
            <text:p>http://digital-built-britain.com/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Consumer Centre for Services (ECCS)</text:p>
          </table:table-cell>
          <table:table-cell table:style-name="ce5" office:value-type="string" calcext:value-type="string">
            <text:p><text:a xlink:href="http://www.ukecc-services.net" xlink:type="simple">www.ukecc-services.net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5" office:value-type="string" calcext:value-type="string">
            <text:p><text:a xlink:href="http://blogs.bis.gov.uk/exportcontrol" xlink:type="simple">http://blogs.bis.gov.uk/exportcontrol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Reporting Council - Levy</text:p>
          </table:table-cell>
          <table:table-cell table:style-name="ce5" office:value-type="string" calcext:value-type="string">
            <text:p><text:a xlink:href="http://www.frc.org.uk" xlink:type="simple">http://www.frc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. Go Far</text:p>
          </table:table-cell>
          <table:table-cell table:style-name="ce5" office:value-type="string" calcext:value-type="string">
            <text:p><text:a xlink:href="https://www.getingofar.gov.uk" xlink:type="simple">https://www.getingofar.gov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5" office:value-type="string" calcext:value-type="string">
            <text:p><text:a xlink:href="http://www.greatbusiness.gov.uk" xlink:type="simple">http://www.greatbusiness.gov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5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wth Showcase</text:p>
          </table:table-cell>
          <table:table-cell table:style-name="ce5" office:value-type="string" calcext:value-type="string">
            <text:p><text:a xlink:href="http://www.growthshowcase.com" xlink:type="simple">http://www.growthshowcase.com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5" office:value-type="string" calcext:value-type="string">
            <text:p><text:a xlink:href="http://www.icrev.org.uk" xlink:type="simple">http://www.icrev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5" office:value-type="string" calcext:value-type="string">
            <text:p><text:a xlink:href="http://www.ktn-uk.co.uk" xlink:type="simple">http://www.ktn-uk.co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5" office:value-type="string" calcext:value-type="string">
            <text:p><text:a xlink:href="http://www.localinvestuk.com" xlink:type="simple">http://www.localinvestuk.com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5" office:value-type="string" calcext:value-type="string">
            <text:p><text:a xlink:href="http://www.metoffice.gov.uk" xlink:type="simple">http://www.metoffice.gov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5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encewise</text:p>
          </table:table-cell>
          <table:table-cell table:style-name="ce5" office:value-type="string" calcext:value-type="string">
            <text:p><text:a xlink:href="http://www.sciencewise-erc.org.uk" xlink:type="simple">www.sciencewise-erc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anel on Takeovers and Mergers - Levy</text:p>
          </table:table-cell>
          <table:table-cell table:style-name="ce5" office:value-type="string" calcext:value-type="string">
            <text:p><text:a xlink:href="http://www.thetakeoverpanel.org.uk" xlink:type="simple">http://www.thetakeoverpanel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National Atmospheric Emissions Inventory (NAEI)</text:p>
          </table:table-cell>
          <table:table-cell table:style-name="ce5" office:value-type="string" calcext:value-type="string">
            <text:p><text:a xlink:href="http://naei.defra.gov.uk/" xlink:type="simple">http://naei.defra.gov.uk/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5" office:value-type="string" calcext:value-type="string">
            <text:p><text:a xlink:href="https://principia.org.uk" xlink:type="simple">https://principia.org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5" office:value-type="string" calcext:value-type="string">
            <text:p><text:a xlink:href="http://www.greeninvestmentbank.com" xlink:type="simple">http://www.greeninvestmenNonk.com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European Consumer Centre (UK ECC)</text:p>
          </table:table-cell>
          <table:table-cell table:style-name="ce5" office:value-type="string" calcext:value-type="string">
            <text:p><text:a xlink:href="http://www.ukecc.net" xlink:type="simple">www.ukecc.net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ve Hub</text:p>
          </table:table-cell>
          <table:table-cell table:style-name="ce5" office:value-type="string" calcext:value-type="string">
            <text:p><text:a xlink:href="http://www.wavehub.co.uk" xlink:type="simple">http://www.wavehub.co.uk</text:a></text:p>
          </table:table-cell>
          <table:table-cell table:style-name="ce7" office:value-type="string" calcext:value-type="string">
            <text:p>Department for Business, Energy &amp; Industrial Strategy (Formerly BIS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5" office:value-type="string" calcext:value-type="string">
            <text:p><text:a xlink:href="http://www.theccc.org.uk" xlink:type="simple">http://www.theccc.org.uk</text:a></text:p>
          </table:table-cell>
          <table:table-cell table:style-name="ce7" office:value-type="string" calcext:value-type="string">
            <text:p>Department for Business, Energy &amp; Industrial Strategy (Formerly DECC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5" office:value-type="string" calcext:value-type="string">
            <text:p><text:a xlink:href="http://www.euenergyfocus.co.uk" xlink:type="simple">http://www.euenergyfocus.co.uk</text:a></text:p>
          </table:table-cell>
          <table:table-cell table:style-name="ce7" office:value-type="string" calcext:value-type="string">
            <text:p>Department for Business, Energy &amp; Industrial Strategy (Formerly DECC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logical Disposal Facility Issues Register</text:p>
          </table:table-cell>
          <table:table-cell table:style-name="ce5" office:value-type="string" calcext:value-type="string">
            <text:p><text:a xlink:href="http://rwm.nda.gov.uk/issues/introduction" xlink:type="simple">http://rwm.nda.gov.uk/issues/introduction</text:a></text:p>
          </table:table-cell>
          <table:table-cell table:style-name="ce7" office:value-type="string" calcext:value-type="string">
            <text:p>Department for Business, Energy &amp; Industrial Strategy (Formerly DECC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5" office:value-type="string" calcext:value-type="string">
            <text:p><text:a xlink:href="http://www.greendealorb.co.uk" xlink:type="simple">http://www.greendealorb.co.uk</text:a></text:p>
          </table:table-cell>
          <table:table-cell table:style-name="ce7" office:value-type="string" calcext:value-type="string">
            <text:p>Department for Business, Energy &amp; Industrial Strategy (Formerly DECC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5" office:value-type="string" calcext:value-type="string">
            <text:p><text:a xlink:href="http://www.ofgem.gov.uk" xlink:type="simple">http://www.ofgem.gov.uk</text:a></text:p>
          </table:table-cell>
          <table:table-cell table:style-name="ce7" office:value-type="string" calcext:value-type="string">
            <text:p>Department for Business, Energy &amp; Industrial Strategy (Formerly DECC)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5" office:value-type="string" calcext:value-type="string">
            <text:p><text:a xlink:href="http://ukinventory.nda.gov.uk" xlink:type="simple">http://ukinventory.nda.gov.uk</text:a></text:p>
          </table:table-cell>
          <table:table-cell table:style-name="ce7" office:value-type="string" calcext:value-type="string">
            <text:p>Department for Business, Energy &amp; Industrial Strategy (Formerly DECC)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5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RT-UK</text:p>
          </table:table-cell>
          <table:table-cell table:style-name="ce5" office:value-type="string" calcext:value-type="string">
            <text:p><text:a xlink:href="http://www.cert.gov.uk" xlink:type="simple">http://www.cer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5" office:value-type="string" calcext:value-type="string">
            <text:p><text:a xlink:href="http://civilservicecommission.independent.gov.uk" xlink:type="simple">http://civilservicecommission.independen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5" office:value-type="string" calcext:value-type="string">
            <text:p><text:a xlink:href="http://publicappointmentscommissioner.independent.gov.uk" xlink:type="simple">http://publicappointmentscommissioner.independen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tting Red Tape</text:p>
          </table:table-cell>
          <table:table-cell table:style-name="ce5" office:value-type="string" calcext:value-type="string">
            <text:p><text:a xlink:href="https://cutting-red-tape.cabinetoffice.gov.uk" xlink:type="simple">https://cutting-red-tape.cabinetoffice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5" office:value-type="string" calcext:value-type="string">
            <text:p><text:a xlink:href="http://www.data.gov.uk" xlink:type="simple">http://www.data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5" office:value-type="string" calcext:value-type="string">
            <text:p><text:a xlink:href="http://www.detaineeinquiry.org.uk" xlink:type="simple">http://www.detaineeinquiry.org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5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Referendum</text:p>
          </table:table-cell>
          <table:table-cell table:style-name="ce5" office:value-type="string" calcext:value-type="string">
            <text:p><text:a xlink:href="http://euref.gov.uk" xlink:type="simple">euref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st 100 days</text:p>
          </table:table-cell>
          <table:table-cell table:style-name="ce5" office:value-type="string" calcext:value-type="string">
            <text:p><text:a xlink:href="https://engage.number10.gov.uk/first-100-days" xlink:type="simple">https://engage.number10.gov.uk/first-100-days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5" office:value-type="string" calcext:value-type="string">
            <text:p><text:a xlink:href="http://www.greatbritaincampaign.com" xlink:type="simple">http://www.greatbritaincampaign.com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5" office:value-type="string" calcext:value-type="string">
            <text:p><text:a xlink:href="http://lordsappointments.independent.gov.uk" xlink:type="simple">http://lordsappointments.independen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5" office:value-type="string" calcext:value-type="string">
            <text:p><text:a xlink:href="http://www.independent.gov.uk" xlink:type="simple">http://www.independen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5" office:value-type="string" calcext:value-type="string">
            <text:p><text:a xlink:href="http://isc.independent.gov.uk" xlink:type="simple">http://isc.independen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tional Women’s Day 2013</text:p>
          </table:table-cell>
          <table:table-cell table:style-name="ce5" office:value-type="string" calcext:value-type="string">
            <text:p><text:a xlink:href="https://engage.number10.gov.uk/international-womens-day-2013" xlink:type="simple">https://engage.number10.gov.uk/international-womens-day-2013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tional Women’s Day 2015</text:p>
          </table:table-cell>
          <table:table-cell table:style-name="ce5" office:value-type="string" calcext:value-type="string">
            <text:p><text:a xlink:href="https://engage.number10.gov.uk/international-womens-day-2015" xlink:type="simple">https://engage.number10.gov.uk/international-womens-day-2015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5" office:value-type="string" calcext:value-type="string">
            <text:p><text:a xlink:href="http://www.iraqinquiry.org.uk" xlink:type="simple">http://www.iraqinquiry.org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fe Chances Fund</text:p>
          </table:table-cell>
          <table:table-cell table:style-name="ce5" office:value-type="string" calcext:value-type="string">
            <text:p><text:a xlink:href="http://www.lifechancesfund.org.uk" xlink:type="simple">www.lifechancesfund.org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5" office:value-type="string" calcext:value-type="string">
            <text:p><text:a xlink:href="http://livingwage.gov.uk" xlink:type="simple">livingwage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5" office:value-type="string" calcext:value-type="string">
            <text:p><text:a xlink:href="http://www.lordswhips.org.uk" xlink:type="simple">http://www.lordswhips.org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nts of Light</text:p>
          </table:table-cell>
          <table:table-cell table:style-name="ce5" office:value-type="string" calcext:value-type="string">
            <text:p><text:a xlink:href="http://pointsoflight.gov.uk" xlink:type="simple">pointsofligh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me Minister Teresa May's 100 days in office</text:p>
          </table:table-cell>
          <table:table-cell table:style-name="ce5" office:value-type="string" calcext:value-type="string">
            <text:p><text:a xlink:href="https://engage.number10.gov.uk/pm-theresa-mays-first-100-days/" xlink:type="simple">https://engage.number10.gov.uk/pm-theresa-mays-first-100-days/</text:a></text:p>
          </table:table-cell>
          <table:table-cell table:style-name="ce7" office:value-type="string" calcext:value-type="string">
            <text:p>Cabinet Office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5" office:value-type="string" calcext:value-type="string">
            <text:p><text:a xlink:href="http://privycouncil.independent.gov.uk" xlink:type="simple">http://privycouncil.independent.gov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ools that work for everyone <text:s text:c="2"/></text:p>
          </table:table-cell>
          <table:table-cell table:style-name="ce5" office:value-type="string" calcext:value-type="string">
            <text:p>https://engage.number10.gov.uk/good-school-places/</text:p>
          </table:table-cell>
          <table:table-cell table:style-name="ce7" office:value-type="string" calcext:value-type="string">
            <text:p>Cabinet Office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Investment Awards</text:p>
          </table:table-cell>
          <table:table-cell table:style-name="ce5" office:value-type="string" calcext:value-type="string">
            <text:p><text:a xlink:href="https://socialinvestmentawards.org.uk" xlink:type="simple">https://socialinvestmentawards.org.uk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5" office:value-type="string" calcext:value-type="string">
            <text:p><text:a xlink:href="http://www.smith-commission.scot" xlink:type="simple">http://www.smith-commission.scot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vision for the EU's digital economy</text:p>
          </table:table-cell>
          <table:table-cell table:style-name="ce5" office:value-type="string" calcext:value-type="string">
            <text:p><text:a xlink:href="https://engage.number10.gov.uk/digital-single-market" xlink:type="simple">https://engage.number10.gov.uk/digital-single-market</text:a></text:p>
          </table:table-cell>
          <table:table-cell table:style-name="ce7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5" office:value-type="string" calcext:value-type="string">
            <text:p><text:a xlink:href="http://helptobuy.gov.uk" xlink:type="simple">http://helptobuy.gov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5" office:value-type="string" calcext:value-type="string">
            <text:p><text:a xlink:href="http://www.housing-ombudsman.org.uk" xlink:type="simple">http://www.housing-ombudsman.org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5" office:value-type="string" calcext:value-type="string">
            <text:p><text:a xlink:href="http://www.lease-advice.org" xlink:type="simple">http://www.lease-advice.org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5" office:value-type="string" calcext:value-type="string">
            <text:p><text:a xlink:href="http://www.lgo.org.uk" xlink:type="simple">http://www.lgo.org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ighbourhood planning</text:p>
          </table:table-cell>
          <table:table-cell table:style-name="ce5" office:value-type="string" calcext:value-type="string">
            <text:p><text:a xlink:href="http://www.neighbourhoodplanning.org" xlink:type="simple">http://www.neighbourhoodplanning.org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5" office:value-type="string" calcext:value-type="string">
            <text:p><text:a xlink:href="http://ownyourhome.gov.uk" xlink:type="simple">http://ownyourhome.gov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ning Portal / Planning Guidance (on site)</text:p>
          </table:table-cell>
          <table:table-cell table:style-name="ce5" office:value-type="string" calcext:value-type="string">
            <text:p><text:a xlink:href="http://www.planningportal.gov.uk" xlink:type="simple">http://www.planningportal.gov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5" office:value-type="string" calcext:value-type="string">
            <text:p><text:a xlink:href="http://planningguidance.planningportal.gov.uk" xlink:type="simple">http://planningguidance.planningportal.gov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5" office:value-type="string" calcext:value-type="string">
            <text:p><text:a xlink:href="http://righttobuy.gov.uk" xlink:type="simple">http://righttobuy.gov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5" office:value-type="string" calcext:value-type="string">
            <text:p><text:a xlink:href="http://www.valuationtribunal.gov.uk" xlink:type="simple">http://www.valuationtribunal.gov.uk</text:a></text:p>
          </table:table-cell>
          <table:table-cell table:style-name="ce7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5" office:value-type="string" calcext:value-type="string">
            <text:p><text:a xlink:href="https://bikeability.org.uk/" xlink:type="simple">https://bikeability.org.uk/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5" office:value-type="string" calcext:value-type="string">
            <text:p><text:a xlink:href="https://www.goultralow.com/" xlink:type="simple">https://www.goultralow.com/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5" office:value-type="string" calcext:value-type="string">
            <text:p><text:a xlink:href="http://www.networkrail.co.uk" xlink:type="simple">http://www.networkrail.co.uk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5" office:value-type="string" calcext:value-type="string">
            <text:p><text:a xlink:href="http://www.orr.gov.uk" xlink:type="simple">http://www.orr.gov.uk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5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5" office:value-type="string" calcext:value-type="string">
            <text:p><text:a xlink:href="http://sharp.direct.gov.uk/" xlink:type="simple">http://sharp.direct.gov.uk/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5" office:value-type="string" calcext:value-type="string">
            <text:p><text:a xlink:href="http://talesoftheroad.direct.gov.uk" xlink:type="simple">http://talesoftheroad.direct.gov.uk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5" office:value-type="string" calcext:value-type="string">
            <text:p><text:a xlink:href="http://think.direct.gov.uk/" xlink:type="simple">http://think.direct.gov.uk/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5" office:value-type="string" calcext:value-type="string">
            <text:p><text:a xlink:href="http://www.dft.gov.uk/vca" xlink:type="simple">http://www.dft.gov.uk/vca</text:a></text:p>
          </table:table-cell>
          <table:table-cell table:style-name="ce7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5" office:value-type="string" calcext:value-type="string">
            <text:p><text:a xlink:href="http://www.artscouncil.org.uk" xlink:type="simple">http://www.artscouncil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5" office:value-type="string" calcext:value-type="string">
            <text:p><text:a xlink:href="http://www.bbc.co.uk" xlink:type="simple">http://www.bbc.co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5" office:value-type="string" calcext:value-type="string">
            <text:p><text:a xlink:href="http://www.bfi.org.uk" xlink:type="simple">www.bfi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5" office:value-type="string" calcext:value-type="string">
            <text:p><text:a xlink:href="http://www.bl.uk" xlink:type="simple">http://www.bl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nection Vouchers</text:p>
          </table:table-cell>
          <table:table-cell table:style-name="ce5" office:value-type="string" calcext:value-type="string">
            <text:p><text:a xlink:href="http://www.connectionvouchers.co.uk" xlink:type="simple">http://www.connectionvouchers.co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5" office:value-type="string" calcext:value-type="string">
            <text:p><text:a xlink:href="http://dcmsblog.uk" xlink:type="simple">http://dcmsblo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5" office:value-type="string" calcext:value-type="string">
            <text:p><text:a xlink:href="http://digitalbusinessacademyuk.com" xlink:type="simple">http://digitalbusinessacademyuk.com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5" office:value-type="string" calcext:value-type="string">
            <text:p><text:a xlink:href="http://www.english-heritage.org.uk" xlink:type="simple">http://www.english-heritage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5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5" office:value-type="string" calcext:value-type="string">
            <text:p><text:a xlink:href="http://www.gamblingcommission.gov.uk" xlink:type="simple">http://www.gamblingcommission.gov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Art Collection</text:p>
          </table:table-cell>
          <table:table-cell table:style-name="ce5" office:value-type="string" calcext:value-type="string">
            <text:p><text:a xlink:href="http://www.gac.culture.gov.uk" xlink:type="simple">http://www.gac.culture.gov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ritage Lottery Fund</text:p>
          </table:table-cell>
          <table:table-cell table:style-name="ce5" office:value-type="string" calcext:value-type="string">
            <text:p><text:a xlink:href="http://www.hlf.org.uk" xlink:type="simple">http://www.hlf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5" office:value-type="string" calcext:value-type="string">
            <text:p><text:a xlink:href="http://www.nhmf.org.uk" xlink:type="simple">http://www.nhmf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5" office:value-type="string" calcext:value-type="string">
            <text:p><text:a xlink:href="http://www.natlotcomm.gov.uk" xlink:type="simple">http://www.natlotcomm.gov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5" office:value-type="string" calcext:value-type="string">
            <text:p><text:a xlink:href="http://www.ofcom.org.uk" xlink:type="simple">http://www.ofcom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4C</text:p>
          </table:table-cell>
          <table:table-cell table:style-name="ce5" office:value-type="string" calcext:value-type="string">
            <text:p><text:a xlink:href="http://www.s4c.co.uk" xlink:type="simple">http://www.s4c.co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 England</text:p>
          </table:table-cell>
          <table:table-cell table:style-name="ce5" office:value-type="string" calcext:value-type="string">
            <text:p><text:a xlink:href="http://www.sportengland.org" xlink:type="simple">http://www.sportengland.org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5" office:value-type="string" calcext:value-type="string">
            <text:p><text:a xlink:href="http://www.safetyatsportsgrounds.org.uk" xlink:type="simple">http://www.safetyatsportsgrounds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5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Parks</text:p>
          </table:table-cell>
          <table:table-cell table:style-name="ce5" office:value-type="string" calcext:value-type="string">
            <text:p><text:a xlink:href="http://www.royalparks.gov.uk" xlink:type="simple">http://www.royalparks.gov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5" office:value-type="string" calcext:value-type="string">
            <text:p><text:a xlink:href="http://www.theatrestrust.org.uk" xlink:type="simple">http://www.theatrestrust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5" office:value-type="string" calcext:value-type="string">
            <text:p><text:a xlink:href="http://www.ukad.org.uk" xlink:type="simple">http://www.ukad.org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5" office:value-type="string" calcext:value-type="string">
            <text:p><text:a xlink:href="http://www.uksport.gov.uk" xlink:type="simple">http://www.uksport.gov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5" office:value-type="string" calcext:value-type="string">
            <text:p><text:a xlink:href="http://www.visitbritain.com" xlink:type="simple">http://www.visitbritain.com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5" office:value-type="string" calcext:value-type="string">
            <text:p><text:a xlink:href="http://www.visitengland.com" xlink:type="simple">http://www.visitengland.com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5" office:value-type="string" calcext:value-type="string">
            <text:p><text:a xlink:href="http://www.wincleanuk.com" xlink:type="simple">http://www.wincleanuk.com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r Great Adventure</text:p>
          </table:table-cell>
          <table:table-cell table:style-name="ce5" office:value-type="string" calcext:value-type="string">
            <text:p><text:a xlink:href="http://www.yourgreatadventure.co.uk" xlink:type="simple">http://www.yourgreatadventure.co.uk</text:a></text:p>
          </table:table-cell>
          <table:table-cell table:style-name="ce7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5" office:value-type="string" calcext:value-type="string">
            <text:p><text:a xlink:href="http://www.ahvlascientific.com" xlink:type="simple">http://www.ahvlascientific.com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ESNIP3</text:p>
          </table:table-cell>
          <table:table-cell table:style-name="ce5" office:value-type="string" calcext:value-type="string">
            <text:p><text:a xlink:href="http://www.esnip3.eu" xlink:type="simple">http://www.esnip3.eu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5" office:value-type="string" calcext:value-type="string">
            <text:p><text:a xlink:href="http://www.flu-lab-net.eu" xlink:type="simple">http://www.flu-lab-net.eu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mass Energy Centre</text:p>
          </table:table-cell>
          <table:table-cell table:style-name="ce5" office:value-type="string" calcext:value-type="string">
            <text:p><text:a xlink:href="http://www.biomassenergycentre.org.uk" xlink:type="simple">http://www.biomassenergycentre.org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5" office:value-type="string" calcext:value-type="string">
            <text:p><text:a xlink:href="http://www.broads-authority.gov.uk" xlink:type="simple">http://www.broads-authority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Environment Fisheries and Aquaculture Science</text:p>
          </table:table-cell>
          <table:table-cell table:style-name="ce5" office:value-type="string" calcext:value-type="string">
            <text:p><text:a xlink:href="http://www.cefas.defra.gov.uk" xlink:type="simple">http://www.cefas.defra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5" office:value-type="string" calcext:value-type="string">
            <text:p><text:a xlink:href="http://www.newcoventgardenmarket.com" xlink:type="simple">http://www.newcoventgardenmarket.com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5" office:value-type="string" calcext:value-type="string">
            <text:p><text:a xlink:href="http://www.dartmoor-npa.gov.uk" xlink:type="simple">http://www.dartmoor-npa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5" office:value-type="string" calcext:value-type="string">
            <text:p><text:a xlink:href="http://www.dwi.gov.uk" xlink:type="simple">http://www.dwi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5" office:value-type="string" calcext:value-type="string">
            <text:p><text:a xlink:href="http://www.exmoor-nationalpark.gov.uk" xlink:type="simple">http://www.exmoor-nationalpark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5" office:value-type="string" calcext:value-type="string">
            <text:p><text:a xlink:href="http://www.ffc-environment-agency.metoffice.gov.uk" xlink:type="simple">http://www.ffc-environment-agency.metoffice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5" office:value-type="string" calcext:value-type="string">
            <text:p><text:a xlink:href="http://www.forestry.gov.uk" xlink:type="simple">http://www.forestry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5" office:value-type="string" calcext:value-type="string">
            <text:p><text:a xlink:href="http://www.geomatics-group.co.uk" xlink:type="simple">http://www.geomatics-group.co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5" office:value-type="string" calcext:value-type="string">
            <text:p><text:a xlink:href="http://www.gm-inspectorate.gov.uk" xlink:type="simple">http://www.gm-inspectorate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5" office:value-type="string" calcext:value-type="string">
            <text:p><text:a xlink:href="http://jncc.defra.gov.uk" xlink:type="simple">http://jncc.defra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5" office:value-type="string" calcext:value-type="string">
            <text:p><text:a xlink:href="http://www.lakedistrict.gov.uk" xlink:type="simple">http://www.lakedistrict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5" office:value-type="string" calcext:value-type="string">
            <text:p><text:a xlink:href="http://www.ncppb.com" xlink:type="simple">http://www.ncppb.com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Forest Company</text:p>
          </table:table-cell>
          <table:table-cell table:style-name="ce5" office:value-type="string" calcext:value-type="string">
            <text:p><text:a xlink:href="http://www.nationalforest.org" xlink:type="simple">http://www.nationalforest.org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5" office:value-type="string" calcext:value-type="string">
            <text:p><text:a xlink:href="http://www.natlabs.co.uk" xlink:type="simple">http://www.natlabs.co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arks Authority</text:p>
          </table:table-cell>
          <table:table-cell table:style-name="ce5" office:value-type="string" calcext:value-type="string">
            <text:p><text:a xlink:href="http://www.nationalparks.gov.uk" xlink:type="simple">http://www.nationalparks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5" office:value-type="string" calcext:value-type="string">
            <text:p><text:a xlink:href="http://www.newforestnpa.gov.uk" xlink:type="simple">http://www.newforestnpa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n-Native Species Secretariat (GB)</text:p>
          </table:table-cell>
          <table:table-cell table:style-name="ce5" office:value-type="string" calcext:value-type="string">
            <text:p><text:a xlink:href="http://nonnativespecies.defra.gov.uk" xlink:type="simple">http://nonnativespecies.defra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5" office:value-type="string" calcext:value-type="string">
            <text:p><text:a xlink:href="http://www.northyorkmoors.org.uk" xlink:type="simple">http://www.northyorkmoors.org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5" office:value-type="string" calcext:value-type="string">
            <text:p><text:a xlink:href="http://www.ofwat.gov.uk" xlink:type="simple">http://www.ofwat.gov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Water market</text:p>
          </table:table-cell>
          <table:table-cell table:style-name="ce5" office:value-type="string" calcext:value-type="string">
            <text:p><text:a xlink:href="http://www.open-water.org.uk/" xlink:type="simple">http://www.open-water.org.uk/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5" office:value-type="string" calcext:value-type="string">
            <text:p><text:a xlink:href="http://www.kew.org" xlink:type="simple">http://www.kew.org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Water Technology List</text:p>
          </table:table-cell>
          <table:table-cell table:style-name="ce5" office:value-type="string" calcext:value-type="string">
            <text:p><text:a xlink:href="http://www.watertechnologylist.co.uk" xlink:type="simple">http://www.watertechnologylist.co.uk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5" office:value-type="string" calcext:value-type="string">
            <text:p><text:a xlink:href="http://www.tse-lab-net.eu" xlink:type="simple">http://www.tse-lab-net.eu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5" office:value-type="string" calcext:value-type="string">
            <text:p><text:a xlink:href="http://forums.tse-lab-net.eu" xlink:type="simple">http://forums.tse-lab-net.eu</text:a></text:p>
          </table:table-cell>
          <table:table-cell table:style-name="ce7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5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5" office:value-type="string" calcext:value-type="string">
            <text:p><text:a xlink:href="https://getintoteaching.education.gov.uk" xlink:type="simple">https://getintoteaching.education.gov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5" office:value-type="string" calcext:value-type="string">
            <text:p><text:a xlink:href="http://www.investorsinpeople.co.uk" xlink:type="simple">http://www.investorsinpeople.co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tED</text:p>
          </table:table-cell>
          <table:table-cell table:style-name="ce5" office:value-type="string" calcext:value-type="string">
            <text:p><text:a xlink:href="http://www.located.co.uk" xlink:type="simple">www.located.co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5" office:value-type="string" calcext:value-type="string">
            <text:p><text:a xlink:href="http://www.studentloanrepayment.co.uk" xlink:type="simple">http://www.studentloanrepayment.co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5" office:value-type="string" calcext:value-type="string">
            <text:p><text:a xlink:href="http://www.slc.co.uk" xlink:type="simple">http://www.slc.co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5" office:value-type="string" calcext:value-type="string">
            <text:p><text:a xlink:href="http://www.offa.org.uk" xlink:type="simple">http://www.offa.org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5" office:value-type="string" calcext:value-type="string">
            <text:p><text:a xlink:href="http://www.childrenscommissioner.gov.uk" xlink:type="simple">http://www.childrenscommissioner.gov.uk</text:a>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Hub</text:p>
          </table:table-cell>
          <table:table-cell table:style-name="ce5" office:value-type="string" calcext:value-type="string">
            <text:p>https://hub.fasst.org.uk/Pages/default.aspx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men’s Business Council</text:p>
          </table:table-cell>
          <table:table-cell table:style-name="ce5" office:value-type="string" calcext:value-type="string">
            <text:p>http://womensbusinesscouncil.dcms.gov.uk/</text:p>
          </table:table-cell>
          <table:table-cell table:style-name="ce7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5" office:value-type="string" calcext:value-type="string">
            <text:p><text:a xlink:href="https://www.exportingisgreat.gov.uk" xlink:type="simple">https://www.exportingisgreat.gov.uk</text:a></text:p>
          </table:table-cell>
          <table:table-cell table:style-name="ce2" office:value-type="string" calcext:value-type="string">
            <text:p>Department for International Trad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iain and Northern Ireland</text:p>
          </table:table-cell>
          <table:table-cell table:style-name="ce5" office:value-type="string" calcext:value-type="string">
            <text:p><text:a xlink:href="http://great.gov.uk" xlink:type="simple">great.gov.uk</text:a></text:p>
          </table:table-cell>
          <table:table-cell table:style-name="ce7" office:value-type="string" calcext:value-type="string">
            <text:p>Department for</text:p>
            <text:p>International Trad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to Export</text:p>
          </table:table-cell>
          <table:table-cell table:style-name="ce5" office:value-type="string" calcext:value-type="string">
            <text:p><text:a xlink:href="http://www.opentoexport.com" xlink:type="simple">http://www.opentoexport.com</text:a></text:p>
          </table:table-cell>
          <table:table-cell table:style-name="ce7" office:value-type="string" calcext:value-type="string">
            <text:p>Department for</text:p>
            <text:p>International Trad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5" office:value-type="string" calcext:value-type="string">
            <text:p><text:a xlink:href="http://icai.independent.gov.uk" xlink:type="simple">http://icai.independent.gov.uk</text:a></text:p>
          </table:table-cell>
          <table:table-cell table:style-name="ce7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5" office:value-type="string" calcext:value-type="string">
            <text:p><text:a xlink:href="https://www.supportingsyria2016.com" xlink:type="simple">https://www.supportingsyria2016.com </text:a></text:p>
          </table:table-cell>
          <table:table-cell table:style-name="ce7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5" office:value-type="string" calcext:value-type="string">
            <text:p><text:a xlink:href="http://www.theyouthsummit.org" xlink:type="simple">http://www.theyouthsummit.org</text:a></text:p>
          </table:table-cell>
          <table:table-cell table:style-name="ce7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elerated Access Review</text:p>
          </table:table-cell>
          <table:table-cell table:style-name="ce5" office:value-type="string" calcext:value-type="string">
            <text:p><text:a xlink:href="https://engage.dh.gov.uk/acceleratedaccess/" xlink:type="simple">https://engage.dh.gov.uk/acceleratedaccess/</text:a></text:p>
          </table:table-cell>
          <table:table-cell table:style-name="ce7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5" office:value-type="string" calcext:value-type="string">
            <text:p><text:a xlink:href="http://www.canparent.org.uk/" xlink:type="simple">http://www.canparent.org.uk/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5" office:value-type="string" calcext:value-type="string">
            <text:p><text:a xlink:href="http://www.cqc.org.uk/" xlink:type="simple">http://www.cqc.org.uk/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5" office:value-type="string" calcext:value-type="string">
            <text:p><text:a xlink:href="http://www.chimat.org.uk/" xlink:type="simple">http://www.chimat.org.uk/</text:a></text:p>
          </table:table-cell>
          <table:table-cell table:style-name="ce7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5" office:value-type="string" calcext:value-type="string">
            <text:p><text:a xlink:href="http://www.e-bug.eu/" xlink:type="simple">http://www.e-bug.eu/</text:a></text:p>
          </table:table-cell>
          <table:table-cell table:style-name="ce7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osport Independent Panel</text:p>
          </table:table-cell>
          <table:table-cell table:style-name="ce5" office:value-type="string" calcext:value-type="string">
            <text:p>gosportpanel.independent.gov.uk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5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7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5" office:value-type="string" calcext:value-type="string">
            <text:p><text:a xlink:href="http://www.healthwatch.co.uk" xlink:type="simple">http://www.healthwatch.co.uk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Cultures</text:p>
          </table:table-cell>
          <table:table-cell table:style-name="ce5" office:value-type="string" calcext:value-type="string">
            <text:p><text:a xlink:href="http://www.hpacultures.org.uk/" xlink:type="simple">http://www.hpacultures.org.uk/</text:a></text:p>
          </table:table-cell>
          <table:table-cell table:style-name="ce7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5" office:value-type="string" calcext:value-type="string">
            <text:p><text:a xlink:href="http://www.hfea.gov.uk" xlink:type="simple">http://www.hfea.gov.uk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5" office:value-type="string" calcext:value-type="string">
            <text:p><text:a xlink:href="http://www.humantissueauthority.gov.uk" xlink:type="simple">http://www.humantissueauthority.gov.uk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5" office:value-type="string" calcext:value-type="string">
            <text:p><text:a xlink:href="http://www.nice.org.uk/" xlink:type="simple">http://www.nice.org.uk/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5" office:value-type="string" calcext:value-type="string">
            <text:p><text:a xlink:href="http://www.nhsla.com/home.htm" xlink:type="simple">http://www.nhsla.com/home.htm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5" office:value-type="string" calcext:value-type="string">
            <text:p><text:a xlink:href="http://www.talktofrank.com/" xlink:type="simple">http://www.talktofrank.com/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5" office:value-type="string" calcext:value-type="string">
            <text:p><text:a xlink:href="https://mhratips.pgtb.me/mVPN7S" xlink:type="simple">https://mhratips.pgtb.me/mVPN7S</text:a></text:p>
          </table:table-cell>
          <table:table-cell table:style-name="ce7" office:value-type="string" calcext:value-type="string">
            <text:p>Department of Health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5" office:value-type="string" calcext:value-type="string">
            <text:p><text:a xlink:href="http://www.ukradon.org/" xlink:type="simple">http://www.ukradon.org/</text:a></text:p>
          </table:table-cell>
          <table:table-cell table:style-name="ce7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5" office:value-type="string" calcext:value-type="string">
            <text:p><text:a xlink:href="http://www.cmoptions.org" xlink:type="simple">http://www.cmoptions.org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5" office:value-type="string" calcext:value-type="string">
            <text:p><text:a xlink:href="http://www.hse.gov.uk" xlink:type="simple">http://www.hse.gov.uk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5" office:value-type="string" calcext:value-type="string">
            <text:p><text:a xlink:href="http://www.hsl.gov.uk" xlink:type="simple">http://www.hsl.gov.uk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5" office:value-type="string" calcext:value-type="string">
            <text:p><text:a xlink:href="http://www.nestpensions.org.uk" xlink:type="simple">http://www.nestpensions.org.uk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5" office:value-type="string" calcext:value-type="string">
            <text:p><text:a xlink:href="http://www.pensionprotectionfund.org.uk" xlink:type="simple">http://www.pensionprotectionfund.org.uk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5" office:value-type="string" calcext:value-type="string">
            <text:p><text:a xlink:href="http://www.pensions-ombudsman.org.uk/" xlink:type="simple">http://www.pensions-ombudsman.org.uk/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5" office:value-type="string" calcext:value-type="string">
            <text:p><text:a xlink:href="http://www.pensionsadvisoryservice.org.uk" xlink:type="simple">http://www.pensionsadvisoryservice.org.uk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5" office:value-type="string" calcext:value-type="string">
            <text:p><text:a xlink:href="http://www.thepensionsregulator.gov.uk" xlink:type="simple">http://www.thepensionsregulator.gov.uk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5" office:value-type="string" calcext:value-type="string">
            <text:p><text:a xlink:href="http://www.sortingoutseparation.org.uk/" xlink:type="simple">http://www.sortingoutseparation.org.uk/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5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7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G</text:p>
          </table:table-cell>
          <table:table-cell table:style-name="ce5" office:value-type="string" calcext:value-type="string">
            <text:p><text:a xlink:href="http://www.cesg.gov.uk/" xlink:type="simple">http://www.cesg.gov.uk/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5" office:value-type="string" calcext:value-type="string">
            <text:p><text:a xlink:href="http://www.gchq-careers.co.uk/" xlink:type="simple">http://www.gchq-careers.co.uk/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5" office:value-type="string" calcext:value-type="string">
            <text:p><text:a xlink:href="http://blogs.fco.gov.uk/" xlink:type="simple">http://blogs.fco.gov.uk/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5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ain China Centre</text:p>
          </table:table-cell>
          <table:table-cell table:style-name="ce5" office:value-type="string" calcext:value-type="string">
            <text:p><text:a xlink:href="http://www.gbcc.org.uk/" xlink:type="simple">http://www.gbcc.org.uk/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5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5" office:value-type="string" calcext:value-type="string">
            <text:p><text:a xlink:href="http://www.sis.gov.uk/" xlink:type="simple">http://www.sis.gov.uk/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5" office:value-type="string" calcext:value-type="string">
            <text:p><text:a xlink:href="http://www.wfd.org" xlink:type="simple">http://www.wfd.org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5" office:value-type="string" calcext:value-type="string">
            <text:p><text:a xlink:href="http://www.wiltonpark.org.uk" xlink:type="simple">http://www.wiltonpark.org.uk</text:a></text:p>
          </table:table-cell>
          <table:table-cell table:style-name="ce7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5" office:value-type="string" calcext:value-type="string">
            <text:p><text:a xlink:href="http://www.cpni.gov.uk/" xlink:type="simple">http://www.cpni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5" office:value-type="string" calcext:value-type="string">
            <text:p><text:a xlink:href="http://www.cyberstreetwise.com" xlink:type="simple">http://www.cyberstreetwise.com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5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</table:table-cell>
          <table:table-cell table:style-name="ce5" office:value-type="string" calcext:value-type="string">
            <text:p><text:a xlink:href="http://www.disrespectnobody.co.uk" xlink:type="simple">www.disrespectnobody.co.uk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5" office:value-type="string" calcext:value-type="string">
            <text:p><text:a xlink:href="http://educateagainsthate.com/" xlink:type="simple">http://educateagainsthate.com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5" office:value-type="string" calcext:value-type="string">
            <text:p><text:a xlink:href="http://www.gla.gov.uk" xlink:type="simple">http://www.gla.gov.uk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5" office:value-type="string" calcext:value-type="string">
            <text:p><text:a xlink:href="http://www.hmgcc.gov.uk/" xlink:type="simple">http://www.hmgcc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5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5" office:value-type="string" calcext:value-type="string">
            <text:p><text:a xlink:href="http://icinspector.independent.gov.uk/" xlink:type="simple">http://icinspector.independent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5" office:value-type="string" calcext:value-type="string">
            <text:p><text:a xlink:href="https://www.iicsa.org.uk/" xlink:type="simple">https://www.iicsa.org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5" office:value-type="string" calcext:value-type="string">
            <text:p><text:a xlink:href="http://www.ipcc.gov.uk" xlink:type="simple">http://www.ipcc.gov.uk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5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5" office:value-type="string" calcext:value-type="string">
            <text:p><text:a xlink:href="http://www.ipt-uk.com/" xlink:type="simple">http://www.ipt-uk.com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5" office:value-type="string" calcext:value-type="string">
            <text:p><text:a xlink:href="http://www.mi5.gov.uk/" xlink:type="simple">http://www.mi5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5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5" office:value-type="string" calcext:value-type="string">
            <text:p><text:a xlink:href="http://osc.independent.gov.uk" xlink:type="simple">http://osc.independent.gov.uk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5" office:value-type="string" calcext:value-type="string">
            <text:p><text:a xlink:href="http://www.sia.homeoffice.gov.uk/Pages/home.aspx" xlink:type="simple">http://www.sia.homeoffice.gov.uk/Pages/home.aspx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5" office:value-type="string" calcext:value-type="string">
            <text:p><text:a xlink:href="http://www.thinkuknow.co.uk" xlink:type="simple">http://www.thinkuknow.co.uk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dercover Policing Inquiry</text:p>
          </table:table-cell>
          <table:table-cell table:style-name="ce5" office:value-type="string" calcext:value-type="string">
            <text:p>https://www.ucpi.org.uk/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5" office:value-type="string" calcext:value-type="string">
            <text:p><text:a xlink:href="http://www.warp.gov.uk/" xlink:type="simple">http://www.warp.gov.uk/</text:a></text:p>
          </table:table-cell>
          <table:table-cell table:style-name="ce7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5" office:value-type="string" calcext:value-type="string">
            <text:p><text:a xlink:href="http://hmrcdigitalpilots.com/" xlink:type="simple">http://hmrcdigitalpilots.com/</text:a></text:p>
          </table:table-cell>
          <table:table-cell table:style-name="ce7" office:value-type="string" calcext:value-type="string">
            <text:p>HM Revenue &amp; Custom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5" office:value-type="string" calcext:value-type="string">
            <text:p><text:a xlink:href="http://www.adjudicators.gov.uk" xlink:type="simple">http://www.adjudicators.gov.uk</text:a></text:p>
          </table:table-cell>
          <table:table-cell table:style-name="ce7" office:value-type="string" calcext:value-type="string">
            <text:p>HM Revenue &amp; Custom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5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5" office:value-type="string" calcext:value-type="string">
            <text:p><text:a xlink:href="http://www.fca.org.uk/" xlink:type="simple">http://www.fca.org.uk/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5" office:value-type="string" calcext:value-type="string">
            <text:p><text:a xlink:href="http://www.fsa.gov.uk" xlink:type="simple">http://www.fsa.gov.uk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5" office:value-type="string" calcext:value-type="string">
            <text:p><text:a xlink:href="http://www.fscs.org.uk/" xlink:type="simple">http://www.fscs.org.uk/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5" office:value-type="string" calcext:value-type="string">
            <text:p><text:a xlink:href="http://www.hmtreasurycareers.com" xlink:type="simple">http://www.hmtreasurycareers.com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5" office:value-type="string" calcext:value-type="string">
            <text:p><text:a xlink:href="http://www.nsandi.com/" xlink:type="simple">http://www.nsandi.com/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Budget Responsibility</text:p>
          </table:table-cell>
          <table:table-cell table:style-name="ce5" office:value-type="string" calcext:value-type="string">
            <text:p><text:a xlink:href="http://budgetresponsibility.independent.gov.uk/" xlink:type="simple">http://budgetresponsibility.independent.gov.uk/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Fair Trading</text:p>
          </table:table-cell>
          <table:table-cell table:style-name="ce5" office:value-type="string" calcext:value-type="string">
            <text:p><text:a xlink:href="http://www2.crw.gov.uk/pr/Default.aspx" xlink:type="simple">http://www2.crw.gov.uk/pr/Default.aspx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5" office:value-type="string" calcext:value-type="string">
            <text:p><text:a xlink:href="http://www.taxsimplificationblog.wordpress.com" xlink:type="simple">http://www.taxsimplificationblog.wordpress.com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of the Complaints Commissioner</text:p>
          </table:table-cell>
          <table:table-cell table:style-name="ce5" office:value-type="string" calcext:value-type="string">
            <text:p><text:a xlink:href="http://fscc.gov.uk" xlink:type="simple">http://fscc.gov.uk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5" office:value-type="string" calcext:value-type="string">
            <text:p><text:a xlink:href="http://www.royalmint.com" xlink:type="simple">http://www.royalmint.com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5" office:value-type="string" calcext:value-type="string">
            <text:p><text:a xlink:href="http://www.ukar.co.uk" xlink:type="simple">http://www.ukar.co.uk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Financial Investments Limited</text:p>
          </table:table-cell>
          <table:table-cell table:style-name="ce5" office:value-type="string" calcext:value-type="string">
            <text:p><text:a xlink:href="http://www.ukfi.gov.uk" xlink:type="simple">http://www.ukfi.gov.uk</text:a></text:p>
          </table:table-cell>
          <table:table-cell table:style-name="ce7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5" office:value-type="string" calcext:value-type="string">
            <text:p><text:a xlink:href="http://www.admiralty.co.uk/" xlink:type="simple">http://www.admiralty.co.uk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5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5" office:value-type="string" calcext:value-type="string">
            <text:p><text:a xlink:href="http://www.army.mod.uk/" xlink:type="simple">http://www.army.mod.uk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5" office:value-type="string" calcext:value-type="string">
            <text:p><text:a xlink:href="http://www.bfgnet.de" xlink:type="simple">http://www.bfgnet.de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5" office:value-type="string" calcext:value-type="string">
            <text:p><text:a xlink:href="http://www.da.mod.uk" xlink:type="simple">http://www.da.mod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5" office:value-type="string" calcext:value-type="string">
            <text:p><text:a xlink:href="http://www.contracts.mod.uk" xlink:type="simple">http://www.contracts.mod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5" office:value-type="string" calcext:value-type="string">
            <text:p><text:a xlink:href="http://www.dnotice.org.uk" xlink:type="simple">http://www.dnotice.org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5" office:value-type="string" calcext:value-type="string">
            <text:p><text:a xlink:href="http://astro.ukho.gov.uk/" xlink:type="simple">http://astro.ukho.gov.uk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</table:table-cell>
          <table:table-cell table:style-name="ce5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5" office:value-type="string" calcext:value-type="string">
            <text:p><text:a xlink:href="http://www.royalnavy.mod.uk/" xlink:type="simple">http://www.royalnavy.mod.uk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5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5" office:value-type="string" calcext:value-type="string">
            <text:p><text:a xlink:href="http://www.raf.mod.uk/" xlink:type="simple">http://www.raf.mod.uk/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5" office:value-type="string" calcext:value-type="string">
            <text:p><text:a xlink:href="http://spa.independent.gov.uk" xlink:type="simple">http://spa.independent.gov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5" office:value-type="string" calcext:value-type="string">
            <text:p><text:a xlink:href="http://www.ctp.org.uk" xlink:type="simple">http://www.ctp.org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5" office:value-type="string" calcext:value-type="string">
            <text:p><text:a xlink:href="http://www.ukho.gov.uk" xlink:type="simple">http://www.ukho.gov.uk</text:a></text:p>
          </table:table-cell>
          <table:table-cell table:style-name="ce7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5" office:value-type="string" calcext:value-type="string">
            <text:p><text:a xlink:href="http://www.cafcass.gov.uk" xlink:type="simple">http://www.cafcass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5" office:value-type="string" calcext:value-type="string">
            <text:p><text:a xlink:href="http://www.ccrc.gov.uk" xlink:type="simple">www.ccrc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5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5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5" office:value-type="string" calcext:value-type="string">
            <text:p><text:a xlink:href="http://www.imb.org.uk/" xlink:type="simple">http://www.imb.org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rmation Commissioner's Office</text:p>
          </table:table-cell>
          <table:table-cell table:style-name="ce5" office:value-type="string" calcext:value-type="string">
            <text:p><text:a xlink:href="https://ico.org.uk/" xlink:type="simple">https://ico.org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5" office:value-type="string" calcext:value-type="string">
            <text:p><text:a xlink:href="http://jac.judiciary.gov.uk/" xlink:type="simple">http://jac.judiciary.gov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5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5" office:value-type="string" calcext:value-type="string">
            <text:p><text:a xlink:href="http://www.judiciary.gov.uk" xlink:type="simple">http://www.judiciary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5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5" office:value-type="string" calcext:value-type="string">
            <text:p><text:a xlink:href="http://www.legalservicesconsumerpanel.org.uk" xlink:type="simple">http://www.legalservicesconsumerpanel.org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5" office:value-type="string" calcext:value-type="string">
            <text:p><text:a xlink:href="http://www.legislation.gov.uk" xlink:type="simple">http://www.legislation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stry of Justice</text:p>
          </table:table-cell>
          <table:table-cell table:style-name="ce5" office:value-type="string" calcext:value-type="string">
            <text:p><text:a xlink:href="http://www.justice.gov.uk" xlink:type="simple">www.justice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5" office:value-type="string" calcext:value-type="string">
            <text:p><text:a xlink:href="http://open.justice.gov.uk" xlink:type="simple">http://open.justice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5" office:value-type="string" calcext:value-type="string">
            <text:p><text:a xlink:href="http://www.ppo.gov.uk" xlink:type="simple">http://www.ppo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5" office:value-type="string" calcext:value-type="string">
            <text:p><text:a xlink:href="http://sentencingcouncil.judiciary.gov.uk/" xlink:type="simple">http://sentencingcouncil.judiciary.gov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aw Commission</text:p>
          </table:table-cell>
          <table:table-cell table:style-name="ce5" office:value-type="string" calcext:value-type="string">
            <text:p><text:a xlink:href="http://www.lawcom.gov.uk/" xlink:type="simple">http://www.lawcom.gov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5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5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5" office:value-type="string" calcext:value-type="string">
            <text:p><text:a xlink:href="http://www.nationalarchives.gov.uk" xlink:type="simple">http://www.nationalarchives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nisia inquests</text:p>
          </table:table-cell>
          <table:table-cell table:style-name="ce5" office:value-type="string" calcext:value-type="string">
            <text:p><text:a xlink:href="http://tunisiainquests.independent.gov.uk" xlink:type="simple">tunisiainquests.independent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5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5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5" office:value-type="string" calcext:value-type="string">
            <text:p><text:a xlink:href="http://www.ybtj.justice.gov.uk" xlink:type="simple">http://www.ybtj.justice.gov.uk</text:a></text:p>
          </table:table-cell>
          <table:table-cell table:style-name="ce7" office:value-type="string" calcext:value-type="string">
            <text:p>Ministry of Just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5" office:value-type="string" calcext:value-type="string">
            <text:p><text:a xlink:href="http://acaf.food.gov.uk" xlink:type="simple">http://acaf.food.gov.uk</text:a></text:p>
          </table:table-cell>
          <table:table-cell table:style-name="ce7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5" office:value-type="string" calcext:value-type="string">
            <text:p><text:a xlink:href="http://acnfp.food.gov.uk/" xlink:type="simple">http://acnfp.food.gov.uk/</text:a></text:p>
          </table:table-cell>
          <table:table-cell table:style-name="ce7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5" office:value-type="string" calcext:value-type="string">
            <text:p><text:a xlink:href="http://acmsf.food.gov.uk/" xlink:type="simple">http://acmsf.food.gov.uk/</text:a></text:p>
          </table:table-cell>
          <table:table-cell table:style-name="ce7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5" office:value-type="string" calcext:value-type="string">
            <text:p><text:a xlink:href="http://cot.food.gov.uk/" xlink:type="simple">http://cot.food.gov.uk/</text:a></text:p>
          </table:table-cell>
          <table:table-cell table:style-name="ce7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5" office:value-type="string" calcext:value-type="string">
            <text:p><text:a xlink:href="http://www.food.gov.uk/" xlink:type="simple">http://www.food.gov.uk/</text:a></text:p>
          </table:table-cell>
          <table:table-cell table:style-name="ce7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5" office:value-type="string" calcext:value-type="string">
            <text:p><text:a xlink:href="http://gacs.food.gov.uk/" xlink:type="simple">http://gacs.food.gov.uk/</text:a></text:p>
          </table:table-cell>
          <table:table-cell table:style-name="ce7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5" office:value-type="string" calcext:value-type="string">
            <text:p><text:a xlink:href="http://www.hpc-uk.org/" xlink:type="simple">http://www.hpc-uk.org/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5" office:value-type="string" calcext:value-type="string">
            <text:p><text:a xlink:href="http://jcpc.uk" xlink:type="simple">http://jcpc.uk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5" office:value-type="string" calcext:value-type="string">
            <text:p><text:a xlink:href="http://www.nomisweb.co.uk/" xlink:type="simple">http://www.nomisweb.co.uk/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5" office:value-type="string" calcext:value-type="string">
            <text:p><text:a xlink:href="http://www.ons.gov.uk" xlink:type="simple">http://www.ons.gov.uk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5" office:value-type="string" calcext:value-type="string">
            <text:p><text:a xlink:href="http://www.princeofwales.gov.uk" xlink:type="simple">http://www.princeofwales.gov.uk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5" office:value-type="string" calcext:value-type="string">
            <text:p><text:a xlink:href="http://www.royal.gov.uk" xlink:type="simple">http://www.royal.gov.uk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5" office:value-type="string" calcext:value-type="string">
            <text:p><text:a xlink:href="http://www.supremecourt.uk" xlink:type="simple">http://www.supremecourt.uk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5" office:value-type="string" calcext:value-type="string">
            <text:p><text:a xlink:href="http://www.statisticsauthority.gov.uk" xlink:type="simple">http://www.statisticsauthority.gov.uk</text:a></text:p>
          </table:table-cell>
          <table:table-cell table:style-name="ce7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5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7" office:value-type="string" calcext:value-type="string">
            <text:p>Northern Ire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5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7" office:value-type="string" calcext:value-type="string">
            <text:p>Scot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5" office:value-type="string" calcext:value-type="string">
            <text:p><text:a xlink:href="http://www.nihrc.org/" xlink:type="simple">http://www.nihrc.org/</text:a></text:p>
          </table:table-cell>
          <table:table-cell table:style-name="ce7" office:value-type="string" calcext:value-type="string">
            <text:p>Northern Ire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5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7" office:value-type="string" calcext:value-type="string">
            <text:p>Northern Ire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5" office:value-type="string" calcext:value-type="string">
            <text:p><text:a xlink:href="http://www.scottishboundaries.gov.uk" xlink:type="simple">http://www.scottishboundaries.gov.uk</text:a></text:p>
          </table:table-cell>
          <table:table-cell table:style-name="ce7" office:value-type="string" calcext:value-type="string">
            <text:p>Scot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D$282"/>
        </table:named-expressions>
      </table:table>
      <table:named-expressions/>
      <table:database-ranges>
        <table:database-range table:name="__Anonymous_Sheet_DB__0" table:target-range-address="Sheet1.A1:Sheet1.D2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7-01-24T11:17:21</meta:creation-date>
    <dc:date>2017-01-24T11:45:01</dc:date>
    <meta:generator>LibreOffice/5.2.2.2$MacOSX_X86_64 LibreOffice_project/8f96e87c890bf8fa77463cd4b640a2312823f3ad</meta:generator>
    <meta:document-statistic meta:table-count="1" meta:cell-count="1128" meta:object-count="0"/>
    <meta:user-defined meta:name="AppVersion">14.0300</meta:user-defined>
    <meta:user-defined meta:name="Company">Government Digital Service
Government Digital Service
Government Digital Service
Goverment Digital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