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Hospitalit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pa Strou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Apr to Jun 2015</dc:title>
    <meta:initial-creator/>
    <dc:creator/>
    <meta:creation-date>2015-12-16T12:30:37Z</meta:creation-date>
    <dc:date>2015-12-16T12:30:42Z</dc:date>
  </office:meta>
</office:document-meta>
</file>