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5.49pt"/>
    </style:style>
    <style:style style:name="co2" style:family="table-column">
      <style:table-column-properties fo:break-before="auto" style:column-width="483.99pt"/>
    </style:style>
    <style:style style:name="co3" style:family="table-column">
      <style:table-column-properties fo:break-before="auto" style:column-width="447.79pt"/>
    </style:style>
    <style:style style:name="co4" style:family="table-column">
      <style:table-column-properties fo:break-before="auto" style:column-width="100.6pt"/>
    </style:style>
    <style:style style:name="co5" style:family="table-column">
      <style:table-column-properties fo:break-before="auto" style:column-width="65.4pt"/>
    </style:style>
    <style:style style:name="ro1" style:family="table-row">
      <style:table-row-properties style:row-height="47pt" fo:break-before="auto" style:use-optimal-row-height="false"/>
    </style:style>
    <style:style style:name="ro2" style:family="table-row">
      <style:table-row-properties style:row-height="20.0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4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Organisation / Website</text:p>
          </table:table-cell>
          <table:table-cell table:style-name="ce1" office:value-type="string" calcext:value-type="string">
            <text:p>Current URL</text:p>
          </table:table-cell>
          <table:table-cell table:style-name="ce1" office:value-type="string" calcext:value-type="string">
            <text:p>Parent dept</text:p>
          </table:table-cell>
          <table:table-cell table:style-name="ce7" office:value-type="string" calcext:value-type="string">
            <text:p>Exempt</text:p>
          </table:table-cell>
          <table:table-cell table:style-name="ce11" table:number-columns-repeated="1020"/>
        </table:table-row>
        <table:table-row table:style-name="ro2">
          <table:table-cell table:style-name="ce2" office:value-type="string" calcext:value-type="string">
            <text:p>Crown Prosecution Service</text:p>
          </table:table-cell>
          <table:table-cell table:style-name="ce5" office:value-type="string" calcext:value-type="string">
            <text:p><text:a xlink:href="https://www.google.com/url?q=http://www.cps.gov.uk/&amp;sa=D&amp;usg=ALhdy2-p3qr3uzAlAOci4gIZTb0HZHD-lA" xlink:type="simple">http://www.cps.gov.uk/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M Crown Prosecution Service Inspectorate</text:p>
          </table:table-cell>
          <table:table-cell table:style-name="ce5" office:value-type="string" calcext:value-type="string">
            <text:p><text:a xlink:href="https://www.google.com/url?q=http://www.hmcpsi.gov.uk&amp;sa=D&amp;usg=ALhdy2-Umzf_F_sp0a6O2VajFJxtN4bhwA" xlink:type="simple">http://www.hmcpsi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riminal Justice Inspectorates</text:p>
          </table:table-cell>
          <table:table-cell table:style-name="ce5" office:value-type="string" calcext:value-type="string">
            <text:p><text:a xlink:href="https://www.google.com/url?q=http://www.justiceinspectorates.gov.uk&amp;sa=D&amp;usg=ALhdy28RQGGmeJQUM7URRzbjaBt2byjjMw" xlink:type="simple">http://www.justiceinspectorates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erious Fraud Office</text:p>
          </table:table-cell>
          <table:table-cell table:style-name="ce5" office:value-type="string" calcext:value-type="string">
            <text:p><text:a xlink:href="https://www.google.com/url?q=http://www.sfo.gov.uk&amp;sa=D&amp;usg=ALhdy2-8FLzqImXrO5rhAxNMU-fwYFrHBg" xlink:type="simple">http://www.sfo.gov.uk</text:a></text:p>
          </table:table-cell>
          <table:table-cell table:style-name="ce2" office:value-type="string" calcext:value-type="string">
            <text:p>Attorney Generals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CAS</text:p>
          </table:table-cell>
          <table:table-cell table:style-name="ce5" office:value-type="string" calcext:value-type="string">
            <text:p><text:a xlink:href="https://www.google.com/url?q=http://www.acas.org.uk&amp;sa=D&amp;usg=ALhdy28lnkdFfMdIzCNatEM59n16HZ8loQ" xlink:type="simple">http://www.acas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gri-Tech</text:p>
          </table:table-cell>
          <table:table-cell table:style-name="ce5" office:value-type="string" calcext:value-type="string">
            <text:p><text:a xlink:href="https://www.google.com/url?q=http://www.agritechuk.org/&amp;sa=D&amp;usg=ALhdy28igcTp9SY1BNmN8WB4oyZJJm581A" xlink:type="simple">http://www.agritechuk.org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pprenticeships</text:p>
          </table:table-cell>
          <table:table-cell table:style-name="ce5" office:value-type="string" calcext:value-type="string">
            <text:p><text:a xlink:href="https://www.google.com/url?q=http://www.apprenticeships.gov.uk&amp;sa=D&amp;usg=ALhdy2960yRVbO8JW2oS8mu6n_oACJ73Fg" xlink:type="simple">http://www.apprenticeship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ritish Business Bank</text:p>
          </table:table-cell>
          <table:table-cell table:style-name="ce5" office:value-type="string" calcext:value-type="string">
            <text:p><text:a xlink:href="https://www.google.com/url?q=http://www.british-business-bank.co.uk&amp;sa=D&amp;usg=ALhdy29JBJ2vW_Z-MhfsoatjND-ubnSz0A" xlink:type="simple">http://www.british-business-bank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ritish Business Bank Investments (subsidiary of BBB plc)</text:p>
          </table:table-cell>
          <table:table-cell table:style-name="ce5" office:value-type="string" calcext:value-type="string">
            <text:p><text:a xlink:href="https://www.google.com/url?q=http://www.bbbinv.co.uk&amp;sa=D&amp;usg=ALhdy28ZLtV1n0p0UdUj3-bR3iHMmxbXxw" xlink:type="simple">http://www.bbbinv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ompetition Appeal Tribunal</text:p>
          </table:table-cell>
          <table:table-cell table:style-name="ce5" office:value-type="string" calcext:value-type="string">
            <text:p><text:a xlink:href="https://www.google.com/url?q=http://www.catribunal.org.uk&amp;sa=D&amp;usg=ALhdy28AK_GLNs3TcWKyeF0KNt8032Kidg" xlink:type="simple">www.catribunal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xport Control Organisation</text:p>
          </table:table-cell>
          <table:table-cell table:style-name="ce5" office:value-type="string" calcext:value-type="string">
            <text:p><text:a xlink:href="https://www.google.com/url?q=http://blogs.bis.gov.uk/exportcontrol/&amp;sa=D&amp;usg=ALhdy2-_t72fRq9nBcgvMTgFwLiorJ1-2w" xlink:type="simple">http://blogs.bis.gov.uk/exportcontrol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reat Business (was Business in You)</text:p>
          </table:table-cell>
          <table:table-cell table:style-name="ce5" office:value-type="string" calcext:value-type="string">
            <text:p><text:a xlink:href="https://www.google.com/url?q=http://www.greatbusiness.gov.uk&amp;sa=D&amp;usg=ALhdy2-u4USRg3mVAJZK3ZZhQwqXcHh-ow" xlink:type="simple">http://www.greatbusiness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orizon 2020 UK</text:p>
          </table:table-cell>
          <table:table-cell table:style-name="ce5" office:value-type="string" calcext:value-type="string">
            <text:p><text:a xlink:href="https://www.google.com/url?q=http://www.h2020uk.org&amp;sa=D&amp;usg=ALhdy2-tWTGd-UCPBrac2iPHazcIZqfaXQ" xlink:type="simple">http://www.h2020uk.org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Complaints Reviewer</text:p>
          </table:table-cell>
          <table:table-cell table:style-name="ce5" office:value-type="string" calcext:value-type="string">
            <text:p><text:a xlink:href="https://www.google.com/url?q=http://www.icrev.org.uk/lr_index.shtml&amp;sa=D&amp;usg=ALhdy2-t07SMPQM4u88epo9STYg7ZWr5Gg" xlink:type="simple">http://www.icrev.org.uk/lr_index.shtml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vestors In People</text:p>
          </table:table-cell>
          <table:table-cell table:style-name="ce5" office:value-type="string" calcext:value-type="string">
            <text:p><text:a xlink:href="https://www.google.com/url?q=http://www.investorsinpeople.co.uk&amp;sa=D&amp;usg=ALhdy29I2nm8w0sPIlyiex_o3XI8LAgLSA" xlink:type="simple">http://www.investorsinpeople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earndirect</text:p>
          </table:table-cell>
          <table:table-cell table:style-name="ce5" office:value-type="string" calcext:value-type="string">
            <text:p><text:a xlink:href="https://www.google.com/url?q=http://www.learndirect.com/&amp;sa=D&amp;usg=ALhdy2-NVq2E-_ledwTTN68tKyOTMgnVVA" xlink:type="simple">http://www.learndirect.com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ocal Investment Showcase</text:p>
          </table:table-cell>
          <table:table-cell table:style-name="ce5" office:value-type="string" calcext:value-type="string">
            <text:p><text:a xlink:href="https://www.google.com/url?q=http://www.localinvestuk.com&amp;sa=D&amp;usg=ALhdy298SlbDrA0-LjYW2rPMm_3eAwXh9w" xlink:type="simple">http://www.localinvestu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anufacturing Advisory Service</text:p>
          </table:table-cell>
          <table:table-cell table:style-name="ce5" office:value-type="string" calcext:value-type="string">
            <text:p><text:a xlink:href="https://www.google.com/url?q=http://www.mas.bis.gov.uk/&amp;sa=D&amp;usg=ALhdy2-nS77xJA-ve0zFf3duxKeP4FWOhA" xlink:type="simple">http://www.mas.bis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anufacturing Advisory Service</text:p>
          </table:table-cell>
          <table:table-cell table:style-name="ce5" office:value-type="string" calcext:value-type="string">
            <text:p><text:a xlink:href="https://www.google.com/url?q=http://www.mas.berr.gov.uk/&amp;sa=D&amp;usg=ALhdy28Yu6m0Y1dEXUPOoP8cbXOlprqqTA" xlink:type="simple">http://www.mas.berr.gov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et Office</text:p>
          </table:table-cell>
          <table:table-cell table:style-name="ce5" office:value-type="string" calcext:value-type="string">
            <text:p><text:a xlink:href="https://www.google.com/url?q=http://www.metoffice.gov.uk&amp;sa=D&amp;usg=ALhdy2_4RYa6TiDPzkJdL-sRt4RHUQk8DA" xlink:type="simple">http://www.metoffice.gov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ilan Expo 2015</text:p>
          </table:table-cell>
          <table:table-cell table:style-name="ce5" office:value-type="string" calcext:value-type="string">
            <text:p><text:a xlink:href="http://www.ukpavilion2015.com" xlink:type="simple">http://www.ukpavilion2015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Careers Service</text:p>
          </table:table-cell>
          <table:table-cell table:style-name="ce5" office:value-type="string" calcext:value-type="string">
            <text:p><text:a xlink:href="https://www.google.com/url?q=https://nationalcareersservice.direct.gov.uk/Pages/Home.aspx&amp;sa=D&amp;usg=ALhdy29MVU-4VGMA4op7-fhX9sDctbBt_Q" xlink:type="simple">https://nationalcareersservice.direct.gov.uk/Pages/Home.aspx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fice for Fair Access</text:p>
          </table:table-cell>
          <table:table-cell table:style-name="ce5" office:value-type="string" calcext:value-type="string">
            <text:p><text:a xlink:href="https://www.google.com/url?q=http://www.offa.org.uk&amp;sa=D&amp;usg=ALhdy2__gL0JmolTIf2hU_tJ7t1ErsQrug" xlink:type="simple">http://www.offa.org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tudent Loan Repayment</text:p>
          </table:table-cell>
          <table:table-cell table:style-name="ce5" office:value-type="string" calcext:value-type="string">
            <text:p><text:a xlink:href="https://www.google.com/url?q=http://www.studentloanrepayment.co.uk&amp;sa=D&amp;usg=ALhdy2_Lc7lQDvGtk8LvXgI20Ab1Fj0IAg" xlink:type="simple">http://www.studentloanrepayment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tudent Loans Company</text:p>
          </table:table-cell>
          <table:table-cell table:style-name="ce5" office:value-type="string" calcext:value-type="string">
            <text:p><text:a xlink:href="https://www.google.com/url?q=http://www.slc.co.uk&amp;sa=D&amp;usg=ALhdy29FPwYaF9apsqgoCCqYvnSNjYoTxw" xlink:type="simple">http://www.slc.co.uk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ech City UK</text:p>
          </table:table-cell>
          <table:table-cell table:style-name="ce5" office:value-type="string" calcext:value-type="string">
            <text:p><text:a xlink:href="https://www.google.com/url?q=http://www.techcityuk.com/%23!/home&amp;sa=D&amp;usg=ALhdy29SyULs0PPeM2OIyntLOw2gvBTjBA" xlink:type="simple">http://www.techcityuk.com/#!/home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Consumer Rights Bill</text:p>
          </table:table-cell>
          <table:table-cell table:style-name="ce5" office:value-type="string" calcext:value-type="string">
            <text:p><text:a xlink:href="https://www.google.com/url?q=http://discuss.bis.gov.uk/consumerrightsbill/&amp;sa=D&amp;usg=ALhdy2_wJv38cMlxYJcN5IQYTfScQ9rQnA" xlink:type="simple">http://discuss.bis.gov.uk/consumerrightsbill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 Green Investment Bank</text:p>
          </table:table-cell>
          <table:table-cell table:style-name="ce5" office:value-type="string" calcext:value-type="string">
            <text:p><text:a xlink:href="https://www.google.com/url?q=http://www.greeninvestmentbank.com&amp;sa=D&amp;usg=ALhdy29Opu4XNqrll1cJIfOFoSqlNOjlHA" xlink:type="simple">http://www.greeninvestmentbank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TI - Open to Export</text:p>
          </table:table-cell>
          <table:table-cell table:style-name="ce5" office:value-type="string" calcext:value-type="string">
            <text:p><text:a xlink:href="https://www.google.com/url?q=http://www.opentoexport.com&amp;sa=D&amp;usg=ALhdy29pBLLc9OBBFleyMAbgnEVQURWP4Q" xlink:type="simple">http://www.opentoexport.com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Wave Hub</text:p>
          </table:table-cell>
          <table:table-cell table:style-name="ce5" office:value-type="string" calcext:value-type="string">
            <text:p><text:a xlink:href="https://www.google.com/url?q=http://www.wavehub.co.uk/&amp;sa=D&amp;usg=ALhdy28sEptS1jEXq8iZCd6EoYXKLFRD3A" xlink:type="simple">http://www.wavehub.co.uk/</text:a>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oundary Commission for England</text:p>
          </table:table-cell>
          <table:table-cell table:style-name="ce5" office:value-type="string" calcext:value-type="string">
            <text:p><text:a xlink:href="https://www.google.com/url?q=http://consultation.boundarycommissionforengland.independent.gov.uk/&amp;sa=D&amp;usg=ALhdy2-MPSsXTGONL4yA4B7l-CmhhKoKPg" xlink:type="simple">http://consultation.boundarycommissionforengland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ERT-UK</text:p>
          </table:table-cell>
          <table:table-cell table:style-name="ce5" office:value-type="string" calcext:value-type="string">
            <text:p><text:a xlink:href="https://www.google.com/url?q=http://www.cert.gov.uk&amp;sa=D&amp;usg=ALhdy2_7CS3nZ8zclpqP0-lNspvOw6dlfw" xlink:type="simple">http://www.cer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ivil Service Commission</text:p>
          </table:table-cell>
          <table:table-cell table:style-name="ce5" office:value-type="string" calcext:value-type="string">
            <text:p><text:a xlink:href="https://www.google.com/url?q=http://civilservicecommission.independent.gov.uk/&amp;sa=D&amp;usg=ALhdy29BNhT3wWBLp2dZgCt7q62fxTmBdg" xlink:type="simple">http://civilservicecommission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ommissioner for Public Appointments</text:p>
          </table:table-cell>
          <table:table-cell table:style-name="ce5" office:value-type="string" calcext:value-type="string">
            <text:p><text:a xlink:href="https://www.google.com/url?q=http://publicappointmentscommissioner.independent.gov.uk/&amp;sa=D&amp;usg=ALhdy2_1hNeJKsGeaOtui70lF3lvcvkDcw" xlink:type="simple">http://publicappointmentscommissioner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<text:a xlink:href="https://www.google.com/url?q=http://www.data.gov.uk/&amp;sa=D&amp;usg=ALhdy2_oNEYxuweAwrwn911e6TaGKr6yTw" xlink:type="simple">http://www.data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etainee Enquiry</text:p>
          </table:table-cell>
          <table:table-cell table:style-name="ce5" office:value-type="string" calcext:value-type="string">
            <text:p><text:a xlink:href="https://www.google.com/url?q=http://www.detaineeinquiry.org.uk/&amp;sa=D&amp;usg=ALhdy2-2aPDrVLro5cTrjQulnO-hDYTStw" xlink:type="simple">http://www.detainee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uropean Memoranda</text:p>
          </table:table-cell>
          <table:table-cell table:style-name="ce5" office:value-type="string" calcext:value-type="string">
            <text:p><text:a xlink:href="https://www.google.com/url?q=http://europeanmemoranda.cabinetoffice.gov.uk&amp;sa=D&amp;usg=ALhdy2-s7rDb66907meetUTs9gK1Ue-_uQ" xlink:type="simple">http://europeanmemoranda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reat Resources (Great Britain Campaign)</text:p>
          </table:table-cell>
          <table:table-cell table:style-name="ce5" office:value-type="string" calcext:value-type="string">
            <text:p><text:a xlink:href="https://www.google.com/url?q=http://www.greatbritaincampaign.com/&amp;sa=D&amp;usg=ALhdy29rDmfRWm_iV8xAHxoAABt5WiA3yA" xlink:type="simple">http://www.greatbritaincampaign.com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ouse of Lords Appointments Commission</text:p>
          </table:table-cell>
          <table:table-cell table:style-name="ce5" office:value-type="string" calcext:value-type="string">
            <text:p><text:a xlink:href="https://www.google.com/url?q=http://lordsappointments.independent.gov.uk/&amp;sa=D&amp;usg=ALhdy2_tuPqdRdTOUqR6xD_W8KrsALu_lw" xlink:type="simple">http://lordsappointments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</text:p>
          </table:table-cell>
          <table:table-cell table:style-name="ce5" office:value-type="string" calcext:value-type="string">
            <text:p><text:a xlink:href="https://www.google.com/url?q=http://www.independent.gov.uk&amp;sa=D&amp;usg=ALhdy2-9a-kvrbQxJ7FaIPGfU-3tbQSe-Q" xlink:type="simple">http://www.independent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Panel Inquiry</text:p>
            <text:p>into Child Sexual Abuse</text:p>
          </table:table-cell>
          <table:table-cell table:style-name="ce5" office:value-type="string" calcext:value-type="string">
            <text:p><text:a xlink:href="https://www.google.com/url?q=https://childsexualabuseinquiry.independent.gov.uk/&amp;sa=D&amp;usg=ALhdy2-uCBtUhvN6KHbIQ-FB4wcqGnRJbQ" xlink:type="simple">https://childsexualabuseinquiry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telligence and Security Committee</text:p>
          </table:table-cell>
          <table:table-cell table:style-name="ce5" office:value-type="string" calcext:value-type="string">
            <text:p><text:a xlink:href="https://www.google.com/url?q=http://isc.independent.gov.uk/&amp;sa=D&amp;usg=ALhdy2_PMua3CVTIPui0_0pl2lXiuAZ5og" xlink:type="simple">http://isc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raq Inquiry</text:p>
          </table:table-cell>
          <table:table-cell table:style-name="ce5" office:value-type="string" calcext:value-type="string">
            <text:p><text:a xlink:href="https://www.google.com/url?q=http://www.iraqinquiry.org.uk/&amp;sa=D&amp;usg=ALhdy2-ODWPNQ7uXCkiNcs1rfXMFEw6lwQ" xlink:type="simple">http://www.iraqinquiry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ords Whips Office</text:p>
          </table:table-cell>
          <table:table-cell table:style-name="ce5" office:value-type="string" calcext:value-type="string">
            <text:p><text:a xlink:href="https://www.google.com/url?q=http://www.lordswhips.org.uk&amp;sa=D&amp;usg=ALhdy29FaP7OQgW_9Vw6IH1XSRgpvZWbLg" xlink:type="simple">http://www.lordswhips.org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orthern Futures</text:p>
          </table:table-cell>
          <table:table-cell table:style-name="ce5" office:value-type="string" calcext:value-type="string">
            <text:p><text:a xlink:href="https://www.google.com/url?q=http://northernfutures.dialogue-app.com/&amp;sa=D&amp;usg=ALhdy29lENOaUVjKOKwCo9Et1mZcyv39hw" xlink:type="simple">http://northernfutures.dialogue-app.com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rivy Council Office</text:p>
          </table:table-cell>
          <table:table-cell table:style-name="ce5" office:value-type="string" calcext:value-type="string">
            <text:p><text:a xlink:href="https://www.google.com/url?q=http://privycouncil.independent.gov.uk/&amp;sa=D&amp;usg=ALhdy28bkC5QHZRHEMrWk2C9qDmBuETOcg" xlink:type="simple">http://privycouncil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ublicity Register</text:p>
          </table:table-cell>
          <table:table-cell table:style-name="ce5" office:value-type="string" calcext:value-type="string">
            <text:p><text:a xlink:href="https://www.google.com/url?q=http://publicityregister.coi.gov.uk/&amp;sa=D&amp;usg=ALhdy2_DxFy4Su55FSt9x--bEeLfehqMpQ" xlink:type="simple">http://publicityregister.coi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Red Tape Challenge</text:p>
          </table:table-cell>
          <table:table-cell table:style-name="ce5" office:value-type="string" calcext:value-type="string">
            <text:p><text:a xlink:href="https://www.google.com/url?q=http://www.redtapechallenge.cabinetoffice.gov.uk&amp;sa=D&amp;usg=ALhdy2-RKMPqJ73rAkXOPuLEhG1SidklGg" xlink:type="simple">http://www.redtapechallenge.cabinetoffice.gov.uk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ocial </text:p>
            <text:p>Investment </text:p>
            <text:p>Awards</text:p>
          </table:table-cell>
          <table:table-cell table:style-name="ce5" office:value-type="string" calcext:value-type="string">
            <text:p><text:a xlink:href="https://www.google.com/url?q=https://socialinvestmentawards.org.uk/&amp;sa=D&amp;usg=ALhdy2_iROmp_Ifo_0z5i3UZKz6EWIEAug" xlink:type="simple">https://socialinvestmentawards.org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Carr Review</text:p>
          </table:table-cell>
          <table:table-cell table:style-name="ce5" office:value-type="string" calcext:value-type="string">
            <text:p><text:a xlink:href="https://www.google.com/url?q=https://carr-review.independent.gov.uk/&amp;sa=D&amp;usg=ALhdy28DdFj8DaFkso7Z1BKEDkFRdKNdvQ" xlink:type="simple">https://carr-review.independent.gov.uk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Smith Commission</text:p>
          </table:table-cell>
          <table:table-cell table:style-name="ce5" office:value-type="string" calcext:value-type="string">
            <text:p><text:a xlink:href="https://www.google.com/url?q=http://www.smith-commission.scot/&amp;sa=D&amp;usg=ALhdy292MvhqZM-PUpzcvo3jE0lNLUnc-w" xlink:type="simple">http://www.smith-commission.scot/</text:a></text:p>
          </table:table-cell>
          <table:table-cell table:style-name="ce2" office:value-type="string" calcext:value-type="string">
            <text:p>Cabinet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lp to Buy</text:p>
          </table:table-cell>
          <table:table-cell table:style-name="ce5" office:value-type="string" calcext:value-type="string">
            <text:p><text:a xlink:href="https://www.google.com/url?q=http://www.helptobuy.org.uk/&amp;sa=D&amp;usg=ALhdy2-Uo7aKxWd3RNFrBIp8rMM6QQvuXQ" xlink:type="simple">http://www.helptobuy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ousing Ombudsman</text:p>
          </table:table-cell>
          <table:table-cell table:style-name="ce5" office:value-type="string" calcext:value-type="string">
            <text:p><text:a xlink:href="https://www.google.com/url?q=http://www.housing-ombudsman.org.uk/&amp;sa=D&amp;usg=ALhdy29JYY-QumPi2Mz9TbVLET1v2MvMmw" xlink:type="simple">http://www.housing-ombudsman.org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frastructure Planning Commission</text:p>
          </table:table-cell>
          <table:table-cell table:style-name="ce5" office:value-type="string" calcext:value-type="string">
            <text:p><text:a xlink:href="https://www.google.com/url?q=http://infrastructure.planningportal.gov.uk&amp;sa=D&amp;usg=ALhdy2_sCfDbFG_vfu7jO-caAjv8Ev5tOA" xlink:type="simple">http://infrastructure.planningportal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easehold Advisory Service</text:p>
          </table:table-cell>
          <table:table-cell table:style-name="ce5" office:value-type="string" calcext:value-type="string">
            <text:p><text:a xlink:href="https://www.google.com/url?q=http://www.lease-advice.org&amp;sa=D&amp;usg=ALhdy2_vYLO6aa2a8XYRWOM2_vm5VSBNAw" xlink:type="simple">http://www.lease-advice.org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ocal Government Ombudsman</text:p>
          </table:table-cell>
          <table:table-cell table:style-name="ce5" office:value-type="string" calcext:value-type="string">
            <text:p><text:a xlink:href="https://www.google.com/url?q=http://www.lgo.org.uk&amp;sa=D&amp;usg=ALhdy2-5BXilzriY8S3cCUP_Clz4_qJZEQ" xlink:type="simple">http://www.lgo.org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lanning Portal / Planning Guidance (on site)</text:p>
          </table:table-cell>
          <table:table-cell table:style-name="ce5" office:value-type="string" calcext:value-type="string">
            <text:p><text:a xlink:href="https://www.google.com/url?q=http://planningportal.gov.uk&amp;sa=D&amp;usg=ALhdy2_qEjgtkYW_fFz3vXbz72ID8u8dIw" xlink:type="simple">http://planningportal.gov.uk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5" office:value-type="string" calcext:value-type="string">
            <text:p><text:a xlink:href="https://www.google.com/url?q=http://planningguidance.planningportal.gov.uk/&amp;sa=D&amp;usg=ALhdy285Ux8OdEU0wkt7CIiYij6m58CoPw" xlink:type="simple">http://planningguidance.planningport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Right to Buy</text:p>
          </table:table-cell>
          <table:table-cell table:style-name="ce5" office:value-type="string" calcext:value-type="string">
            <text:p><text:a xlink:href="https://www.google.com/url?q=http://righttobuy.communities.gov.uk/&amp;sa=D&amp;usg=ALhdy2_dzzae52pMPREOxh-QruNBpflrcw" xlink:type="simple">http://righttobuy.communities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5" office:value-type="string" calcext:value-type="string">
            <text:p><text:a xlink:href="https://www.google.com/url?q=http://www.valuationtribunal.gov.uk/&amp;sa=D&amp;usg=ALhdy29UFtN8OIPwh28Kh4LN5kPoCixkOg" xlink:type="simple">http://www.valuationtribunal.gov.uk/</text:a>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ikeability</text:p>
          </table:table-cell>
          <table:table-cell table:style-name="ce5" office:value-type="string" calcext:value-type="string">
            <text:p>https://bikeability.org.uk/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irectly Operated Railways Limited</text:p>
          </table:table-cell>
          <table:table-cell table:style-name="ce5" office:value-type="string" calcext:value-type="string">
            <text:p><text:a xlink:href="https://www.google.com/url?q=http://www.directlyoperatedrailways.co.uk&amp;sa=D&amp;usg=ALhdy29KDFe0lQv0YGvASNEDmoWVCtSJOQ" xlink:type="simple">http://www.directlyoperatedrailways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o Ultra Low</text:p>
          </table:table-cell>
          <table:table-cell table:style-name="ce5" office:value-type="string" calcext:value-type="string">
            <text:p><text:a xlink:href="https://www.google.com/url?q=https://www.goultralow.com/&amp;sa=D&amp;usg=ALhdy2-NYvfey2e4_KZwzWbCJcfYuDp3vw" xlink:type="simple">https://www.goultralow.com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etwork Rail</text:p>
          </table:table-cell>
          <table:table-cell table:style-name="ce5" office:value-type="string" calcext:value-type="string">
            <text:p><text:a xlink:href="https://www.google.com/url?q=http://www.networkrail.co.uk&amp;sa=D&amp;usg=ALhdy2_P_53LcDWOAjFGCnQBm6tBPQ1kNw" xlink:type="simple">http://www.networkrail.co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fice of Rail Regulation</text:p>
          </table:table-cell>
          <table:table-cell table:style-name="ce5" office:value-type="string" calcext:value-type="string">
            <text:p><text:a xlink:href="https://www.google.com/url?q=http://www.orr.gov.uk&amp;sa=D&amp;usg=ALhdy2_UGdmiaE-AibjPbGJrnB4Lnb6EhQ" xlink:type="simple">http://www.orr.gov.uk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ransport Focus</text:p>
          </table:table-cell>
          <table:table-cell table:style-name="ce5" office:value-type="string" calcext:value-type="string">
            <text:p><text:a xlink:href="https://www.google.com/url?q=http://www.transportfocus.org.uk/&amp;sa=D&amp;usg=ALhdy28Qt5NitIDgjlNreUPkoL31dIhEgQ" xlink:type="simple">http://www.transportfocus.org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harp Motorcycle Safety</text:p>
          </table:table-cell>
          <table:table-cell table:style-name="ce5" office:value-type="string" calcext:value-type="string">
            <text:p><text:a xlink:href="https://www.google.com/url?q=http://sharp.direct.gov.uk/&amp;sa=D&amp;usg=ALhdy2-pIyvlGAK-dHBarCGYXxrGDo6BHQ" xlink:type="simple">http://sharp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tandards for Highways</text:p>
          </table:table-cell>
          <table:table-cell table:style-name="ce5" office:value-type="string" calcext:value-type="string">
            <text:p><text:a xlink:href="https://www.google.com/url?q=http://www.dft.gov.uk/ha/standards/sitemap.htm&amp;sa=D&amp;usg=ALhdy29qBg_KGj4OfrZaiXafglH--NVFKQ" xlink:type="simple">http://www.dft.gov.uk/ha/standards/sitemap.htm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ales of the Road</text:p>
          </table:table-cell>
          <table:table-cell table:style-name="ce5" office:value-type="string" calcext:value-type="string">
            <text:p><text:a xlink:href="https://www.google.com/url?q=http://talesoftheroad.direct.gov.uk/&amp;sa=D&amp;usg=ALhdy2_FTaMsDu1kjgJqBEZxQ1FSAXylnQ" xlink:type="simple">http://talesoftheroad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ink!</text:p>
          </table:table-cell>
          <table:table-cell table:style-name="ce5" office:value-type="string" calcext:value-type="string">
            <text:p><text:a xlink:href="https://www.google.com/url?q=http://think.direct.gov.uk/&amp;sa=D&amp;usg=ALhdy2-KgarIwTa_A67ehSYS1b8_bj98IQ" xlink:type="simple">http://think.direct.gov.uk/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Vehicle Certification Agency</text:p>
          </table:table-cell>
          <table:table-cell table:style-name="ce5" office:value-type="string" calcext:value-type="string">
            <text:p><text:a xlink:href="https://www.google.com/url?q=http://www.dft.gov.uk/vca&amp;sa=D&amp;usg=ALhdy28oAm7bj5p0YCAmNCuhb3p8H7jdig" xlink:type="simple">http://www.dft.gov.uk/vca</text:a></text:p>
          </table:table-cell>
          <table:table-cell table:style-name="ce2" office:value-type="string" calcext:value-type="string">
            <text:p>Department for Tran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rts Council England</text:p>
          </table:table-cell>
          <table:table-cell table:style-name="ce5" office:value-type="string" calcext:value-type="string">
            <text:p><text:a xlink:href="https://www.google.com/url?q=http://www.artscouncil.org.uk/&amp;sa=D&amp;usg=ALhdy29B3alpMLswtiV4t5WapROQJwV4Rw" xlink:type="simple">http://www.artscouncil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BC</text:p>
          </table:table-cell>
          <table:table-cell table:style-name="ce5" office:value-type="string" calcext:value-type="string">
            <text:p><text:a xlink:href="https://www.google.com/url?q=http://www.bbc.co.uk&amp;sa=D&amp;usg=ALhdy2_TzKc7S_wDYGdh0uRdJTvEDYSPkg" xlink:type="simple">http://www.bb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ritish Film Institute</text:p>
          </table:table-cell>
          <table:table-cell table:style-name="ce5" office:value-type="string" calcext:value-type="string">
            <text:p><text:a xlink:href="https://www.google.com/url?q=http://www.bfi.org.uk&amp;sa=D&amp;usg=ALhdy28jmTv0D48e00TssUwfN6p1WMp3lA" xlink:type="simple">http://www.bfi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ritish Library (Museum)</text:p>
          </table:table-cell>
          <table:table-cell table:style-name="ce5" office:value-type="string" calcext:value-type="string">
            <text:p><text:a xlink:href="https://www.google.com/url?q=http://www.bl.uk&amp;sa=D&amp;usg=ALhdy2-RNraSeQeWjgcN9Cbp3wmiYNJoOw" xlink:type="simple">http://www.bl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CMS blog</text:p>
          </table:table-cell>
          <table:table-cell table:style-name="ce5" office:value-type="string" calcext:value-type="string">
            <text:p><text:a xlink:href="https://www.google.com/url?q=http://dcmsblog.uk/&amp;sa=D&amp;usg=ALhdy2-lv3Rnj9ycluHeaYkKbvF1-jL23A" xlink:type="simple">http://dcmsblo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nglish Heritage</text:p>
          </table:table-cell>
          <table:table-cell table:style-name="ce5" office:value-type="string" calcext:value-type="string">
            <text:p><text:a xlink:href="https://www.google.com/url?q=http://www.english-heritage.org.uk&amp;sa=D&amp;usg=ALhdy2_yZf4MPjXI_9P4iZa2MncSfpPYAA" xlink:type="simple">http://www.english-heritage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quality and Human Rights Commission</text:p>
          </table:table-cell>
          <table:table-cell table:style-name="ce5" office:value-type="string" calcext:value-type="string">
            <text:p><text:a xlink:href="https://www.google.com/url?q=http://www.equalityhumanrights.com/&amp;sa=D&amp;usg=ALhdy2-HqM6FSQGlnMvALk64LREd794fcQ" xlink:type="simple">http://www.equalityhumanrights.com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ambling Commission</text:p>
          </table:table-cell>
          <table:table-cell table:style-name="ce5" office:value-type="string" calcext:value-type="string">
            <text:p><text:a xlink:href="https://www.google.com/url?q=http://www.gamblingcommission.gov.uk&amp;sa=D&amp;usg=ALhdy29LJDD7QxZPzJLHizzRcmM8ubRiEw" xlink:type="simple">http://www.gamblingcommission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overnment Art Collection</text:p>
          </table:table-cell>
          <table:table-cell table:style-name="ce5" office:value-type="string" calcext:value-type="string">
            <text:p><text:a xlink:href="https://www.google.com/url?q=http://www.gac.culture.gov.uk/&amp;sa=D&amp;usg=ALhdy29grzIiJK7rjAEs7JlBGX7K1cd3Cw" xlink:type="simple">http://www.gac.culture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ritage Lottery Fund</text:p>
          </table:table-cell>
          <table:table-cell table:style-name="ce5" office:value-type="string" calcext:value-type="string">
            <text:p><text:a xlink:href="https://www.google.com/url?q=http://www.hlf.org.uk&amp;sa=D&amp;usg=ALhdy28C4kJYieOnPhzCTV8PJHld8V0bRg" xlink:type="simple">http://www.hlf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spiring Learning</text:p>
          </table:table-cell>
          <table:table-cell table:style-name="ce5" office:value-type="string" calcext:value-type="string">
            <text:p><text:a xlink:href="https://www.google.com/url?q=http://www.inspiringlearning.gov.uk/&amp;sa=D&amp;usg=ALhdy2_j2EWITyaUSqAPWa7qRo-piejVKQ" xlink:type="simple">http://www.inspiringlearning.gov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Heritage Memorial Fund</text:p>
          </table:table-cell>
          <table:table-cell table:style-name="ce5" office:value-type="string" calcext:value-type="string">
            <text:p><text:a xlink:href="https://www.google.com/url?q=http://www.nhmf.org.uk/&amp;sa=D&amp;usg=ALhdy2-J0kVL-ElsoswmaAx6wXhquaUIuw" xlink:type="simple">http://www.nhmf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Lottery Commission</text:p>
          </table:table-cell>
          <table:table-cell table:style-name="ce5" office:value-type="string" calcext:value-type="string">
            <text:p><text:a xlink:href="https://www.google.com/url?q=http://www.natlotcomm.gov.uk&amp;sa=D&amp;usg=ALhdy28dn7dSL_rzr8vZpRyc3Rv5nKpRbg" xlink:type="simple">http://www.natlotcomm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com</text:p>
          </table:table-cell>
          <table:table-cell table:style-name="ce5" office:value-type="string" calcext:value-type="string">
            <text:p><text:a xlink:href="https://www.google.com/url?q=http://www.ofcom.org.uk&amp;sa=D&amp;usg=ALhdy289zX4V4Rw5VWCXyMdqtI7NmDCC1w" xlink:type="simple">http://www.ofcom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4C</text:p>
          </table:table-cell>
          <table:table-cell table:style-name="ce5" office:value-type="string" calcext:value-type="string">
            <text:p><text:a xlink:href="https://www.google.com/url?q=http://www.s4c.co.uk&amp;sa=D&amp;usg=ALhdy2-ZvoD4oV8c7W9tHgJWIRLHmi82Bw" xlink:type="simple">http://www.s4c.co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port England</text:p>
          </table:table-cell>
          <table:table-cell table:style-name="ce5" office:value-type="string" calcext:value-type="string">
            <text:p><text:a xlink:href="https://www.google.com/url?q=http://www.sportengland.org/&amp;sa=D&amp;usg=ALhdy2-IGWARJjLBaTVYe2RXsac0uZ_5LQ" xlink:type="simple">http://www.sportengland.org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ports Grounds Safety Authority</text:p>
          </table:table-cell>
          <table:table-cell table:style-name="ce5" office:value-type="string" calcext:value-type="string">
            <text:p><text:a xlink:href="https://www.google.com/url?q=http://www.safetyatsportsgrounds.org.uk&amp;sa=D&amp;usg=ALhdy2-opz00-YXFJJPAtxNL6Yh8LZHJGg" xlink:type="simple">http://www.safetyatsportsgrounds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Royal Parks</text:p>
          </table:table-cell>
          <table:table-cell table:style-name="ce5" office:value-type="string" calcext:value-type="string">
            <text:p><text:a xlink:href="https://www.google.com/url?q=http://www.royalparks.gov.uk&amp;sa=D&amp;usg=ALhdy28ofvgYjTncxLhDIaPSWAGvd-NZYw" xlink:type="simple">http://www.royalparks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Theatres Trust</text:p>
          </table:table-cell>
          <table:table-cell table:style-name="ce5" office:value-type="string" calcext:value-type="string">
            <text:p><text:a xlink:href="https://www.google.com/url?q=http://www.theatrestrust.org.uk/&amp;sa=D&amp;usg=ALhdy2_O9pJnSLtNr8xMTFV_s7uaoz4A_w" xlink:type="simple">http://www.theatrestrust.org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 Anti-Doping</text:p>
          </table:table-cell>
          <table:table-cell table:style-name="ce5" office:value-type="string" calcext:value-type="string">
            <text:p><text:a xlink:href="https://www.google.com/url?q=http://www.ukad.org.uk&amp;sa=D&amp;usg=ALhdy28szVK_SfsYVCOvawSFfMtrYqFYhg" xlink:type="simple">http://www.ukad.org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 Sport</text:p>
          </table:table-cell>
          <table:table-cell table:style-name="ce5" office:value-type="string" calcext:value-type="string">
            <text:p><text:a xlink:href="https://www.google.com/url?q=http://www.uksport.gov.uk&amp;sa=D&amp;usg=ALhdy29w6ShpGYwv5IM9i-vYl3X4ZsNLwQ" xlink:type="simple">http://www.uksport.gov.uk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 War Memorials</text:p>
          </table:table-cell>
          <table:table-cell table:style-name="ce5" office:value-type="string" calcext:value-type="string">
            <text:p><text:a xlink:href="https://www.google.com/url?q=http://ukwarmemorials.org/&amp;sa=D&amp;usg=ALhdy2_JnELYD9UN8KBez94Iu4zbhZYyYw" xlink:type="simple">http://ukwarmemorials.org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VisitBritain</text:p>
          </table:table-cell>
          <table:table-cell table:style-name="ce5" office:value-type="string" calcext:value-type="string">
            <text:p><text:a xlink:href="https://www.google.com/url?q=http://www.visitbritain.com&amp;sa=D&amp;usg=ALhdy28ZAefWtD0pGzDLrvAl30uf3pvE0g" xlink:type="simple">http://www.visitbritain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VisitEngland</text:p>
          </table:table-cell>
          <table:table-cell table:style-name="ce5" office:value-type="string" calcext:value-type="string">
            <text:p><text:a xlink:href="https://www.google.com/url?q=http://www.visitengland.com&amp;sa=D&amp;usg=ALhdy2-_lixNWZUV4YT43A3qbJ-yxk9BHw" xlink:type="simple">http://www.visitengland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Wallace Collection</text:p>
          </table:table-cell>
          <table:table-cell table:style-name="ce5" office:value-type="string" calcext:value-type="string">
            <text:p><text:a xlink:href="https://www.google.com/url?q=http://www.wallacecollection.org&amp;sa=D&amp;usg=ALhdy28u_zsu1vFye-dPt0mhxTV7xeQZog" xlink:type="simple">http://www.wallacecollection.org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Win Clean</text:p>
          </table:table-cell>
          <table:table-cell table:style-name="ce5" office:value-type="string" calcext:value-type="string">
            <text:p><text:a xlink:href="https://www.google.com/url?q=http://wincleanuk.com&amp;sa=D&amp;usg=ALhdy2-x1zbybKmFQ9C-DX3lZCeBM9x4bA" xlink:type="simple">http://wincleanuk.com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Your Great Adventure</text:p>
          </table:table-cell>
          <table:table-cell table:style-name="ce5" office:value-type="string" calcext:value-type="string">
            <text:p><text:a xlink:href="https://www.google.com/url?q=http://www.yourgreatadventure.co.uk/&amp;sa=D&amp;usg=ALhdy2-95lsq7UMB4hwe7QuRKhlaQxabYQ" xlink:type="simple">http://www.yourgreatadventure.co.uk/</text:a>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ommittee on Climate Change</text:p>
          </table:table-cell>
          <table:table-cell table:style-name="ce5" office:value-type="string" calcext:value-type="string">
            <text:p><text:a xlink:href="https://www.google.com/url?q=http://www.theccc.org.uk/&amp;sa=D&amp;usg=ALhdy29QTSWZDkOqqPSv6WBx_jhm-GUvEg" xlink:type="simple">http://www.theccc.org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U Energy Focus</text:p>
          </table:table-cell>
          <table:table-cell table:style-name="ce5" office:value-type="string" calcext:value-type="string">
            <text:p><text:a xlink:href="https://www.google.com/url?q=http://www.euenergyfocus.co.uk/&amp;sa=D&amp;usg=ALhdy2-7GAMutmf4crKjBXx6lpJw_YcoJA" xlink:type="simple">http://www.euenergyfocus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reen Deal Advisory Body</text:p>
          </table:table-cell>
          <table:table-cell table:style-name="ce5" office:value-type="string" calcext:value-type="string">
            <text:p><text:a xlink:href="https://www.google.com/url?q=http://www.greendealorb.co.uk/&amp;sa=D&amp;usg=ALhdy28JP90Vgtd51T1kaBvOyuGUFp9yVg" xlink:type="simple">http://www.greendealorb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reenhouse Gas Conversion Factor Repository</text:p>
          </table:table-cell>
          <table:table-cell table:style-name="ce5" office:value-type="string" calcext:value-type="string">
            <text:p><text:a xlink:href="https://www.google.com/url?q=http://www.ukconversionfactorscarbonsmart.co.uk/&amp;sa=D&amp;usg=ALhdy2-XFAVY8OLwwYZWRXJ7bJb_S-1Jig" xlink:type="simple">http://www.ukconversionfactorscarbonsmart.co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uclear Decommissioning Authority</text:p>
          </table:table-cell>
          <table:table-cell table:style-name="ce5" office:value-type="string" calcext:value-type="string">
            <text:p><text:a xlink:href="https://www.google.com/url?q=http://www.nda.gov.uk/&amp;sa=D&amp;usg=ALhdy29Cyaz30766ZOxw5MjaQcpRWlY-lw" xlink:type="simple">http://www.nda.gov.uk/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gem</text:p>
          </table:table-cell>
          <table:table-cell table:style-name="ce5" office:value-type="string" calcext:value-type="string">
            <text:p><text:a xlink:href="https://www.google.com/url?q=http://www.ofgem.gov.uk&amp;sa=D&amp;usg=ALhdy2_u0d76Uajs-IlWm9uEdnhgZ4qxSw" xlink:type="simple">http://www.ofgem.gov.uk</text:a>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gricultural Land Tribunal</text:p>
          </table:table-cell>
          <table:table-cell table:style-name="ce5" office:value-type="string" calcext:value-type="string">
            <text:p><text:a xlink:href="https://www.google.com/url?q=http://archive.defra.gov.uk/foodfarm/farmmanage/alt/&amp;sa=D&amp;usg=ALhdy2_6E8HhM7bigoBDBSBeq13a8ra4Rw" xlink:type="simple">http://archive.defra.gov.uk/foodfarm/farmmanage/alt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HVLA Scientific</text:p>
          </table:table-cell>
          <table:table-cell table:style-name="ce5" office:value-type="string" calcext:value-type="string">
            <text:p><text:a xlink:href="https://www.google.com/url?q=http://www.ahvlascientific.com&amp;sa=D&amp;usg=ALhdy2-tnawjzaAIAk_dLa37qSF-hAZDJw" xlink:type="simple">http://www.ahvlascientific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ESNIP3</text:p>
          </table:table-cell>
          <table:table-cell table:style-name="ce5" office:value-type="string" calcext:value-type="string">
            <text:p><text:a xlink:href="https://www.google.com/url?q=http://www.esnip3.eu&amp;sa=D&amp;usg=ALhdy2-bd9N8XY9n57hB-nHg_7SZFIetgw" xlink:type="simple">http://www.esnip3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nimal Health &amp; Veterinary Laboratories Agency - Flulab</text:p>
          </table:table-cell>
          <table:table-cell table:style-name="ce5" office:value-type="string" calcext:value-type="string">
            <text:p><text:a xlink:href="https://www.google.com/url?q=http://www.flu-lab-net.eu&amp;sa=D&amp;usg=ALhdy29LsEkSfVAY5BTtgszCkcS3Q5OOrw" xlink:type="simple">http://www.flu-lab-net.eu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iomass Energy Centre</text:p>
          </table:table-cell>
          <table:table-cell table:style-name="ce5" office:value-type="string" calcext:value-type="string">
            <text:p><text:a xlink:href="https://www.google.com/url?q=http://www.biomassenergycentre.org.uk/&amp;sa=D&amp;usg=ALhdy28CwGVXmua0Uzwi7L0JL15rZHfhMg" xlink:type="simple">http://www.biomassenergycentre.org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Broads Authority</text:p>
          </table:table-cell>
          <table:table-cell table:style-name="ce5" office:value-type="string" calcext:value-type="string">
            <text:p><text:a xlink:href="https://www.google.com/url?q=http://www.broads-authority.gov.uk&amp;sa=D&amp;usg=ALhdy2_8Fxndd1YmOAT1nNu9b0PEC2d6NQ" xlink:type="simple">http://www.broads-authority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entre for Environment Fisheries and Aquaculture Science</text:p>
          </table:table-cell>
          <table:table-cell table:style-name="ce5" office:value-type="string" calcext:value-type="string">
            <text:p><text:a xlink:href="https://www.google.com/url?q=http://www.cefas.defra.gov.uk/&amp;sa=D&amp;usg=ALhdy28KUiWybPOODzxvkSi2AVpGcqhSWw" xlink:type="simple">http://www.cefas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ovent Garden Market Authority</text:p>
          </table:table-cell>
          <table:table-cell table:style-name="ce5" office:value-type="string" calcext:value-type="string">
            <text:p><text:a xlink:href="https://www.google.com/url?q=http://www.newcoventgardenmarket.com&amp;sa=D&amp;usg=ALhdy285USiv4OevH4FfbX4gaxp9TEWTkA" xlink:type="simple">http://www.newcoventgardenmarket.co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artmoor National Park Authority</text:p>
          </table:table-cell>
          <table:table-cell table:style-name="ce5" office:value-type="string" calcext:value-type="string">
            <text:p><text:a xlink:href="https://www.google.com/url?q=http://www.dartmoor-npa.gov.uk&amp;sa=D&amp;usg=ALhdy28PszTI6nZoPjpBaKQNdSlCBPMbBA" xlink:type="simple">http://www.dartmoor-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rinking Water Inspectorate</text:p>
          </table:table-cell>
          <table:table-cell table:style-name="ce5" office:value-type="string" calcext:value-type="string">
            <text:p><text:a xlink:href="https://www.google.com/url?q=http://www.dwi.gov.uk&amp;sa=D&amp;usg=ALhdy283tYJfjD3iPuk_sDQI2fY8JiObWA" xlink:type="simple">http://www.dwi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cosystems Knowledge Network</text:p>
          </table:table-cell>
          <table:table-cell table:style-name="ce5" office:value-type="string" calcext:value-type="string">
            <text:p><text:a xlink:href="https://www.google.com/url?q=http://www.naturalcapitalinitiative.org.uk/ekn/form&amp;sa=D&amp;usg=ALhdy292HOVGaiblD1Iv3kBBBUpxx6pMzA" xlink:type="simple">http://www.naturalcapitalinitiative.org.uk/ekn/form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xmoor National Park Authority</text:p>
          </table:table-cell>
          <table:table-cell table:style-name="ce5" office:value-type="string" calcext:value-type="string">
            <text:p><text:a xlink:href="https://www.google.com/url?q=http://www.exmoor-nationalpark.gov.uk/&amp;sa=D&amp;usg=ALhdy28-5VRfa9lpFmgJYx1ErauCtD7Ayg" xlink:type="simple">http://www.exmoor-nationalpark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Flood Forecasting Centre</text:p>
          </table:table-cell>
          <table:table-cell table:style-name="ce5" office:value-type="string" calcext:value-type="string">
            <text:p><text:a xlink:href="https://www.google.com/url?q=http://www.ffc-environment-agency.metoffice.gov.uk&amp;sa=D&amp;usg=ALhdy28aZGEenV2HZlTT44OL9QK0iF_7DQ" xlink:type="simple">http://www.ffc-environment-agency.metoffic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Forestry Commission</text:p>
          </table:table-cell>
          <table:table-cell table:style-name="ce5" office:value-type="string" calcext:value-type="string">
            <text:p>http://www.forestry.gov.uk/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eomatics Web Portal</text:p>
          </table:table-cell>
          <table:table-cell table:style-name="ce5" office:value-type="string" calcext:value-type="string">
            <text:p><text:a xlink:href="https://www.google.com/url?q=http://www.geomatics-group.co.uk&amp;sa=D&amp;usg=ALhdy29hGiFqXKEQADaiNP6IrfOQkH66QQ" xlink:type="simple">http://www.geomatics-group.co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M Inspectorate</text:p>
          </table:table-cell>
          <table:table-cell table:style-name="ce5" office:value-type="string" calcext:value-type="string">
            <text:p><text:a xlink:href="https://www.google.com/url?q=http://www.gm-inspectorate.gov.uk&amp;sa=D&amp;usg=ALhdy2_LWHnV9kwtHonILGRcrXXQff8qww" xlink:type="simple">http://www.gm-inspectorate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Joint Nature Conservation Committee</text:p>
          </table:table-cell>
          <table:table-cell table:style-name="ce5" office:value-type="string" calcext:value-type="string">
            <text:p><text:a xlink:href="https://www.google.com/url?q=http://jncc.defra.gov.uk/&amp;sa=D&amp;usg=ALhdy29hyFSykwZdHNUnmEZKckmZ6nihKw" xlink:type="simple">http://jncc.defra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Lake District National Park Authority</text:p>
          </table:table-cell>
          <table:table-cell table:style-name="ce5" office:value-type="string" calcext:value-type="string">
            <text:p><text:a xlink:href="https://www.google.com/url?q=http://www.lakedistrict.gov.uk/&amp;sa=D&amp;usg=ALhdy2-dpUwnjO986BetHL8XF34ahlxpHw" xlink:type="simple">http://www.lakedistrict.gov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Collection of Plant Pathogenic Bacteria</text:p>
          </table:table-cell>
          <table:table-cell table:style-name="ce5" office:value-type="string" calcext:value-type="string">
            <text:p><text:a xlink:href="https://www.google.com/url?q=http://www.ncppb.com/&amp;sa=D&amp;usg=ALhdy2-LVo1WTi_1jMyn-RcMiptFFqh1Pw" xlink:type="simple">http://www.ncppb.com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Forest Company</text:p>
          </table:table-cell>
          <table:table-cell table:style-name="ce5" office:value-type="string" calcext:value-type="string">
            <text:p><text:a xlink:href="https://www.google.com/url?q=http://www.nationalforest.org&amp;sa=D&amp;usg=ALhdy2-RspLj3q-yvrE-eYZUWiUxZQWjjw" xlink:type="simple">http://www.nationalforest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Laboratory Service</text:p>
          </table:table-cell>
          <table:table-cell table:style-name="ce5" office:value-type="string" calcext:value-type="string">
            <text:p><text:a xlink:href="https://www.google.com/url?q=http://www.natlabs.co.uk/&amp;sa=D&amp;usg=ALhdy2_6-HUxqX91ypJH03CjH1lyy549Xw" xlink:type="simple">http://www.natlabs.co.uk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Parks Authority</text:p>
          </table:table-cell>
          <table:table-cell table:style-name="ce5" office:value-type="string" calcext:value-type="string">
            <text:p><text:a xlink:href="https://www.google.com/url?q=http://www.nationalparks.gov.uk&amp;sa=D&amp;usg=ALhdy28c9D_var2QbJgEYG7JwMqD7G2a9g" xlink:type="simple">http://www.nationalparks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ural Capital Committee</text:p>
          </table:table-cell>
          <table:table-cell table:style-name="ce5" office:value-type="string" calcext:value-type="string">
            <text:p><text:a xlink:href="https://www.google.com/url?q=http://www.naturalcapitalcommittee.org&amp;sa=D&amp;usg=ALhdy2-dHYJ2mXNb6LxkawuVZ0EOBCaQwQ" xlink:type="simple">http://www.naturalcapitalcommittee.org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ew Forest National Park Authority</text:p>
          </table:table-cell>
          <table:table-cell table:style-name="ce5" office:value-type="string" calcext:value-type="string">
            <text:p><text:a xlink:href="https://www.google.com/url?q=http://www.newforestnpa.gov.uk&amp;sa=D&amp;usg=ALhdy2_McTVyFO8zS0U1kC2Ouqm5qNn7nw" xlink:type="simple">http://www.newforestnp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on-Native Species Secretariat (GB)</text:p>
          </table:table-cell>
          <table:table-cell table:style-name="ce5" office:value-type="string" calcext:value-type="string">
            <text:p><text:a xlink:href="https://www.google.com/url?q=http://nonnativespecies.defra.gov.uk&amp;sa=D&amp;usg=ALhdy28q0UU6Ll8RUjEbLt3OCiY0cvkdeA" xlink:type="simple">http://nonnativespecies.defra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orth York Moors National Park</text:p>
          </table:table-cell>
          <table:table-cell table:style-name="ce5" office:value-type="string" calcext:value-type="string">
            <text:p><text:a xlink:href="https://www.google.com/url?q=http://www.northyorkmoors.org.uk&amp;sa=D&amp;usg=ALhdy2-HNKReZPGc7YqcudzpdH6uXIEEvg" xlink:type="simple">http://www.northyorkmoors.org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wat (Water Services Regulation Authority)</text:p>
          </table:table-cell>
          <table:table-cell table:style-name="ce5" office:value-type="string" calcext:value-type="string">
            <text:p><text:a xlink:href="https://www.google.com/url?q=http://www.ofwat.gov.uk&amp;sa=D&amp;usg=ALhdy2_7C-4uL9GeXxgoNCGnFeviBtX9HA" xlink:type="simple">http://www.ofwat.gov.uk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Royal Botanic Gardens Kew</text:p>
          </table:table-cell>
          <table:table-cell table:style-name="ce5" office:value-type="string" calcext:value-type="string">
            <text:p><text:a xlink:href="https://www.google.com/url?q=http://www.kew.org/&amp;sa=D&amp;usg=ALhdy29Djgp75uTUhlh6RF1Ywb7yH5XXVQ" xlink:type="simple">http://www.kew.org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SE European Union Reference Laboratory</text:p>
          </table:table-cell>
          <table:table-cell table:style-name="ce5" office:value-type="string" calcext:value-type="string">
            <text:p><text:a xlink:href="https://www.google.com/url?q=http://www.tse-lab-net.eu/&amp;sa=D&amp;usg=ALhdy285Rr_jo3pbHArBrWv7F367VAbLpg" xlink:type="simple">http://www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SE-LAB-NET</text:p>
          </table:table-cell>
          <table:table-cell table:style-name="ce5" office:value-type="string" calcext:value-type="string">
            <text:p><text:a xlink:href="https://www.google.com/url?q=http://forums.tse-lab-net.eu/&amp;sa=D&amp;usg=ALhdy285187QNkNBF4_uTejlOpfWilEUvA" xlink:type="simple">http://forums.tse-lab-net.eu/</text:a></text:p>
          </table:table-cell>
          <table:table-cell table:style-name="ce2" office:value-type="string" calcext:value-type="string">
            <text:p>Department for Environment, Food &amp; Rural Affair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et Into Teaching</text:p>
          </table:table-cell>
          <table:table-cell table:style-name="ce5" office:value-type="string" calcext:value-type="string">
            <text:p><text:a xlink:href="https://www.google.com/url?q=https://getintoteaching.education.gov.uk/&amp;sa=D&amp;usg=ALhdy2_cPIRqVDic_YICKVYkbp1Q6NWDNg" xlink:type="simple">https://getintoteaching.education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fice of the Children's Commissioner</text:p>
          </table:table-cell>
          <table:table-cell table:style-name="ce5" office:value-type="string" calcext:value-type="string">
            <text:p><text:a xlink:href="https://www.google.com/url?q=http://www.childrenscommissioner.gov.uk&amp;sa=D&amp;usg=ALhdy2_rlIQ3xVozMbb97eBxGpCWMK5V3w" xlink:type="simple">http://www.childrenscommissioner.gov.uk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Register of Regulated Qualifications</text:p>
          </table:table-cell>
          <table:table-cell table:style-name="ce5" office:value-type="string" calcext:value-type="string">
            <text:p><text:a xlink:href="https://www.google.com/url?q=http://register.ofqual.gov.uk/&amp;sa=D&amp;usg=ALhdy284adNaMbv5iacekefFCW2pigRkbw" xlink:type="simple">http://register.ofqual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rain to Teach Roadshows 2014</text:p>
          </table:table-cell>
          <table:table-cell table:style-name="ce5" office:value-type="string" calcext:value-type="string">
            <text:p><text:a xlink:href="https://www.google.com/url?q=http://traintoteach.education.gov.uk/&amp;sa=D&amp;usg=ALhdy2-bQ-XIGDY2BRXq7yhjZXxl1ipY4w" xlink:type="simple">http://traintoteach.education.gov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roops to teachers</text:p>
          </table:table-cell>
          <table:table-cell table:style-name="ce5" office:value-type="string" calcext:value-type="string">
            <text:p><text:a xlink:href="https://www.google.com/url?q=http://troopstoteachers.ctp.org.uk/&amp;sa=D&amp;usg=ALhdy2-80VMJ2otYgptixllJAxtVdhI0Dg" xlink:type="simple">http://troopstoteachers.ctp.org.uk/</text:a></text:p>
          </table:table-cell>
          <table:table-cell table:style-name="ce2" office:value-type="string" calcext:value-type="string">
            <text:p>Department for Education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Commission for Aid Impact</text:p>
          </table:table-cell>
          <table:table-cell table:style-name="ce5" office:value-type="string" calcext:value-type="string">
            <text:p><text:a xlink:href="https://www.google.com/url?q=http://icai.independent.gov.uk/&amp;sa=D&amp;usg=ALhdy29L1clOjTWgQ2fugIgvh32QRebSZg" xlink:type="simple">http://icai.independent.gov.uk/</text:a></text:p>
          </table:table-cell>
          <table:table-cell table:style-name="ce2" office:value-type="string" calcext:value-type="string">
            <text:p>Department for International Development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AN Parent</text:p>
          </table:table-cell>
          <table:table-cell table:style-name="ce5" office:value-type="string" calcext:value-type="string">
            <text:p><text:a xlink:href="https://www.google.com/url?q=http://www.canparent.org.uk/&amp;sa=D&amp;usg=ALhdy2_je0juXgAfKIpQfRhySXBvkEVJ3g" xlink:type="simple">http://www.canparen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are Connect (pilot)</text:p>
          </table:table-cell>
          <table:table-cell table:style-name="ce5" office:value-type="string" calcext:value-type="string">
            <text:p><text:a xlink:href="https://www.google.com/url?q=http://www.nhs.uk/careconnect&amp;sa=D&amp;usg=ALhdy28_agjwjPevrY0q6WNe3ldGxdZjiQ" xlink:type="simple">http://www.nhs.uk/careconnect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are Quality Commission</text:p>
          </table:table-cell>
          <table:table-cell table:style-name="ce5" office:value-type="string" calcext:value-type="string">
            <text:p><text:a xlink:href="https://www.google.com/url?q=http://www.cqc.org.uk/&amp;sa=D&amp;usg=ALhdy286lNy_gkxwlrcwlwyc9_q12ZdlnQ" xlink:type="simple">http://www.cqc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hild and Maternal Health Observatory (ChiMat)</text:p>
          </table:table-cell>
          <table:table-cell table:style-name="ce5" office:value-type="string" calcext:value-type="string">
            <text:p><text:a xlink:href="https://www.google.com/url?q=http://www.chimat.org.uk/&amp;sa=D&amp;usg=ALhdy29zWen40f8UljnHz2u0-81whABTtg" xlink:type="simple">http://www.chimat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-BUG</text:p>
          </table:table-cell>
          <table:table-cell table:style-name="ce5" office:value-type="string" calcext:value-type="string">
            <text:p><text:a xlink:href="https://www.google.com/url?q=http://www.e-bug.eu/&amp;sa=D&amp;usg=ALhdy2_WihsNVKqO32Wm6xSQnnXHNpd78A" xlink:type="simple">http://www.e-bug.eu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eContract</text:p>
          </table:table-cell>
          <table:table-cell table:style-name="ce5" office:value-type="string" calcext:value-type="string">
            <text:p><text:a xlink:href="https://www.google.com/url?q=http://www.econtract.england.nhs.uk&amp;sa=D&amp;usg=ALhdy2-rsW4C1mH_7motjBGgBXxjXl3saw" xlink:type="simple">http://www.econtract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 and Social Care Information Centre</text:p>
          </table:table-cell>
          <table:table-cell table:style-name="ce5" office:value-type="string" calcext:value-type="string">
            <text:p><text:a xlink:href="https://www.google.com/url?q=http://www.ic.nhs.uk&amp;sa=D&amp;usg=ALhdy2--PhzKB1Gyzo5zj-WGF6Kue4TSdg" xlink:type="simple">http://www.ic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 Education England</text:p>
          </table:table-cell>
          <table:table-cell table:style-name="ce5" office:value-type="string" calcext:value-type="string">
            <text:p><text:a xlink:href="https://www.google.com/url?q=http://www.hee.nhs.uk&amp;sa=D&amp;usg=ALhdy2-4GdeADfNIEJOmYIXwRBxcO7wnNg" xlink:type="simple">http://www.hee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 Protection Agency Radiation Protection Services</text:p>
          </table:table-cell>
          <table:table-cell table:style-name="ce5" office:value-type="string" calcext:value-type="string">
            <text:p><text:a xlink:href="https://www.google.com/url?q=https://www.phe-protectionservices.org.uk/&amp;sa=D&amp;usg=ALhdy29LroWZwQoaN88HGlgw3NYSqngOug" xlink:type="simple">https://www.phe-protectionservices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watch England</text:p>
          </table:table-cell>
          <table:table-cell table:style-name="ce5" office:value-type="string" calcext:value-type="string">
            <text:p><text:a xlink:href="https://www.google.com/url?q=http://www.healthwatch.co.uk&amp;sa=D&amp;usg=ALhdy28L_YRQufdnva7rXHzuFEQWtmn_vA" xlink:type="simple">http://www.healthwatch.co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PACultures</text:p>
          </table:table-cell>
          <table:table-cell table:style-name="ce5" office:value-type="string" calcext:value-type="string">
            <text:p><text:a xlink:href="https://www.google.com/url?q=http://www.hpacultures.org.uk/&amp;sa=D&amp;usg=ALhdy28MkqiRKrglOLdhx4vMpK8Rm9QQdQ" xlink:type="simple">http://www.hpacultures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uman Fertilisation and Eymbryology Authority</text:p>
          </table:table-cell>
          <table:table-cell table:style-name="ce5" office:value-type="string" calcext:value-type="string">
            <text:p><text:a xlink:href="https://www.google.com/url?q=http://www.hfea.gov.uk&amp;sa=D&amp;usg=ALhdy28WINr2yPlqqWxduKcfe1tiaZww6A" xlink:type="simple">http://www.hfe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5" office:value-type="string" calcext:value-type="string">
            <text:p><text:a xlink:href="https://www.google.com/url?q=http://www.hta.gov.uk&amp;sa=D&amp;usg=ALhdy29EjoFcdTumCcuu6Yb-5r_EArGiXg" xlink:type="simple">http://www.ht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uman Tissue Authority</text:p>
          </table:table-cell>
          <table:table-cell table:style-name="ce5" office:value-type="string" calcext:value-type="string">
            <text:p><text:a xlink:href="https://www.google.com/url?q=http://www.humantissueauthority.gov.uk&amp;sa=D&amp;usg=ALhdy28EM4GDQhQexSXtjTPw3J_IVoDtNg" xlink:type="simple">http://www.humantissueauthority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mproving Access to Psychological Therapies</text:p>
          </table:table-cell>
          <table:table-cell table:style-name="ce5" office:value-type="string" calcext:value-type="string">
            <text:p><text:a xlink:href="https://www.google.com/url?q=http://www.iapt.nhs.uk/&amp;sa=D&amp;usg=ALhdy29d3uKQyjSkpna6cEiG5WsIusTFWg" xlink:type="simple">http://www.iapt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edicines and Healthcare Products Regulatory Agency</text:p>
          </table:table-cell>
          <table:table-cell table:style-name="ce5" office:value-type="string" calcext:value-type="string">
            <text:p><text:a xlink:href="https://www.google.com/url?q=http://www.mhra.gov.uk&amp;sa=D&amp;usg=ALhdy293nJJePhWhqhYPLf21TJGVpd9cDw" xlink:type="simple">http://www.mhra.gov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yhealthlondon</text:p>
          </table:table-cell>
          <table:table-cell table:style-name="ce5" office:value-type="string" calcext:value-type="string">
            <text:p><text:a xlink:href="https://www.google.com/url?q=http://www.myhealth.london.nhs.uk&amp;sa=D&amp;usg=ALhdy29BO5xbyA6IPkaFuL1k_01NWZxJ4g" xlink:type="simple">http://www.myhealth.london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Institute for Clincial Excellence</text:p>
          </table:table-cell>
          <table:table-cell table:style-name="ce5" office:value-type="string" calcext:value-type="string">
            <text:p><text:a xlink:href="https://www.google.com/url?q=http://www.nice.org.uk/&amp;sa=D&amp;usg=ALhdy28xx7TkJQRREX-O8Yq8JUcRG9USMg" xlink:type="simple">http://www.nice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Patient Safety Agency</text:p>
          </table:table-cell>
          <table:table-cell table:style-name="ce5" office:value-type="string" calcext:value-type="string">
            <text:p><text:a xlink:href="https://www.google.com/url?q=http://www.npsa.nhs.uk/&amp;sa=D&amp;usg=ALhdy28gZdOcCmP3S7cJt4u_2e7jYftrvw" xlink:type="simple">http://www.np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Treatment Agency for Substance Misuse</text:p>
          </table:table-cell>
          <table:table-cell table:style-name="ce5" office:value-type="string" calcext:value-type="string">
            <text:p><text:a xlink:href="https://www.google.com/url?q=http://www.nta.nhs.uk/&amp;sa=D&amp;usg=ALhdy2_dXfmEYunK_N26G-7wFpIdyGxn1A" xlink:type="simple">http://www.nt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</text:p>
          </table:table-cell>
          <table:table-cell table:style-name="ce5" office:value-type="string" calcext:value-type="string">
            <text:p><text:a xlink:href="https://www.google.com/url?q=http://www.nhs.uk&amp;sa=D&amp;usg=ALhdy2-aspmVrckGP1YEAUYNBMHHSTS0pQ" xlink:type="simple">http://www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Blood and Transplant</text:p>
          </table:table-cell>
          <table:table-cell table:style-name="ce5" office:value-type="string" calcext:value-type="string">
            <text:p><text:a xlink:href="https://www.google.com/url?q=http://www.nhsbt.nhs.uk/&amp;sa=D&amp;usg=ALhdy2-vGWLlK4kIBi-p73_f5mlRL1qlvA" xlink:type="simple">http://www.nhsbt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Business Services Authority</text:p>
          </table:table-cell>
          <table:table-cell table:style-name="ce5" office:value-type="string" calcext:value-type="string">
            <text:p><text:a xlink:href="https://www.google.com/url?q=http://www.nhsbsa.nhs.uk/&amp;sa=D&amp;usg=ALhdy2_r1RaNwhsQA3-Jz-MRckXXaC6m_Q" xlink:type="simple">http://www.nhsbs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England</text:p>
          </table:table-cell>
          <table:table-cell table:style-name="ce5" office:value-type="string" calcext:value-type="string">
            <text:p><text:a xlink:href="https://www.google.com/url?q=http://www.england.nhs.uk&amp;sa=D&amp;usg=ALhdy29PTJYXFnRcNkZDo05xDYh2UyyJpg" xlink:type="simple">http://www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Institute for Innovation and Improvement</text:p>
          </table:table-cell>
          <table:table-cell table:style-name="ce5" office:value-type="string" calcext:value-type="string">
            <text:p><text:a xlink:href="https://www.google.com/url?q=http://www.institute.nhs.uk/&amp;sa=D&amp;usg=ALhdy28oUztgf5jda6_pgl4wSdhGF3EtdA" xlink:type="simple">http://www.institut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Litigation Authority</text:p>
          </table:table-cell>
          <table:table-cell table:style-name="ce5" office:value-type="string" calcext:value-type="string">
            <text:p><text:a xlink:href="https://www.google.com/url?q=http://www.nhsla.com/home.htm&amp;sa=D&amp;usg=ALhdy29IBkPavQNLOZQCtBQVyA3WFpN4fA" xlink:type="simple">http://www.nhsla.com/home.htm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HS Trust Development Authority</text:p>
          </table:table-cell>
          <table:table-cell table:style-name="ce5" office:value-type="string" calcext:value-type="string">
            <text:p><text:a xlink:href="https://www.google.com/url?q=http://www.ntda.nhs.uk/&amp;sa=D&amp;usg=ALhdy2_cbxYYhAqNUWJSF95PzwDbYu_vCA" xlink:type="simple">http://www.ntda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hared Decision Making</text:p>
          </table:table-cell>
          <table:table-cell table:style-name="ce5" office:value-type="string" calcext:value-type="string">
            <text:p><text:a xlink:href="https://www.google.com/url?q=http://sdm.rightcare.nhs.uk/&amp;sa=D&amp;usg=ALhdy28sQRr5yMbstdk-621lCi9fKY3Sbg" xlink:type="simple">http://sdm.rightcare.nhs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alk To Frank</text:p>
          </table:table-cell>
          <table:table-cell table:style-name="ce5" office:value-type="string" calcext:value-type="string">
            <text:p><text:a xlink:href="https://www.google.com/url?q=http://www.talktofrank.com/&amp;sa=D&amp;usg=ALhdy29fuv0uLYOKQy5z_PIwmysB6Ep0lQ" xlink:type="simple">http://www.talktofrank.com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echnology Strategy</text:p>
          </table:table-cell>
          <table:table-cell table:style-name="ce5" office:value-type="string" calcext:value-type="string">
            <text:p><text:a xlink:href="https://www.google.com/url?q=http://www.technologystrategy.england.nhs.uk&amp;sa=D&amp;usg=ALhdy289u6RoBWhIRCEU89gPOwR4Zwgy9g" xlink:type="simple">http://www.technologystrategy.england.nhs.uk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UK Radon</text:p>
          </table:table-cell>
          <table:table-cell table:style-name="ce5" office:value-type="string" calcext:value-type="string">
            <text:p><text:a xlink:href="https://www.google.com/url?q=http://www.ukradon.org/&amp;sa=D&amp;usg=ALhdy2_7G4pJWoHQQOS1GSFv8xmdQdrh0g" xlink:type="simple">http://www.ukradon.org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rofessional Standards Authority</text:p>
          </table:table-cell>
          <table:table-cell table:style-name="ce5" office:value-type="string" calcext:value-type="string">
            <text:p><text:a xlink:href="https://www.google.com/url?q=http://www.professionalstandards.org.uk/&amp;sa=D&amp;usg=ALhdy29ILb5kmBkeTwXZoWrllvDqbyn3bg" xlink:type="simple">http://www.professionalstandards.org.uk/</text:a></text:p>
          </table:table-cell>
          <table:table-cell table:style-name="ce2" office:value-type="string" calcext:value-type="string">
            <text:p>Department of Health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dvisory Committee on Pesticides</text:p>
          </table:table-cell>
          <table:table-cell table:style-name="ce5" office:value-type="string" calcext:value-type="string">
            <text:p><text:a xlink:href="https://www.google.com/url?q=http://www.pesticides.gov.uk/guidance/industries/pesticides/advisory-groups/acp&amp;sa=D&amp;usg=ALhdy2-lQSqT7gaAo5w45tJxreZSPOJLWA" xlink:type="simple">http://www.pesticides.gov.uk/guidance/industries/pesticides/advisory-groups/acp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hild Maintenance Options</text:p>
          </table:table-cell>
          <table:table-cell table:style-name="ce5" office:value-type="string" calcext:value-type="string">
            <text:p><text:a xlink:href="https://www.google.com/url?q=http://www.cmoptions.org&amp;sa=D&amp;usg=ALhdy2_oRHgLpAz1BZLvrCJ4_sMma1fjYg" xlink:type="simple">http://www.cmoptions.org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 and Safety Executive</text:p>
          </table:table-cell>
          <table:table-cell table:style-name="ce5" office:value-type="string" calcext:value-type="string">
            <text:p><text:a xlink:href="https://www.google.com/url?q=http://www.hse.gov.uk&amp;sa=D&amp;usg=ALhdy2-pIkLHQRV7u2MfEXdILwHfcyAo-A" xlink:type="simple">http://www.hse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ealth and Safety Laboratory</text:p>
          </table:table-cell>
          <table:table-cell table:style-name="ce5" office:value-type="string" calcext:value-type="string">
            <text:p><text:a xlink:href="https://www.google.com/url?q=http://www.hsl.gov.uk&amp;sa=D&amp;usg=ALhdy2_FTq0J82kPPp8oRulRkXAQWMiLug" xlink:type="simple">http://www.hsl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Employment Savings Trust Corporation</text:p>
          </table:table-cell>
          <table:table-cell table:style-name="ce5" office:value-type="string" calcext:value-type="string">
            <text:p><text:a xlink:href="https://www.google.com/url?q=http://www.nestpensions.org.uk&amp;sa=D&amp;usg=ALhdy2-Nsfx3He98-hv-GS3AEyNWTry9bQ" xlink:type="simple">http://www.nestpensions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ension Protection Fund</text:p>
          </table:table-cell>
          <table:table-cell table:style-name="ce5" office:value-type="string" calcext:value-type="string">
            <text:p><text:a xlink:href="https://www.google.com/url?q=http://www.pensionprotectionfund.org.uk&amp;sa=D&amp;usg=ALhdy29SIbtiPjWyLrt-mf_-9kqSpNpTyw" xlink:type="simple">http://www.pensionprotectionfund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ensions Ombudsman</text:p>
          </table:table-cell>
          <table:table-cell table:style-name="ce2" office:value-type="string" calcext:value-type="string">
            <text:p>http://www.pensions-ombudsman.org.uk/ </text:p>
            <text:p/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Pensions Advisory Service</text:p>
          </table:table-cell>
          <table:table-cell table:style-name="ce5" office:value-type="string" calcext:value-type="string">
            <text:p><text:a xlink:href="https://www.google.com/url?q=http://www.pensionsadvisoryservice.org.uk&amp;sa=D&amp;usg=ALhdy2_sdlmDKATwJU1bod7qfYmu-yQs2w" xlink:type="simple">http://www.pensionsadvisoryservice.org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The Pensions Regulator</text:p>
          </table:table-cell>
          <table:table-cell table:style-name="ce5" office:value-type="string" calcext:value-type="string">
            <text:p><text:a xlink:href="https://www.google.com/url?q=http://www.thepensionsregulator.gov.uk&amp;sa=D&amp;usg=ALhdy2-g1H3TsWE-t4eiaOFdR-qKbSPGPg" xlink:type="simple">http://www.thepensionsregulator.gov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Procurement Management Development Scheme</text:p>
          </table:table-cell>
          <table:table-cell table:style-name="ce2" office:value-type="string" calcext:value-type="string">
            <text:p>http://www.careersinprocurement.co.uk/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Remploy Ltd</text:p>
          </table:table-cell>
          <table:table-cell table:style-name="ce5" office:value-type="string" calcext:value-type="string">
            <text:p><text:a xlink:href="https://www.google.com/url?q=http://www.remploy.co.uk&amp;sa=D&amp;usg=ALhdy2_kvKWNwIvyAf3uKaE_JYZ3n4AuOg" xlink:type="simple">http://www.remploy.co.uk</text:a></text:p>
          </table:table-cell>
          <table:table-cell table:style-name="ce2" office:value-type="string" calcext:value-type="string">
            <text:p>Department for Work and Pensions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Arabic</text:p>
          </table:table-cell>
          <table:table-cell table:style-name="ce5" office:value-type="string" calcext:value-type="string">
            <text:p><text:a xlink:href="https://www.google.com/url?q=http://arabic.fco.gov.uk/&amp;sa=D&amp;usg=ALhdy28m_iqIw5tvHmbi5LtbBoZs2lIFyw" xlink:type="simple">http://arabic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ESG</text:p>
          </table:table-cell>
          <table:table-cell table:style-name="ce5" office:value-type="string" calcext:value-type="string">
            <text:p><text:a xlink:href="https://www.google.com/url?q=http://www.cesg.gov.uk/&amp;sa=D&amp;usg=ALhdy2-nSc2way59MXKI2PG_dSrppRU19g" xlink:type="simple">http://www.cesg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CHQ Careers</text:p>
          </table:table-cell>
          <table:table-cell table:style-name="ce5" office:value-type="string" calcext:value-type="string">
            <text:p><text:a xlink:href="https://www.google.com/url?q=http://www.gchq-careers.co.uk/&amp;sa=D&amp;usg=ALhdy2_AIb7gpRZhgxbN4PV580_atLHONw" xlink:type="simple">http://www.gchq-careers.co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lobal conversations</text:p>
          </table:table-cell>
          <table:table-cell table:style-name="ce5" office:value-type="string" calcext:value-type="string">
            <text:p><text:a xlink:href="https://www.google.com/url?q=http://blogs.fco.gov.uk/&amp;sa=D&amp;usg=ALhdy29bIBZb8_91oCYnUrI68XEPwVZITw" xlink:type="simple">http://blogs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overnment Communications Headquarters</text:p>
          </table:table-cell>
          <table:table-cell table:style-name="ce5" office:value-type="string" calcext:value-type="string">
            <text:p><text:a xlink:href="https://www.google.com/url?q=http://www.gchq.gov.uk/Pages/homepage.aspx&amp;sa=D&amp;usg=ALhdy2-3Xl23xSFfqKp5EpBDsFaYTrn5iQ" xlink:type="simple">http://www.gchq.gov.uk/Pages/homepage.aspx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reat Britain China Centre</text:p>
          </table:table-cell>
          <table:table-cell table:style-name="ce5" office:value-type="string" calcext:value-type="string">
            <text:p><text:a xlink:href="https://www.google.com/url?q=http://www.gbcc.org.uk/&amp;sa=D&amp;usg=ALhdy2-X44EUnPJC7iVWIVN5_f3yYJEmfQ" xlink:type="simple">http://www.gbcc.org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uman Rights and Democracy 2013-14</text:p>
          </table:table-cell>
          <table:table-cell table:style-name="ce5" office:value-type="string" calcext:value-type="string">
            <text:p><text:a xlink:href="https://www.google.com/url?q=http://www.hrdreport.fco.gov.uk/&amp;sa=D&amp;usg=ALhdy28fpYJ63t8N_T6c9BXfUEKprZ9Xpw" xlink:type="simple">http://www.hrdreport.fco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arshall Aid Commemoration Commission</text:p>
          </table:table-cell>
          <table:table-cell table:style-name="ce5" office:value-type="string" calcext:value-type="string">
            <text:p><text:a xlink:href="https://www.google.com/url?q=http://www.marshallscholarship.org/&amp;sa=D&amp;usg=ALhdy28p_liKyaREX_f6p30n95eeS0iqnw" xlink:type="simple">http://www.marshallscholarship.org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ecret Intelligence Service</text:p>
          </table:table-cell>
          <table:table-cell table:style-name="ce5" office:value-type="string" calcext:value-type="string">
            <text:p><text:a xlink:href="https://www.google.com/url?q=http://www.sis.gov.uk/&amp;sa=D&amp;usg=ALhdy2_TAMjcB07s6tw91PX-Q5kE80cRdg" xlink:type="simple">http://www.sis.gov.uk/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Westminster Foundation for Democracy</text:p>
          </table:table-cell>
          <table:table-cell table:style-name="ce5" office:value-type="string" calcext:value-type="string">
            <text:p><text:a xlink:href="https://www.google.com/url?q=http://www.wfd.org&amp;sa=D&amp;usg=ALhdy29eMft-tUCY2iIR0OkQm1q5NQv9fg" xlink:type="simple">http://www.wfd.org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Wilton Park</text:p>
          </table:table-cell>
          <table:table-cell table:style-name="ce5" office:value-type="string" calcext:value-type="string">
            <text:p><text:a xlink:href="https://www.google.com/url?q=http://www.wiltonpark.org.uk&amp;sa=D&amp;usg=ALhdy28-A-ATqReqf7NiXdSmFFga4v7wig" xlink:type="simple">http://www.wiltonpark.org.uk</text:a></text:p>
          </table:table-cell>
          <table:table-cell table:style-name="ce2" office:value-type="string" calcext:value-type="string">
            <text:p>Foreign &amp; Commonwealth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Cyber Streetwise</text:p>
          </table:table-cell>
          <table:table-cell table:style-name="ce5" office:value-type="string" calcext:value-type="string">
            <text:p><text:a xlink:href="https://www.google.com/url?q=http://www.cyberstreetwise.com&amp;sa=D&amp;usg=ALhdy29zS8NKE3Leo9tDXC9nWtYHlaU81A" xlink:type="simple">http://www.cyberstreetwise.com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Daniel Morgan Independent panel</text:p>
          </table:table-cell>
          <table:table-cell table:style-name="ce5" office:value-type="string" calcext:value-type="string">
            <text:p><text:a xlink:href="https://www.google.com/url?q=https://www.danielmorganpanel.independent.gov.uk/&amp;sa=D&amp;usg=ALhdy290h-8pOgVPjTwSUxMERfQaE1Hwng" xlink:type="simple">https://www.danielmorganpanel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Gangmasters Licensing Authority</text:p>
          </table:table-cell>
          <table:table-cell table:style-name="ce5" office:value-type="string" calcext:value-type="string">
            <text:p><text:a xlink:href="https://www.google.com/url?q=http://www.gla.gov.uk&amp;sa=D&amp;usg=ALhdy28i_TEzQFe-ZMZhs0OZBu0mVF4Rzg" xlink:type="simple">http://www.gla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MGCC - Her Majesty's Government Communications Centre</text:p>
          </table:table-cell>
          <table:table-cell table:style-name="ce5" office:value-type="string" calcext:value-type="string">
            <text:p><text:a xlink:href="https://www.google.com/url?q=http://www.hmgcc.gov.uk/&amp;sa=D&amp;usg=ALhdy2_pNSPefwk3L1o1739Q6MkdgAby7Q" xlink:type="simple">http://www.hmgcc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Hillsborough Independent Panel</text:p>
          </table:table-cell>
          <table:table-cell table:style-name="ce5" office:value-type="string" calcext:value-type="string">
            <text:p><text:a xlink:href="https://www.google.com/url?q=http://hillsborough.independent.gov.uk&amp;sa=D&amp;usg=ALhdy2-YS4yJoySxAx5iI47ndp1SbydOpQ" xlink:type="simple">http://hillsborough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Chief Inspector of Borders and Immigration</text:p>
          </table:table-cell>
          <table:table-cell table:style-name="ce5" office:value-type="string" calcext:value-type="string">
            <text:p><text:a xlink:href="https://www.google.com/url?q=http://icinspector.independent.gov.uk/&amp;sa=D&amp;usg=ALhdy29dhI6vl7wK5hGH87zQduSAl7o-dw" xlink:type="simple">http://icinspecto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No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Inquiry into Child Sexual Abuse</text:p>
          </table:table-cell>
          <table:table-cell table:style-name="ce5" office:value-type="string" calcext:value-type="string">
            <text:p><text:a xlink:href="https://www.google.com/url?q=https://childsexualabuseinquiry.independent.gov.uk/&amp;sa=D&amp;usg=ALhdy2-uCBtUhvN6KHbIQ-FB4wcqGnRJbQ" xlink:type="simple">https://childsexualabuseinquiry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Police Complaint Commission</text:p>
          </table:table-cell>
          <table:table-cell table:style-name="ce5" office:value-type="string" calcext:value-type="string">
            <text:p><text:a xlink:href="https://www.google.com/url?q=http://www.ipcc.gov.uk&amp;sa=D&amp;usg=ALhdy2-M2CP-GrH-ypfkXUl8rWglG8duGA" xlink:type="simple">http://www.ipcc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dependent Reviewer of Terrorism Legislation</text:p>
          </table:table-cell>
          <table:table-cell table:style-name="ce5" office:value-type="string" calcext:value-type="string">
            <text:p><text:a xlink:href="https://www.google.com/url?q=http://terrorismlegislationreviewer.independent.gov.uk/&amp;sa=D&amp;usg=ALhdy28hP3HgkxA2v-vWFc42J5lhpONLAg" xlink:type="simple">http://terrorismlegislationreviewer.independent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Investigatory Powers Tribunal</text:p>
          </table:table-cell>
          <table:table-cell table:style-name="ce5" office:value-type="string" calcext:value-type="string">
            <text:p><text:a xlink:href="https://www.google.com/url?q=http://www.ipt-uk.com/&amp;sa=D&amp;usg=ALhdy2_79smMCwyFTVNEcAaWohG_7-ExRQ" xlink:type="simple">http://www.ipt-uk.com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MI5 (home office)</text:p>
          </table:table-cell>
          <table:table-cell table:style-name="ce5" office:value-type="string" calcext:value-type="string">
            <text:p><text:a xlink:href="https://www.google.com/url?q=http://www.mi5.gov.uk/&amp;sa=D&amp;usg=ALhdy281hvKbCsRqYoZGzlUPw6nC9urEdg" xlink:type="simple">http://www.mi5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National Crime Agency</text:p>
          </table:table-cell>
          <table:table-cell table:style-name="ce5" office:value-type="string" calcext:value-type="string">
            <text:p><text:a xlink:href="https://www.google.com/url?q=http://www.nationalcrimeagency.gov.uk/&amp;sa=D&amp;usg=ALhdy29065z89F-BRte5hn14hjev5MqB9A" xlink:type="simple">http://www.nationalcrimeagency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Office of Surveillance Commissioners</text:p>
          </table:table-cell>
          <table:table-cell table:style-name="ce5" office:value-type="string" calcext:value-type="string">
            <text:p><text:a xlink:href="https://www.google.com/url?q=http://osc.independent.gov.uk&amp;sa=D&amp;usg=ALhdy2-gjWuZ3c5zigFFC5ngRUR18OrXYw" xlink:type="simple">http://osc.independen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Default" table:number-columns-repeated="1020"/>
        </table:table-row>
        <table:table-row table:style-name="ro2">
          <table:table-cell table:style-name="ce2" office:value-type="string" calcext:value-type="string">
            <text:p>Security Industry Authority</text:p>
          </table:table-cell>
          <table:table-cell table:style-name="ce2" office:value-type="string" calcext:value-type="string">
            <text:p>http://www.sia.homeoffice.gov.uk/Pages/home.aspx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style-name="ce12" table:number-columns-repeated="1020"/>
        </table:table-row>
        <table:table-row table:style-name="ro2">
          <table:table-cell table:style-name="ce2" office:value-type="string" calcext:value-type="string">
            <text:p>Think U Know</text:p>
          </table:table-cell>
          <table:table-cell table:style-name="ce5" office:value-type="string" calcext:value-type="string">
            <text:p><text:a xlink:href="https://www.google.com/url?q=http://www.thinkuknow.co.uk&amp;sa=D&amp;usg=ALhdy2-4jnt1xUvsuTzpLkaG6Kqz1QnZDQ" xlink:type="simple">http://www.thinkuknow.co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is Is Abuse</text:p>
          </table:table-cell>
          <table:table-cell table:style-name="ce5" office:value-type="string" calcext:value-type="string">
            <text:p><text:a xlink:href="https://www.google.com/url?q=http://thisisabuse.direct.gov.uk&amp;sa=D&amp;usg=ALhdy29wg9jOqVbSM_bY_G35YhjrBpC6DA" xlink:type="simple">http://thisisabuse.direct.gov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ARP</text:p>
          </table:table-cell>
          <table:table-cell table:style-name="ce5" office:value-type="string" calcext:value-type="string">
            <text:p><text:a xlink:href="https://www.google.com/url?q=http://www.warp.gov.uk/&amp;sa=D&amp;usg=ALhdy2_xXc_gmQ-L7Lk7bA6V9Vsp2m6RHw" xlink:type="simple">http://www.warp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imbledon and Putney Conservators</text:p>
          </table:table-cell>
          <table:table-cell table:style-name="ce5" office:value-type="string" calcext:value-type="string">
            <text:p><text:a xlink:href="https://www.google.com/url?q=http://www.wpcc.org.uk&amp;sa=D&amp;usg=ALhdy29kC4icHdH0I6c9FVL4pXWUXgR58A" xlink:type="simple">http://www.wpcc.org.uk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entre for the Protection of National Infrastructure (CPNI)</text:p>
          </table:table-cell>
          <table:table-cell table:style-name="ce5" office:value-type="string" calcext:value-type="string">
            <text:p><text:a xlink:href="https://www.google.com/url?q=http://www.cpni.gov.uk/&amp;sa=D&amp;usg=ALhdy29gqZBED1nC_XFo2_VAnvlOgu81kQ" xlink:type="simple">http://www.cpni.gov.uk/</text:a></text:p>
          </table:table-cell>
          <table:table-cell table:style-name="ce2" office:value-type="string" calcext:value-type="string">
            <text:p>Home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RC Digital Pilots</text:p>
          </table:table-cell>
          <table:table-cell table:style-name="ce5" office:value-type="string" calcext:value-type="string">
            <text:p><text:a xlink:href="https://www.google.com/url?q=http://hmrcdigitalpilots.com/&amp;sa=D&amp;usg=ALhdy29fkk4fYK8vmc3jL-2kPRZkI0jUvw" xlink:type="simple">http://hmrcdigitalpilots.com/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Adjudicator’s Office</text:p>
          </table:table-cell>
          <table:table-cell table:style-name="ce5" office:value-type="string" calcext:value-type="string">
            <text:p><text:a xlink:href="https://www.google.com/url?q=http://www.adjudicators.gov.uk&amp;sa=D&amp;usg=ALhdy29rlr7Z9VTqU6H_xMGmjbN5cUWing" xlink:type="simple">http://www.adjudicators.gov.uk</text:a></text:p>
          </table:table-cell>
          <table:table-cell table:style-name="ce2" office:value-type="string" calcext:value-type="string">
            <text:p>HM Revenue &amp; Customs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rown Estate</text:p>
          </table:table-cell>
          <table:table-cell table:style-name="ce5" office:value-type="string" calcext:value-type="string">
            <text:p><text:a xlink:href="https://www.google.com/url?q=http://www.thecrownestate.co.uk/&amp;sa=D&amp;usg=ALhdy28DCGlXVCfE_T7a5M_BuG0CUmAAjA" xlink:type="simple">http://www.thecrownestate.co.uk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Conduct Authority</text:p>
          </table:table-cell>
          <table:table-cell table:style-name="ce5" office:value-type="string" calcext:value-type="string">
            <text:p><text:a xlink:href="https://www.google.com/url?q=http://www.fca.org.uk/&amp;sa=D&amp;usg=ALhdy29mrU1cNx1rUHbtqzXd9glq5lNeeA" xlink:type="simple">http://www.fca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Authority</text:p>
          </table:table-cell>
          <table:table-cell table:style-name="ce5" office:value-type="string" calcext:value-type="string">
            <text:p><text:a xlink:href="https://www.google.com/url?q=http://www.fsa.gov.uk/&amp;sa=D&amp;usg=ALhdy2-XSewjdQdzATox8okHtfttm2Ce5g" xlink:type="simple">http://www.fsa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nancial Services Compensation Scheme</text:p>
          </table:table-cell>
          <table:table-cell table:style-name="ce5" office:value-type="string" calcext:value-type="string">
            <text:p><text:a xlink:href="https://www.google.com/url?q=http://www.fscs.org.uk/&amp;sa=D&amp;usg=ALhdy2-f4wax7Yaa5VrLpA2RsBii9E00lQ" xlink:type="simple">http://www.fscs.org.uk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M Treasury Careers</text:p>
          </table:table-cell>
          <table:table-cell table:style-name="ce6" office:value-type="string" calcext:value-type="string">
            <text:p><text:a xlink:href="https://www.google.com/url?q=http://www.hmtreasurycareers.com/&amp;sa=D&amp;usg=ALhdy2_9ga730Dm6NXMyxRYSvpZc8Uz6yQ" xlink:type="simple">http://www.hmtreasurycareers.com/</text:a></text:p>
          </table:table-cell>
          <table:table-cell table:style-name="ce3" office:value-type="string" calcext:value-type="string">
            <text:p>HM Treasury</text:p>
          </table:table-cell>
          <table:table-cell table:style-name="ce9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S&amp;I</text:p>
          </table:table-cell>
          <table:table-cell table:style-name="ce5" office:value-type="string" calcext:value-type="string">
            <text:p><text:a xlink:href="https://www.google.com/url?q=http://www.nsandi.com/&amp;sa=D&amp;usg=ALhdy2-4AcUjrcQu80qR_iMwadjXm6VQRA" xlink:type="simple">http://www.nsandi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Budget Responsibility</text:p>
          </table:table-cell>
          <table:table-cell table:style-name="ce5" office:value-type="string" calcext:value-type="string">
            <text:p><text:a xlink:href="https://www.google.com/url?q=http://budgetresponsibility.independent.gov.uk/&amp;sa=D&amp;usg=ALhdy28u9ZrVFiCneqmIpIAIvztISkcf_g" xlink:type="simple">http://budgetresponsibility.independent.gov.uk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Fair Trading</text:p>
          </table:table-cell>
          <table:table-cell table:style-name="ce5" office:value-type="string" calcext:value-type="string">
            <text:p><text:a xlink:href="https://www.google.com/url?q=http://www2.crw.gov.uk/pr/Default.aspx&amp;sa=D&amp;usg=ALhdy28TIZo93Nz7jm_ShrLRJWujHY_ztg" xlink:type="simple">http://www2.crw.gov.uk/pr/Default.aspx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of Tax Simplification blog</text:p>
          </table:table-cell>
          <table:table-cell table:style-name="ce5" office:value-type="string" calcext:value-type="string">
            <text:p><text:a xlink:href="https://www.google.com/url?q=http://www.taxsimplificationblog.wordpress.com/&amp;sa=D&amp;usg=ALhdy29lOOxDIQtvY6irBsHtDQ-y6dvBjQ" xlink:type="simple">http://www.taxsimplificationblog.wordpress.com/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Royal Mint</text:p>
          </table:table-cell>
          <table:table-cell table:style-name="ce5" office:value-type="string" calcext:value-type="string">
            <text:p><text:a xlink:href="https://www.google.com/url?q=http://www.royalmint.com&amp;sa=D&amp;usg=ALhdy292v6JQpRaGec0QD-SHIlx3Hn-HfA" xlink:type="simple">http://www.royalmint.com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Asset Resolution</text:p>
          </table:table-cell>
          <table:table-cell table:style-name="ce5" office:value-type="string" calcext:value-type="string">
            <text:p><text:a xlink:href="https://www.google.com/url?q=http://www.ukar.co.uk&amp;sa=D&amp;usg=ALhdy2_ammeB_O9SNvAOgbK5OKdWg5vK8w" xlink:type="simple">http://www.ukar.co.uk</text:a></text:p>
          </table:table-cell>
          <table:table-cell table:style-name="ce2" office:value-type="string" calcext:value-type="string">
            <text:p>HM Treasury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miralty</text:p>
          </table:table-cell>
          <table:table-cell table:style-name="ce5" office:value-type="string" calcext:value-type="string">
            <text:p><text:a xlink:href="https://www.google.com/url?q=http://www.admiralty.co.uk/&amp;sa=D&amp;usg=ALhdy292qIcZ8_hmbYXP2-dH9Cjg2hmsiA" xlink:type="simple">http://www.admiralty.co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ed Forces Day</text:p>
          </table:table-cell>
          <table:table-cell table:style-name="ce5" office:value-type="string" calcext:value-type="string">
            <text:p><text:a xlink:href="https://www.google.com/url?q=http://www.armedforcesday.org.uk/&amp;sa=D&amp;usg=ALhdy29fkvhatYbDyPC4AXSYw_0jvYWZ_w" xlink:type="simple">http://www.armedforcesday.org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rmy</text:p>
          </table:table-cell>
          <table:table-cell table:style-name="ce5" office:value-type="string" calcext:value-type="string">
            <text:p><text:a xlink:href="https://www.google.com/url?q=http://www.army.mod.uk/&amp;sa=D&amp;usg=ALhdy2__F0eAbx80osm92OxzaHReiafVxw" xlink:type="simple">http://www.arm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ritish Forces Germany</text:p>
          </table:table-cell>
          <table:table-cell table:style-name="ce5" office:value-type="string" calcext:value-type="string">
            <text:p><text:a xlink:href="https://www.google.com/url?q=http://www.bfgnet.de&amp;sa=D&amp;usg=ALhdy2_YIuDmkk1hiZ8Fnn1bgPqFzsZXvA" xlink:type="simple">http://www.bfgnet.de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Academy</text:p>
          </table:table-cell>
          <table:table-cell table:style-name="ce5" office:value-type="string" calcext:value-type="string">
            <text:p><text:a xlink:href="https://www.google.com/url?q=http://www.da.mod.uk&amp;sa=D&amp;usg=ALhdy2_aETmie7DdBfLRBtYhnVAgWymphw" xlink:type="simple">http://www.da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Contracts Online</text:p>
          </table:table-cell>
          <table:table-cell table:style-name="ce5" office:value-type="string" calcext:value-type="string">
            <text:p><text:a xlink:href="https://www.google.com/url?q=http://www.contracts.mod.uk&amp;sa=D&amp;usg=ALhdy2-FfrceUO90mJAzQ4EAgxUhwhULPA" xlink:type="simple">http://www.contracts.mod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 Support Group</text:p>
          </table:table-cell>
          <table:table-cell table:style-name="ce5" office:value-type="string" calcext:value-type="string">
            <text:p><text:a xlink:href="https://www.google.com/url?q=http://www.dsg.mod.uk/&amp;sa=D&amp;usg=ALhdy2_pZnv7lx5XaHrIbd9RN4mkOuj_VA" xlink:type="simple">http://www.dsg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efence, Press and Broadcasting Advisory Committee</text:p>
          </table:table-cell>
          <table:table-cell table:style-name="ce5" office:value-type="string" calcext:value-type="string">
            <text:p><text:a xlink:href="https://www.google.com/url?q=http://www.dnotice.org.uk&amp;sa=D&amp;usg=ALhdy28-dp2uqKl3-phIO2sT7ZUGAbWYKA" xlink:type="simple">http://www.dnotice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NAO Astronomical Data Portal</text:p>
          </table:table-cell>
          <table:table-cell table:style-name="ce5" office:value-type="string" calcext:value-type="string">
            <text:p><text:a xlink:href="https://www.google.com/url?q=http://astro.ukho.gov.uk/&amp;sa=D&amp;usg=ALhdy29yXocZIIy_b9K2wJgbj3N41SksZw" xlink:type="simple">http://astro.ukho.gov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raq Fatality Investigations</text:p>
            <text:p/>
          </table:table-cell>
          <table:table-cell table:style-name="ce5" office:value-type="string" calcext:value-type="string">
            <text:p><text:a xlink:href="https://www.google.com/url?q=http://www.iraq-judicial-investigations.org/&amp;sa=D&amp;usg=ALhdy2-ZlxYFX9a3ccVY2TStIFtxGL4PoA" xlink:type="simple">http://www.iraq-judicial-investigations.org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oD Blogs</text:p>
          </table:table-cell>
          <table:table-cell table:style-name="ce5" office:value-type="string" calcext:value-type="string">
            <text:p><text:a xlink:href="https://www.google.com/url?q=http://www.blogs.mod.uk/&amp;sa=D&amp;usg=ALhdy2_LwspOsAmhMUqgDlVVuGg5w5E26A" xlink:type="simple">http://www.blogs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Navy</text:p>
          </table:table-cell>
          <table:table-cell table:style-name="ce5" office:value-type="string" calcext:value-type="string">
            <text:p><text:a xlink:href="https://www.google.com/url?q=http://www.royalnavy.mod.uk/&amp;sa=D&amp;usg=ALhdy2_8yII3-85gEOwxTYPnxhqMrm1aJw" xlink:type="simple">http://www.royalnavy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ABRE</text:p>
          </table:table-cell>
          <table:table-cell table:style-name="ce5" office:value-type="string" calcext:value-type="string">
            <text:p><text:a xlink:href="https://www.google.com/url?q=http://www.sabre.mod.uk/&amp;sa=D&amp;usg=ALhdy29I98Ch_4EeCD9J5wPn5bLhWH_fqw" xlink:type="simple">http://www.sabre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Complaints Commissioner (SCC)</text:p>
          </table:table-cell>
          <table:table-cell table:style-name="ce5" office:value-type="string" calcext:value-type="string">
            <text:p><text:a xlink:href="https://www.google.com/url?q=http://armedforcescomplaints.independent.gov.uk&amp;sa=D&amp;usg=ALhdy28pYzM6JjKlSLGx9Y6l2nBi_BmbXA" xlink:type="simple">http://armedforcescomplaints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 Air Force</text:p>
          </table:table-cell>
          <table:table-cell table:style-name="ce5" office:value-type="string" calcext:value-type="string">
            <text:p><text:a xlink:href="https://www.google.com/url?q=http://www.raf.mod.uk/&amp;sa=D&amp;usg=ALhdy29lw2foeM9sKv8zy-HoJhPtbDLbJA" xlink:type="simple">http://www.raf.mod.uk/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rvice Prosecuting Authority</text:p>
          </table:table-cell>
          <table:table-cell table:style-name="ce5" office:value-type="string" calcext:value-type="string">
            <text:p><text:a xlink:href="https://www.google.com/url?q=http://spa.independent.gov.uk&amp;sa=D&amp;usg=ALhdy2-NCvKSKV1JO8lHeJkntXg30a-_YA" xlink:type="simple">http://spa.independent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Career Transition Partnership (CTP)</text:p>
          </table:table-cell>
          <table:table-cell table:style-name="ce5" office:value-type="string" calcext:value-type="string">
            <text:p><text:a xlink:href="https://www.google.com/url?q=http://www.ctp.org.uk&amp;sa=D&amp;usg=ALhdy2_A0pC_JfAxkeMdHPMZVz1oHuAjog" xlink:type="simple">http://www.ctp.org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Hydrographic Office</text:p>
          </table:table-cell>
          <table:table-cell table:style-name="ce5" office:value-type="string" calcext:value-type="string">
            <text:p><text:a xlink:href="https://www.google.com/url?q=http://www.ukho.gov.uk&amp;sa=D&amp;usg=ALhdy2-LVGIVsyDBp_zNXuYsBnUip3wd1Q" xlink:type="simple">http://www.ukho.gov.uk</text:a></text:p>
          </table:table-cell>
          <table:table-cell table:style-name="ce2" office:value-type="string" calcext:value-type="string">
            <text:p>Ministry of Defen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zelle Rodney Inquiry</text:p>
          </table:table-cell>
          <table:table-cell table:style-name="ce5" office:value-type="string" calcext:value-type="string">
            <text:p><text:a xlink:href="https://www.google.com/url?q=http://azellerodneyinquiry.independent.gov.uk/index.htm&amp;sa=D&amp;usg=ALhdy2-IeFa7jDCTGdg4qw0tiB2GBubpFw" xlink:type="simple">http://azellerodneyinquiry.independent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ildren &amp; Family Court Advisory and Support Service</text:p>
          </table:table-cell>
          <table:table-cell table:style-name="ce5" office:value-type="string" calcext:value-type="string">
            <text:p><text:a xlink:href="https://www.google.com/url?q=http://www.cafcass.gov.uk&amp;sa=D&amp;usg=ALhdy2864R7ayZX2zGzH_lf7cAOWcEm2Vg" xlink:type="simple">http://www.cafcas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ssion on a Bill of Rights</text:p>
          </table:table-cell>
          <table:table-cell table:style-name="ce5" office:value-type="string" calcext:value-type="string">
            <text:p><text:a xlink:href="https://www.google.com/url?q=http://www.justice.gov.uk/about/cbr&amp;sa=D&amp;usg=ALhdy2_YDulkPoijLM3Mnby6HRQofmLJOg" xlink:type="simple">http://www.justice.gov.uk/about/cbr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mployment Appeals</text:p>
          </table:table-cell>
          <table:table-cell table:style-name="ce5" office:value-type="string" calcext:value-type="string">
            <text:p><text:a xlink:href="https://www.google.com/url?q=http://www.justice.gov.uk/tribunals/employment-appeals&amp;sa=D&amp;usg=ALhdy29Sw-idKQpb4O3BuL3kxT2lU4MrTg" xlink:type="simple">http://www.justice.gov.uk/tribunals/employment-appeals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illsborough Inquests</text:p>
          </table:table-cell>
          <table:table-cell table:style-name="ce5" office:value-type="string" calcext:value-type="string">
            <text:p><text:a xlink:href="https://www.google.com/url?q=http://hillsboroughinquests.independent.gov.uk/&amp;sa=D&amp;usg=ALhdy2--dcPyb7UqSnhxgaPInowzY5Bn7w" xlink:type="simple">http://hillsboroughinquests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Inspectorate of Prisons</text:p>
          </table:table-cell>
          <table:table-cell table:style-name="ce5" office:value-type="string" calcext:value-type="string">
            <text:p><text:a xlink:href="https://www.google.com/url?q=http://www.justice.gov.uk/about/hmi-prisons&amp;sa=D&amp;usg=ALhdy29wgDJ5VgRpvVamSHiFA4_ZVenGWw" xlink:type="simple">http://www.justice.gov.uk/about/hmi-prisons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M Inspectorate of Probation</text:p>
          </table:table-cell>
          <table:table-cell table:style-name="ce5" office:value-type="string" calcext:value-type="string">
            <text:p><text:a xlink:href="https://www.google.com/url?q=http://www.justice.gov.uk/about/hmi-probation&amp;sa=D&amp;usg=ALhdy2-Ns0DKok7XQr-DeM6-mp-1sbqnwg" xlink:type="simple">http://www.justice.gov.uk/about/hmi-probation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Advisory Panel on Deaths in Custody</text:p>
          </table:table-cell>
          <table:table-cell table:style-name="ce5" office:value-type="string" calcext:value-type="string">
            <text:p><text:a xlink:href="https://www.google.com/url?q=http://iapdeathsincustody.independent.gov.uk/&amp;sa=D&amp;usg=ALhdy2_eK6KR1R5LacU2V7G1Q3TRXvZeMQ" xlink:type="simple">http://iapdeathsincustody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dependent Monitoring Boards of Prisons, Immigration, Removal Centres and Short Term Holding Rooms</text:p>
          </table:table-cell>
          <table:table-cell table:style-name="ce5" office:value-type="string" calcext:value-type="string">
            <text:p><text:a xlink:href="https://www.google.com/url?q=http://www.justice.gov.uk/about/imb&amp;sa=D&amp;usg=ALhdy28t7Y2c1TBDu5BrxBzTJYWPkARtUw" xlink:type="simple">http://www.justice.gov.uk/about/imb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formation Commissioner's Office</text:p>
          </table:table-cell>
          <table:table-cell table:style-name="ce5" office:value-type="string" calcext:value-type="string">
            <text:p><text:a xlink:href="https://www.google.com/url?q=http://www.ico.gov.uk&amp;sa=D&amp;usg=ALhdy2-oHGLPd7nQtC-GxV3-JNwUZMh4vA" xlink:type="simple">http://www.ic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Appointments Commission</text:p>
          </table:table-cell>
          <table:table-cell table:style-name="ce5" office:value-type="string" calcext:value-type="string">
            <text:p><text:a xlink:href="https://www.google.com/url?q=http://jac.judiciary.gov.uk/&amp;sa=D&amp;usg=ALhdy2_BHGu3Ot_NM9joYnpYPAp5aGHaMg" xlink:type="simple">http://jac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mmittee of the Privy Council</text:p>
          </table:table-cell>
          <table:table-cell table:style-name="ce5" office:value-type="string" calcext:value-type="string">
            <text:p><text:a xlink:href="https://www.google.com/url?q=http://jcpc.uk&amp;sa=D&amp;usg=ALhdy2_S7aUmI_14UoflEIJcVqDNPqPUqQ" xlink:type="simple">http://jcpc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l Conduct Investigations Office</text:p>
          </table:table-cell>
          <table:table-cell table:style-name="ce5" office:value-type="string" calcext:value-type="string">
            <text:p><text:a xlink:href="https://www.google.com/url?q=http://judicialconduct.judiciary.gov.uk/index.htm&amp;sa=D&amp;usg=ALhdy28TzwE5PpOz7c_R-UKv1i_OYDD77A" xlink:type="simple">http://judicialconduct.judiciary.gov.uk/index.htm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udiciary</text:p>
          </table:table-cell>
          <table:table-cell table:style-name="ce5" office:value-type="string" calcext:value-type="string">
            <text:p><text:a xlink:href="https://www.google.com/url?q=http://www.judiciary.gov.uk&amp;sa=D&amp;usg=ALhdy2_n8jneRUbHoAmMZFEZmFta_upcgA" xlink:type="simple">http://www.judiciary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w Commission</text:p>
          </table:table-cell>
          <table:table-cell table:style-name="ce5" office:value-type="string" calcext:value-type="string">
            <text:p><text:a xlink:href="https://www.google.com/url?q=http://lawcommission.justice.gov.uk/&amp;sa=D&amp;usg=ALhdy2-aXgErkLYF477JlzmJxN-61RpFQQ" xlink:type="simple">http://lawcommission.justice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Board</text:p>
          </table:table-cell>
          <table:table-cell table:style-name="ce5" office:value-type="string" calcext:value-type="string">
            <text:p><text:a xlink:href="https://www.google.com/url?q=http://www.legalservicesboard.org.uk/&amp;sa=D&amp;usg=ALhdy2_iA1xYvIO5uogFukAXyxuBV3UcCw" xlink:type="simple">http://www.legalservicesboard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al Services Consumer Panel</text:p>
          </table:table-cell>
          <table:table-cell table:style-name="ce5" office:value-type="string" calcext:value-type="string">
            <text:p><text:a xlink:href="https://www.google.com/url?q=http://www.legalservicesconsumerpanel.org.uk&amp;sa=D&amp;usg=ALhdy2_-gb5tBQSdDmlcApeF4j-qjm2v-A" xlink:type="simple">http://www.legalservicesconsumerpanel.org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egislation</text:p>
          </table:table-cell>
          <table:table-cell table:style-name="ce5" office:value-type="string" calcext:value-type="string">
            <text:p><text:a xlink:href="https://www.google.com/url?q=http://www.legislation.gov.uk&amp;sa=D&amp;usg=ALhdy2-GUS6vHmWo_ugExyTpSDMYRFujCg" xlink:type="simple">http://www.legislation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pen Justice</text:p>
          </table:table-cell>
          <table:table-cell table:style-name="ce5" office:value-type="string" calcext:value-type="string">
            <text:p><text:a xlink:href="https://www.google.com/url?q=http://open.justice.gov.uk&amp;sa=D&amp;usg=ALhdy29oZDnf1PEegq2z-KiJLGxPNx-cRA" xlink:type="simple">http://open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sons and Probation Ombudsman</text:p>
          </table:table-cell>
          <table:table-cell table:style-name="ce5" office:value-type="string" calcext:value-type="string">
            <text:p><text:a xlink:href="https://www.google.com/url?q=http://www.ppo.gov.uk&amp;sa=D&amp;usg=ALhdy296U37TmOc8BMCOHdmN4R-tmgS9NQ" xlink:type="simple">http://www.ppo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ntencing Council for England and Wales</text:p>
          </table:table-cell>
          <table:table-cell table:style-name="ce5" office:value-type="string" calcext:value-type="string">
            <text:p><text:a xlink:href="https://www.google.com/url?q=http://sentencingcouncil.judiciary.gov.uk/&amp;sa=D&amp;usg=ALhdy28U2DG2WbOn84zqRX6dnZE_Tz_iNA" xlink:type="simple">http://sentencingcouncil.judiciary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pecial Education Needs and Disability (SEND) Tribunals</text:p>
            <text:p/>
          </table:table-cell>
          <table:table-cell table:style-name="ce5" office:value-type="string" calcext:value-type="string">
            <text:p><text:a xlink:href="https://www.google.com/url?q=http://www.justice.gov.uk/tribunals/send&amp;sa=D&amp;usg=ALhdy2-lWJZF8KlXLMcEQGQGtzfRNIRv1A" xlink:type="simple">http://www.justice.gov.uk/tribunals/send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Legal Ombudsman</text:p>
          </table:table-cell>
          <table:table-cell table:style-name="ce5" office:value-type="string" calcext:value-type="string">
            <text:p><text:a xlink:href="https://www.google.com/url?q=http://www.legalombudsman.org.uk/&amp;sa=D&amp;usg=ALhdy28HZ1i62TkwDn58S9WvBMjp4ViTeQ" xlink:type="simple">http://www.legalombudsman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Mark Duggan Inquest</text:p>
          </table:table-cell>
          <table:table-cell table:style-name="ce5" office:value-type="string" calcext:value-type="string">
            <text:p><text:a xlink:href="https://www.google.com/url?q=http://dugganinquest.independent.gov.uk/&amp;sa=D&amp;usg=ALhdy2_q7HbFzjPHrH0jlqu5zMAzNZmyFg" xlink:type="simple">http://dugganinquest.independent.gov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he National Archives</text:p>
          </table:table-cell>
          <table:table-cell table:style-name="ce5" office:value-type="string" calcext:value-type="string">
            <text:p><text:a xlink:href="https://www.google.com/url?q=http://www.nationalarchives.gov.uk&amp;sa=D&amp;usg=ALhdy28ED0lSTCRquHQ3CieINjG8LUwOzw" xlink:type="simple">http://www.nationalarchives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's Commissioner</text:p>
          </table:table-cell>
          <table:table-cell table:style-name="ce5" office:value-type="string" calcext:value-type="string">
            <text:p><text:a xlink:href="https://www.google.com/url?q=http://www.justice.gov.uk/about/vc&amp;sa=D&amp;usg=ALhdy2__SkORHKWSxMJYdOXZcfzhD61SrQ" xlink:type="simple">http://www.justice.gov.uk/about/vc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Victims' Information Service</text:p>
          </table:table-cell>
          <table:table-cell table:style-name="ce5" office:value-type="string" calcext:value-type="string">
            <text:p><text:a xlink:href="https://www.google.com/url?q=https://www.victimsinformationservice.org.uk/&amp;sa=D&amp;usg=ALhdy28GqVDty4JgdZms3tnH3ygRM9GP6w" xlink:type="simple">https://www.victimsinformationservice.org.uk/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You Be The Judge</text:p>
          </table:table-cell>
          <table:table-cell table:style-name="ce5" office:value-type="string" calcext:value-type="string">
            <text:p><text:a xlink:href="https://www.google.com/url?q=http://www.ybtj.justice.gov.uk&amp;sa=D&amp;usg=ALhdy28acAW8Z5qqmypNURKKdZMzccKI6A" xlink:type="simple">http://www.ybtj.justice.gov.uk</text:a></text:p>
          </table:table-cell>
          <table:table-cell table:style-name="ce2" office:value-type="string" calcext:value-type="string">
            <text:p>Ministry of Justice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Animal Feeding stuffs</text:p>
          </table:table-cell>
          <table:table-cell table:style-name="ce5" office:value-type="string" calcext:value-type="string">
            <text:p><text:a xlink:href="https://www.google.com/url?q=http://acaf.food.gov.uk&amp;sa=D&amp;usg=ALhdy298VjgYmKKHUO82xwJlZUbidglTTQ" xlink:type="simple">http://acaf.food.gov.uk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Novel Foods and Processes</text:p>
          </table:table-cell>
          <table:table-cell table:style-name="ce5" office:value-type="string" calcext:value-type="string">
            <text:p><text:a xlink:href="https://www.google.com/url?q=http://acnfp.food.gov.uk/&amp;sa=D&amp;usg=ALhdy29-dC4p8W83AvqQnykru8Wlm9BKxg" xlink:type="simple">http://acnfp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isory Committee on the Microbiological Safety of Food</text:p>
          </table:table-cell>
          <table:table-cell table:style-name="ce5" office:value-type="string" calcext:value-type="string">
            <text:p><text:a xlink:href="https://www.google.com/url?q=http://acmsf.food.gov.uk/&amp;sa=D&amp;usg=ALhdy2-WST7uYWA3yg_sm1yh192QVUW2qQ" xlink:type="simple">http://acmsf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5" office:value-type="string" calcext:value-type="string">
            <text:p><text:a xlink:href="https://www.google.com/url?q=http://cot.food.gov.uk/&amp;sa=D&amp;usg=ALhdy291Gx5GZA7AqjS94RsfEIsUBl8qvw" xlink:type="simple">http://cot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ood Standards Agency</text:p>
          </table:table-cell>
          <table:table-cell table:style-name="ce5" office:value-type="string" calcext:value-type="string">
            <text:p><text:a xlink:href="https://www.google.com/url?q=http://www.food.gov.uk/&amp;sa=D&amp;usg=ALhdy2-wgSqTIDFF_mNMfnud0rACKlNWUA" xlink:type="simple">http://www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eral Advisory Committee on Science</text:p>
          </table:table-cell>
          <table:table-cell table:style-name="ce5" office:value-type="string" calcext:value-type="string">
            <text:p><text:a xlink:href="https://www.google.com/url?q=http://gacs.food.gov.uk/&amp;sa=D&amp;usg=ALhdy2-gBdQXxb8RcIsx5EX7EzUdLhcBFA" xlink:type="simple">http://gacs.food.gov.uk/</text:a></text:p>
          </table:table-cell>
          <table:table-cell table:style-name="ce2" office:value-type="string" calcext:value-type="string">
            <text:p>Food Standards Agency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nection Vouchers</text:p>
          </table:table-cell>
          <table:table-cell table:style-name="ce5" office:value-type="string" calcext:value-type="string">
            <text:p><text:a xlink:href="https://www.google.com/url?q=http://www.connectionvouchers.co.uk&amp;sa=D&amp;usg=ALhdy2-u6kvF2_1rd7IwIHV2WItF7UiG_A" xlink:type="simple">http://www.connectionvouchers.co.uk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Health and Care Professions Council</text:p>
          </table:table-cell>
          <table:table-cell table:style-name="ce5" office:value-type="string" calcext:value-type="string">
            <text:p><text:a xlink:href="https://www.google.com/url?q=http://www.hpc-uk.org/&amp;sa=D&amp;usg=ALhdy29QwQz7AaclyTH0yQpViTOXEgPP7A" xlink:type="simple">http://www.hpc-uk.org/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N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mis - Official Labour Market Statistics</text:p>
          </table:table-cell>
          <table:table-cell table:style-name="ce5" office:value-type="string" calcext:value-type="string">
            <text:p><text:a xlink:href="https://www.google.com/url?q=http://www.nomisweb.co.uk/&amp;sa=D&amp;usg=ALhdy29daruUYT3YCBke9xbAc6MK1GOeyw" xlink:type="simple">http://www.nomisweb.co.uk/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ffice for National Statistics</text:p>
          </table:table-cell>
          <table:table-cell table:style-name="ce5" office:value-type="string" calcext:value-type="string">
            <text:p><text:a xlink:href="https://www.google.com/url?q=http://www.ons.gov.uk&amp;sa=D&amp;usg=ALhdy2_2VUbIal7QjESOC2SZWLWLk3P8pg" xlink:type="simple">http://www.ons.gov.uk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ince of Wales</text:p>
          </table:table-cell>
          <table:table-cell table:style-name="ce5" office:value-type="string" calcext:value-type="string">
            <text:p><text:a xlink:href="https://www.google.com/url?q=http://www.princeofwales.gov.uk&amp;sa=D&amp;usg=ALhdy2-aifcO_9RYXrUj1ToB-Uwq0dTQrA" xlink:type="simple">http://www.princeofwales.gov.uk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oyal</text:p>
          </table:table-cell>
          <table:table-cell table:style-name="ce5" office:value-type="string" calcext:value-type="string">
            <text:p><text:a xlink:href="https://www.google.com/url?q=http://www.royal.gov.uk&amp;sa=D&amp;usg=ALhdy2-Eh4PuHWKsYFTu1Q4CI7VS1jbpiA" xlink:type="simple">http://www.royal.gov.uk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K Statistics Authority</text:p>
          </table:table-cell>
          <table:table-cell table:style-name="ce5" office:value-type="string" calcext:value-type="string">
            <text:p><text:a xlink:href="https://www.google.com/url?q=http://www.statisticsauthority.gov.uk&amp;sa=D&amp;usg=ALhdy28xDjYOVX2LpNy1TXD5-Z_f2vD1jw" xlink:type="simple">http://www.statisticsauthority.gov.uk</text:a></text:p>
          </table:table-cell>
          <table:table-cell table:style-name="ce2" office:value-type="string" calcext:value-type="string">
            <text:p>Other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Northern Ireland</text:p>
          </table:table-cell>
          <table:table-cell table:style-name="ce5" office:value-type="string" calcext:value-type="string">
            <text:p><text:a xlink:href="https://www.google.com/url?q=http://www.boundarycommission.org.uk/&amp;sa=D&amp;usg=ALhdy2--6JOT4r9lPTOm28-elKQGLDMgRg" xlink:type="simple">http://www.boundarycommission.org.uk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rthern Ireland Human Rights Commission</text:p>
          </table:table-cell>
          <table:table-cell table:style-name="ce5" office:value-type="string" calcext:value-type="string">
            <text:p><text:a xlink:href="https://www.google.com/url?q=http://www.nihrc.org/&amp;sa=D&amp;usg=ALhdy2-esne65PqEv3k6KSy4a_roQrVZPA" xlink:type="simple">http://www.nihrc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rades Commission for Northern Ireland</text:p>
          </table:table-cell>
          <table:table-cell table:style-name="ce5" office:value-type="string" calcext:value-type="string">
            <text:p><text:a xlink:href="https://www.google.com/url?q=http://www.paradescommission.org/&amp;sa=D&amp;usg=ALhdy28uq-oOZtvFDnhZHcXEqOzDvQM0mQ" xlink:type="simple">http://www.paradescommission.org/</text:a></text:p>
          </table:table-cell>
          <table:table-cell table:style-name="ce2" office:value-type="string" calcext:value-type="string">
            <text:p>Northern Ireland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oundary Commission for Scotland</text:p>
          </table:table-cell>
          <table:table-cell table:style-name="ce5" office:value-type="string" calcext:value-type="string">
            <text:p><text:a xlink:href="https://www.google.com/url?q=http://www.bcomm-scotland.independent.gov.uk/&amp;sa=D&amp;usg=ALhdy287TBfW8b6vXOaP4yjdID8mcoStrQ" xlink:type="simple">http://www.bcomm-scotland.independent.gov.uk/</text:a></text:p>
          </table:table-cell>
          <table:table-cell table:style-name="ce2" office:value-type="string" calcext:value-type="string">
            <text:p>Scotland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cottish Boundary Commissions</text:p>
          </table:table-cell>
          <table:table-cell table:style-name="ce5" office:value-type="string" calcext:value-type="string">
            <text:p><text:a xlink:href="https://www.google.com/url?q=http://www.scottishboundaries.gov.uk&amp;sa=D&amp;usg=ALhdy2_0bhcHEYO4P9Amll9lnbnXBLNZRQ" xlink:type="simple">http://www.scottishboundaries.gov.uk</text:a></text:p>
          </table:table-cell>
          <table:table-cell table:style-name="ce2" office:value-type="string" calcext:value-type="string">
            <text:p>Scotland Office</text:p>
          </table:table-cell>
          <table:table-cell table:style-name="ce8" office:value-type="string" calcext:value-type="string">
            <text:p>Y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D$291"/>
        </table:named-expressions>
      </table:table>
      <table:named-expressions/>
      <table:database-ranges>
        <table:database-range table:name="__Anonymous_Sheet_DB__0" table:target-range-address="Sheet1.A1:Sheet1.D2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s Bissessar</meta:initial-creator>
    <dc:creator>Evans Bissessar</dc:creator>
    <meta:creation-date>2015-06-26T09:49:14</meta:creation-date>
    <dc:date>2015-07-15T11:12:02</dc:date>
    <meta:generator>LibreOffice/4.4.3.2$MacOSX_X86_64 LibreOffice_project/88805f81e9fe61362df02b9941de8e38a9b5fd16</meta:generator>
    <meta:document-statistic meta:table-count="1" meta:cell-count="1164" meta:object-count="0"/>
    <meta:user-defined meta:name="AppVersion">14.0300</meta:user-defined>
    <meta:user-defined meta:name="Company">GD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