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7-14T00:00:00" table:style-name="ce5">
            <text:p>14/07/2016</text:p>
          </table:table-cell>
          <table:table-cell office:value-type="string" table:style-name="ce1">
            <text:p>Survey Monkey</text:p>
          </table:table-cell>
          <table:table-cell office:value-type="float" office:value="870.5" table:style-name="ce6">
            <text:p>870.5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PRG Support</text:p>
          </table:table-cell>
          <table:table-cell office:value-type="string" table:style-name="ce1">
            <text:p>Upgrade to Survey Monkey account package to enable DCT websweep</text:p>
          </table:table-cell>
          <table:table-cell table:number-columns-repeated="16378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1">
            <text:p>AMA Research LTD</text:p>
          </table:table-cell>
          <table:table-cell office:value-type="float" office:value="894" table:style-name="ce6">
            <text:p>894.0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CCMG Projects</text:p>
          </table:table-cell>
          <table:table-cell office:value-type="string" table:style-name="ce1">
            <text:p>Market Reports: Lighting Sector</text:p>
          </table:table-cell>
          <table:table-cell table:number-columns-repeated="16378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1">
            <text:p>CrimeLine Training LTD</text:p>
          </table:table-cell>
          <table:table-cell office:value-type="float" office:value="624" table:style-name="ce6">
            <text:p>624.0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Cartels &amp; Criminal Enforcement</text:p>
          </table:table-cell>
          <table:table-cell office:value-type="string" table:style-name="ce1">
            <text:p>12 month access to CrimeLine for 6 users</text:p>
          </table:table-cell>
          <table:table-cell table:number-columns-repeated="16378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1">
            <text:p>The Hygiene Company</text:p>
          </table:table-cell>
          <table:table-cell office:value-type="float" office:value="624" table:style-name="ce6">
            <text:p>624.00</text:p>
          </table:table-cell>
          <table:table-cell office:value-type="string" table:style-name="ce1">
            <text:p>Health &amp; Safety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Hygiene Pods</text:p>
          </table:table-cell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nkar Balarajah</meta:initial-creator>
    <dc:creator>Roxanne Capitani</dc:creator>
    <meta:creation-date>2016-01-05T12:54:00Z</meta:creation-date>
    <dc:date>2016-08-19T13:15:10Z</dc:date>
  </office:meta>
</office:document-meta>
</file>