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8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ch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7" table:number-rows-spanned="1">
            <text:p>Telecommunications &amp; Digital Infrastructure Maps: Supporting Data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2" office:value-type="string" table:number-columns-spanned="7" table:number-rows-spanned="1">
            <text:p>March 2015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table:number-columns-spanned="7" table:number-rows-spanned="1">
            <text:p>Echo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" office:value-type="string" table:number-columns-spanned="7" table:number-rows-spanned="3">
            <text:p>Echo is a global network for voice and data services used by the Foreign and Commonwealth Office, the Department for International Development, and the British Council. This map shows the UK part, representing 9% of the network.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3">
          <table:covered-table-cell table:style-name="ce4"/>
          <table:covered-table-cell table:number-columns-repeated="2" table:style-name="Default"/>
          <table:covered-table-cell table:number-columns-repeated="4"/>
        </table:table-row>
        <table:table-row table:style-name="ro4">
          <table:covered-table-cell table:style-name="ce4"/>
          <table:covered-table-cell table:number-columns-repeated="2" table:style-name="Default"/>
          <table:covered-table-cell table:number-columns-repeated="4"/>
        </table:table-row>
        <table:table-row table:style-name="ro2">
          <table:table-cell/>
          <table:table-cell table:style-name="Default" table:number-columns-repeated="2"/>
          <table:table-cell table:number-columns-repeated="4"/>
        </table:table-row>
        <table:table-header-rows>
          <table:table-row table:style-name="ro1">
            <table:table-cell/>
            <table:table-cell table:style-name="ce5" office:value-type="string">
              <text:p>ID</text:p>
            </table:table-cell>
            <table:table-cell table:style-name="ce5" office:value-type="string">
              <text:p>Postcode</text:p>
            </table:table-cell>
            <table:table-cell table:number-columns-repeated="4"/>
          </table:table-row>
        </table:table-header-rows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K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SW1A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W1A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G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TN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SW1A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MK9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EC3R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RM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SW1Y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OL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PA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SW1A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CR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SW1P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SP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SE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RM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E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NN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AL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ME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TN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BT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M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CF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EH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W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SW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SN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CF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CF31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2:0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5:34:30</meta:creation-date>
    <dc:date>2015-03-20T12:04:52</dc:date>
    <dc:creator>Ritu Patwari</dc:creator>
    <meta:editing-duration>PT16M11S</meta:editing-duration>
    <meta:editing-cycles>6</meta:editing-cycles>
    <meta:generator>OpenOffice/4.1.1$Unix OpenOffice.org_project/411m6$Build-9775</meta:generator>
    <meta:document-statistic meta:table-count="1" meta:cell-count="70" meta:object-count="0"/>
  </office:meta>
</office:document-meta>
</file>