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nisters-gifts-apr-jun-20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Given or received</text:p>
          </table:table-cell>
          <table:table-cell office:value-type="string" table:style-name="ce1">
            <text:p>Who gift was given to or received from</text:p>
          </table:table-cell>
          <table:table-cell office:value-type="string" table:style-name="ce1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Giv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 Rt Hon Priti Patel Minister for Employment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Giv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oness Altmann CBE Minister for Pensions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Giv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Giv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 Rt Hon Lord Freud Minister for Welfare Reform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Giv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Receiv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 Rt Hon Priti Patel Minister for Employment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Receiv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oness Altmann CBE Minister for Pensions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Receiv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Receiv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 Rt Hon Lord Freud Minister for Welfare Reform</text:p>
          </table:table-cell>
          <table:table-cell office:value-type="string" table:style-name="ce1">
            <text:p>NIL</text:p>
          </table:table-cell>
          <table:table-cell table:style-name="ce1"/>
          <table:table-cell office:value-type="string" table:style-name="ce1">
            <text:p>Received</text:p>
          </table:table-cell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gifts, Apr to Jun 2015</dc:title>
    <meta:initial-creator>DWP</meta:initial-creator>
    <dc:creator>Andrew Jenkins</dc:creator>
    <meta:creation-date>2015-12-16T11:33:03Z</meta:creation-date>
    <dc:date>2015-12-16T11:33:03Z</dc:date>
  </office:meta>
</office:document-meta>
</file>