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Comma" style:data-style-name="N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Comma" style:data-style-name="N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Comma" style:data-style-name="N7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_FY1415_AP6_Proc_Card_500_ODS" table:style-name="ta1">
        <table:table-column table:style-name="co1" table:default-cell-style-name="ce6"/>
        <table:table-column table:style-name="co2" table:default-cell-style-name="ce3"/>
        <table:table-column table:style-name="co3" table:default-cell-style-name="ce4"/>
        <table:table-column table:style-name="co4" table:number-columns-repeated="16381" table:default-cell-style-name="ce3"/>
        <table:table-row table:style-name="ro1">
          <table:table-cell office:value-type="string" table:style-name="ce8">
            <text:p>Date</text:p>
          </table:table-cell>
          <table:table-cell office:value-type="string" table:style-name="ce7">
            <text:p>Supplier</text:p>
          </table:table-cell>
          <table:table-cell office:value-type="string" table:style-name="ce9">
            <text:p>Amount</text:p>
          </table:table-cell>
          <table:table-cell table:number-columns-repeated="16381" table:style-name="ce7"/>
        </table:table-row>
        <table:table-row table:style-name="ro1">
          <table:table-cell office:value-type="date" office:date-value="2014-09-18T00:00:00" table:style-name="ce5">
            <text:p>18/09/2014</text:p>
          </table:table-cell>
          <table:table-cell office:value-type="string" table:style-name="ce1">
            <text:p>TRINITY MIRROR PUBLISH</text:p>
          </table:table-cell>
          <table:table-cell office:value-type="float" office:value="538.79999999999995" table:style-name="ce2">
            <text:p>538.8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10T00:00:00" table:style-name="ce5">
            <text:p>10/09/2014</text:p>
          </table:table-cell>
          <table:table-cell office:value-type="string" table:style-name="ce1">
            <text:p>BUSINESS IN THE COMMUNITY</text:p>
          </table:table-cell>
          <table:table-cell office:value-type="float" office:value="1750" table:style-name="ce2">
            <text:p>1,750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3T00:00:00" table:style-name="ce5">
            <text:p>03/09/2014</text:p>
          </table:table-cell>
          <table:table-cell office:value-type="string" table:style-name="ce1">
            <text:p>TICKETOFFICESALE</text:p>
          </table:table-cell>
          <table:table-cell office:value-type="float" office:value="693.5" table:style-name="ce2">
            <text:p>693.5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2T00:00:00" table:style-name="ce5">
            <text:p>02/09/2014</text:p>
          </table:table-cell>
          <table:table-cell office:value-type="string" table:style-name="ce1">
            <text:p>AVM IMPACT LIMITED</text:p>
          </table:table-cell>
          <table:table-cell office:value-type="float" office:value="3209.4" table:style-name="ce2">
            <text:p>3,209.4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3T00:00:00" table:style-name="ce5">
            <text:p>03/09/2014</text:p>
          </table:table-cell>
          <table:table-cell office:value-type="string" table:style-name="ce1">
            <text:p>OYSTER RENEW WEB</text:p>
          </table:table-cell>
          <table:table-cell office:value-type="float" office:value="615.20000000000005" table:style-name="ce2">
            <text:p>615.2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1T00:00:00" table:style-name="ce5">
            <text:p>01/09/2014</text:p>
          </table:table-cell>
          <table:table-cell office:value-type="string" table:style-name="ce1">
            <text:p>WWW.COOPELECTRICAL</text:p>
          </table:table-cell>
          <table:table-cell office:value-type="float" office:value="604.96" table:style-name="ce2">
            <text:p>604.9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1T00:00:00" table:style-name="ce5">
            <text:p>01/09/2014</text:p>
          </table:table-cell>
          <table:table-cell office:value-type="string" table:style-name="ce1">
            <text:p>CRANFIELD UNIVERSITY</text:p>
          </table:table-cell>
          <table:table-cell office:value-type="float" office:value="1050" table:style-name="ce2">
            <text:p>1,050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8T00:00:00" table:style-name="ce5">
            <text:p>08/09/2014</text:p>
          </table:table-cell>
          <table:table-cell office:value-type="string" table:style-name="ce1">
            <text:p>Amazon EU</text:p>
          </table:table-cell>
          <table:table-cell office:value-type="float" office:value="666.52" table:style-name="ce2">
            <text:p>666.5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11T00:00:00" table:style-name="ce5">
            <text:p>11/09/2014</text:p>
          </table:table-cell>
          <table:table-cell office:value-type="string" table:style-name="ce1">
            <text:p>WWW.ESSLAB-YELLOWLINE.</text:p>
          </table:table-cell>
          <table:table-cell office:value-type="float" office:value="562.20000000000005" table:style-name="ce2">
            <text:p>562.2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17T00:00:00" table:style-name="ce5">
            <text:p>17/09/2014</text:p>
          </table:table-cell>
          <table:table-cell office:value-type="string" table:style-name="ce1">
            <text:p>SPIE-INTL SOCIETY OPT EN</text:p>
          </table:table-cell>
          <table:table-cell office:value-type="float" office:value="579.74" table:style-name="ce2">
            <text:p>579.7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22T00:00:00" table:style-name="ce5">
            <text:p>22/09/2014</text:p>
          </table:table-cell>
          <table:table-cell office:value-type="string" table:style-name="ce1">
            <text:p>WWW.DATAMAN.COM</text:p>
          </table:table-cell>
          <table:table-cell office:value-type="float" office:value="552" table:style-name="ce2">
            <text:p>552.00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date" office:date-value="2014-09-25T00:00:00" table:style-name="ce5">
            <text:p>25/09/2014</text:p>
          </table:table-cell>
          <table:table-cell office:value-type="string" table:style-name="ce1">
            <text:p>Amazon <text:s/>Mktplce</text:p>
          </table:table-cell>
          <table:table-cell office:value-type="float" office:value="510" table:style-name="ce2">
            <text:p>510.00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date" office:date-value="2014-09-25T00:00:00" table:style-name="ce5">
            <text:p>25/09/2014</text:p>
          </table:table-cell>
          <table:table-cell office:value-type="string" table:style-name="ce1">
            <text:p>IATA EVENTS</text:p>
          </table:table-cell>
          <table:table-cell office:value-type="float" office:value="912.96" table:style-name="ce2">
            <text:p>912.9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1T00:00:00" table:style-name="ce5">
            <text:p>01/09/2014</text:p>
          </table:table-cell>
          <table:table-cell office:value-type="string" table:style-name="ce1">
            <text:p>SUITE NOVOTEL</text:p>
          </table:table-cell>
          <table:table-cell office:value-type="float" office:value="1179.68" table:style-name="ce2">
            <text:p>1,179.6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3T00:00:00" table:style-name="ce5">
            <text:p>03/09/2014</text:p>
          </table:table-cell>
          <table:table-cell office:value-type="string" table:style-name="ce1">
            <text:p>CHARLES FELLOWS SUP LTD</text:p>
          </table:table-cell>
          <table:table-cell office:value-type="float" office:value="748.44" table:style-name="ce2">
            <text:p>748.4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8T00:00:00" table:style-name="ce5">
            <text:p>08/09/2014</text:p>
          </table:table-cell>
          <table:table-cell office:value-type="string" table:style-name="ce1">
            <text:p>SUITE NOVOTEL</text:p>
          </table:table-cell>
          <table:table-cell office:value-type="float" office:value="1179.52" table:style-name="ce2">
            <text:p>1,179.5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8T00:00:00" table:style-name="ce5">
            <text:p>08/09/2014</text:p>
          </table:table-cell>
          <table:table-cell office:value-type="string" table:style-name="ce1">
            <text:p>BURO ECO</text:p>
          </table:table-cell>
          <table:table-cell office:value-type="float" office:value="640.78" table:style-name="ce2">
            <text:p>640.7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8T00:00:00" table:style-name="ce5">
            <text:p>08/09/2014</text:p>
          </table:table-cell>
          <table:table-cell office:value-type="string" table:style-name="ce1">
            <text:p>PACIFIC</text:p>
          </table:table-cell>
          <table:table-cell office:value-type="float" office:value="6385.86" table:style-name="ce2">
            <text:p>6,385.8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8T00:00:00" table:style-name="ce5">
            <text:p>08/09/2014</text:p>
          </table:table-cell>
          <table:table-cell office:value-type="string" table:style-name="ce1">
            <text:p>BURO ECO</text:p>
          </table:table-cell>
          <table:table-cell office:value-type="float" office:value="561.25" table:style-name="ce2">
            <text:p>561.25</text:p>
          </table:table-cell>
          <table:table-cell table:number-columns-repeated="16381" table:style-name="ce1"/>
        </table:table-row>
        <table:table-row table:number-rows-repeated="2" table:style-name="ro1">
          <table:table-cell office:value-type="date" office:date-value="2014-09-09T00:00:00" table:style-name="ce5">
            <text:p>09/09/2014</text:p>
          </table:table-cell>
          <table:table-cell office:value-type="string" table:style-name="ce1">
            <text:p>PREMIER SHIPPING<text:s text:c="3"/></text:p>
          </table:table-cell>
          <table:table-cell office:value-type="float" office:value="640" table:style-name="ce2">
            <text:p>640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15T00:00:00" table:style-name="ce5">
            <text:p>15/09/2014</text:p>
          </table:table-cell>
          <table:table-cell office:value-type="string" table:style-name="ce1">
            <text:p>SUITE NOVOTEL</text:p>
          </table:table-cell>
          <table:table-cell office:value-type="float" office:value="1183.24" table:style-name="ce2">
            <text:p>1,183.2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17T00:00:00" table:style-name="ce5">
            <text:p>17/09/2014</text:p>
          </table:table-cell>
          <table:table-cell office:value-type="string" table:style-name="ce1">
            <text:p>RUTH LEE LTD</text:p>
          </table:table-cell>
          <table:table-cell office:value-type="float" office:value="591.36" table:style-name="ce2">
            <text:p>591.3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17T00:00:00" table:style-name="ce5">
            <text:p>17/09/2014</text:p>
          </table:table-cell>
          <table:table-cell office:value-type="string" table:style-name="ce1">
            <text:p>RUTH LEE LTD</text:p>
          </table:table-cell>
          <table:table-cell office:value-type="float" office:value="550.20000000000005" table:style-name="ce2">
            <text:p>550.2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17T00:00:00" table:style-name="ce5">
            <text:p>17/09/2014</text:p>
          </table:table-cell>
          <table:table-cell office:value-type="string" table:style-name="ce1">
            <text:p>CONCEPT ENGINEERING</text:p>
          </table:table-cell>
          <table:table-cell office:value-type="float" office:value="776.4" table:style-name="ce2">
            <text:p>776.4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22T00:00:00" table:style-name="ce5">
            <text:p>22/09/2014</text:p>
          </table:table-cell>
          <table:table-cell office:value-type="string" table:style-name="ce1">
            <text:p>SUITE NOVOTEL</text:p>
          </table:table-cell>
          <table:table-cell office:value-type="float" office:value="1170.6400000000001" table:style-name="ce2">
            <text:p>1,170.64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23T00:00:00" table:style-name="ce5">
            <text:p>23/09/2014</text:p>
          </table:table-cell>
          <table:table-cell office:value-type="string" table:style-name="ce1">
            <text:p>GARDEN OPERA</text:p>
          </table:table-cell>
          <table:table-cell office:value-type="float" office:value="588.89" table:style-name="ce2">
            <text:p>588.8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26T00:00:00" table:style-name="ce5">
            <text:p>26/09/2014</text:p>
          </table:table-cell>
          <table:table-cell office:value-type="string" table:style-name="ce1">
            <text:p>ROYAL MAIL</text:p>
          </table:table-cell>
          <table:table-cell office:value-type="float" office:value="551" table:style-name="ce2">
            <text:p>551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29T00:00:00" table:style-name="ce5">
            <text:p>29/09/2014</text:p>
          </table:table-cell>
          <table:table-cell office:value-type="string" table:style-name="ce1">
            <text:p>VITAL PET PRODUCTS</text:p>
          </table:table-cell>
          <table:table-cell office:value-type="float" office:value="627.69000000000005" table:style-name="ce2">
            <text:p>627.69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29T00:00:00" table:style-name="ce5">
            <text:p>29/09/2014</text:p>
          </table:table-cell>
          <table:table-cell office:value-type="string" table:style-name="ce1">
            <text:p>HOTEL VICTORIA LTD</text:p>
          </table:table-cell>
          <table:table-cell office:value-type="float" office:value="964.5" table:style-name="ce2">
            <text:p>964.5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30T00:00:00" table:style-name="ce5">
            <text:p>30/09/2014</text:p>
          </table:table-cell>
          <table:table-cell office:value-type="string" table:style-name="ce1">
            <text:p>EXPEDIA</text:p>
          </table:table-cell>
          <table:table-cell office:value-type="float" office:value="657.66" table:style-name="ce2">
            <text:p>657.66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09T00:00:00" table:style-name="ce5">
            <text:p>09/09/2014</text:p>
          </table:table-cell>
          <table:table-cell office:value-type="string" table:style-name="ce1">
            <text:p>XMA LTD</text:p>
          </table:table-cell>
          <table:table-cell office:value-type="float" office:value="524.91" table:style-name="ce2">
            <text:p>524.91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10T00:00:00" table:style-name="ce5">
            <text:p>10/09/2014</text:p>
          </table:table-cell>
          <table:table-cell office:value-type="string" table:style-name="ce1">
            <text:p>EUROSTAR INTERNATIONAL</text:p>
          </table:table-cell>
          <table:table-cell office:value-type="float" office:value="618" table:style-name="ce2">
            <text:p>618.0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12T00:00:00" table:style-name="ce5">
            <text:p>12/09/2014</text:p>
          </table:table-cell>
          <table:table-cell office:value-type="string" table:style-name="ce1">
            <text:p>LOT AIRLINE 0003AXZXS</text:p>
          </table:table-cell>
          <table:table-cell office:value-type="float" office:value="958.48" table:style-name="ce2">
            <text:p>958.4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14-09-15T00:00:00" table:style-name="ce5">
            <text:p>15/09/2014</text:p>
          </table:table-cell>
          <table:table-cell office:value-type="string" table:style-name="ce1">
            <text:p>PREMIER INN</text:p>
          </table:table-cell>
          <table:table-cell office:value-type="float" office:value="642" table:style-name="ce2">
            <text:p>642.00</text:p>
          </table:table-cell>
          <table:table-cell table:number-columns-repeated="16381"/>
        </table:table-row>
        <table:table-row table:style-name="ro1">
          <table:table-cell office:value-type="date" office:date-value="2014-09-18T00:00:00" table:style-name="ce5">
            <text:p>18/09/2014</text:p>
          </table:table-cell>
          <table:table-cell office:value-type="string" table:style-name="ce1">
            <text:p>ALPHA BIOLABS INTERNATIONAL</text:p>
          </table:table-cell>
          <table:table-cell office:value-type="float" office:value="708" table:style-name="ce2">
            <text:p>708.00</text:p>
          </table:table-cell>
          <table:table-cell table:number-columns-repeated="16381"/>
        </table:table-row>
        <table:table-row table:number-rows-repeated="18" table:style-name="ro1">
          <table:table-cell table:style-name="ce5"/>
          <table:table-cell table:style-name="ce1"/>
          <table:table-cell table:style-name="ce2"/>
          <table:table-cell table:number-columns-repeated="16381"/>
        </table:table-row>
        <table:table-row table:number-rows-repeated="1048519" table:style-name="ro1">
          <table:table-cell table:number-columns-repeated="16384"/>
        </table:table-row>
      </table:table>
      <table:database-ranges>
        <table:database-range table:target-range-address="HO_FY1415_AP6_Proc_Card_500_ODS.A1:HO_FY1415_AP6_Proc_Card_500_ODS.I5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athan Eyles</meta:initial-creator>
    <dc:creator>Nathan Eyles</dc:creator>
    <meta:creation-date>2014-12-22T15:09:36Z</meta:creation-date>
    <dc:date>2014-12-22T15:11:49Z</dc:date>
  </office:meta>
</office:document-meta>
</file>