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5406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uckinghamshire</text:p>
          </table:table-cell>
          <table:table-cell office:value-type="float" office:value="825" table:style-name="ce214">
            <text:p>8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2639083" table:style-name="ce1">
            <text:p>22639083</text:p>
          </table:table-cell>
          <table:table-cell office:value-type="float" office:value="146803029" table:style-name="ce1">
            <text:p>146803029</text:p>
          </table:table-cell>
          <table:table-cell office:value-type="float" office:value="125755458" table:style-name="ce1">
            <text:p>125755458</text:p>
          </table:table-cell>
          <table:table-cell office:value-type="float" office:value="11450000" table:style-name="ce1">
            <text:p>11450000</text:p>
          </table:table-cell>
          <table:table-cell office:value-type="float" office:value="1592000" table:style-name="ce1">
            <text:p>1592000</text:p>
          </table:table-cell>
          <table:table-cell table:style-name="ce1"/>
          <table:table-cell office:value-type="float" office:value="308239570" table:style-name="ce1">
            <text:p>308239570</text:p>
          </table:table-cell>
          <table:table-cell table:style-name="ce1"/>
          <table:table-cell office:value-type="float" office:value="308239570" table:style-name="ce1">
            <text:p>3082395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7492" table:style-name="ce1">
            <text:p>257492</text:p>
          </table:table-cell>
          <table:table-cell office:value-type="float" office:value="220575" table:style-name="ce1">
            <text:p>220575</text:p>
          </table:table-cell>
          <table:table-cell table:number-columns-repeated="3" table:style-name="ce1"/>
          <table:table-cell office:value-type="float" office:value="478067" table:style-name="ce1">
            <text:p>478067</text:p>
          </table:table-cell>
          <table:table-cell office:value-type="float" office:value="0" table:style-name="ce1">
            <text:p>0</text:p>
          </table:table-cell>
          <table:table-cell office:value-type="float" office:value="478067" table:style-name="ce1">
            <text:p>4780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6474" table:style-name="ce1">
            <text:p>26474</text:p>
          </table:table-cell>
          <table:table-cell office:value-type="float" office:value="22678" table:style-name="ce1">
            <text:p>22678</text:p>
          </table:table-cell>
          <table:table-cell table:number-columns-repeated="3" table:style-name="ce1"/>
          <table:table-cell office:value-type="float" office:value="49152" table:style-name="ce1">
            <text:p>49152</text:p>
          </table:table-cell>
          <table:table-cell office:value-type="float" office:value="0" table:style-name="ce1">
            <text:p>0</text:p>
          </table:table-cell>
          <table:table-cell office:value-type="float" office:value="49152" table:style-name="ce1">
            <text:p>491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6474" table:style-name="ce1">
            <text:p>26474</text:p>
          </table:table-cell>
          <table:table-cell office:value-type="float" office:value="22678" table:style-name="ce1">
            <text:p>22678</text:p>
          </table:table-cell>
          <table:table-cell table:number-columns-repeated="3" table:style-name="ce1"/>
          <table:table-cell office:value-type="float" office:value="49152" table:style-name="ce1">
            <text:p>49152</text:p>
          </table:table-cell>
          <table:table-cell office:value-type="float" office:value="0" table:style-name="ce1">
            <text:p>0</text:p>
          </table:table-cell>
          <table:table-cell office:value-type="float" office:value="49152" table:style-name="ce1">
            <text:p>491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458007" table:style-name="ce1">
            <text:p>4458007</text:p>
          </table:table-cell>
          <table:table-cell office:value-type="float" office:value="1096639" table:style-name="ce1">
            <text:p>1096639</text:p>
          </table:table-cell>
          <table:table-cell office:value-type="float" office:value="13168583" table:style-name="ce1">
            <text:p>13168583</text:p>
          </table:table-cell>
          <table:table-cell office:value-type="float" office:value="3306354" table:style-name="ce1">
            <text:p>3306354</text:p>
          </table:table-cell>
          <table:table-cell table:style-name="ce1"/>
          <table:table-cell office:value-type="float" office:value="22029583" table:style-name="ce1">
            <text:p>22029583</text:p>
          </table:table-cell>
          <table:table-cell office:value-type="float" office:value="835655" table:style-name="ce1">
            <text:p>835655</text:p>
          </table:table-cell>
          <table:table-cell office:value-type="float" office:value="21193928" table:style-name="ce1">
            <text:p>211939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30485" table:style-name="ce1">
            <text:p>430485</text:p>
          </table:table-cell>
          <table:table-cell office:value-type="float" office:value="2489603" table:style-name="ce1">
            <text:p>2489603</text:p>
          </table:table-cell>
          <table:table-cell office:value-type="float" office:value="1259176" table:style-name="ce1">
            <text:p>1259176</text:p>
          </table:table-cell>
          <table:table-cell office:value-type="float" office:value="0" table:style-name="ce1">
            <text:p>0</text:p>
          </table:table-cell>
          <table:table-cell office:value-type="float" office:value="2009334" table:style-name="ce1">
            <text:p>2009334</text:p>
          </table:table-cell>
          <table:table-cell office:value-type="float" office:value="6188598" table:style-name="ce1">
            <text:p>6188598</text:p>
          </table:table-cell>
          <table:table-cell office:value-type="float" office:value="0" table:style-name="ce1">
            <text:p>0</text:p>
          </table:table-cell>
          <table:table-cell office:value-type="float" office:value="6188598" table:style-name="ce1">
            <text:p>61885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622279" table:style-name="ce1">
            <text:p>622279</text:p>
          </table:table-cell>
          <table:table-cell office:value-type="float" office:value="653281" table:style-name="ce1">
            <text:p>653281</text:p>
          </table:table-cell>
          <table:table-cell office:value-type="float" office:value="13838645" table:style-name="ce1">
            <text:p>13838645</text:p>
          </table:table-cell>
          <table:table-cell office:value-type="float" office:value="0" table:style-name="ce1">
            <text:p>0</text:p>
          </table:table-cell>
          <table:table-cell office:value-type="float" office:value="607455" table:style-name="ce1">
            <text:p>607455</text:p>
          </table:table-cell>
          <table:table-cell office:value-type="float" office:value="15721660" table:style-name="ce1">
            <text:p>15721660</text:p>
          </table:table-cell>
          <table:table-cell office:value-type="float" office:value="0" table:style-name="ce1">
            <text:p>0</text:p>
          </table:table-cell>
          <table:table-cell office:value-type="float" office:value="15721660" table:style-name="ce1">
            <text:p>157216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9942" table:style-name="ce1">
            <text:p>6459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9942" table:style-name="ce1">
            <text:p>6459942</text:p>
          </table:table-cell>
          <table:table-cell office:value-type="float" office:value="0" table:style-name="ce1">
            <text:p>0</text:p>
          </table:table-cell>
          <table:table-cell office:value-type="float" office:value="6459942" table:style-name="ce1">
            <text:p>64599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45749" table:style-name="ce1">
            <text:p>2457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5749" table:style-name="ce1">
            <text:p>245749</text:p>
          </table:table-cell>
          <table:table-cell office:value-type="float" office:value="0" table:style-name="ce1">
            <text:p>0</text:p>
          </table:table-cell>
          <table:table-cell office:value-type="float" office:value="245749" table:style-name="ce1">
            <text:p>2457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340" table:style-name="ce1">
            <text:p>1041340</text:p>
          </table:table-cell>
          <table:table-cell office:value-type="float" office:value="0" table:style-name="ce1">
            <text:p>0</text:p>
          </table:table-cell>
          <table:table-cell office:value-type="float" office:value="1041340" table:style-name="ce1">
            <text:p>1041340</text:p>
          </table:table-cell>
          <table:table-cell office:value-type="float" office:value="0" table:style-name="ce1">
            <text:p>0</text:p>
          </table:table-cell>
          <table:table-cell office:value-type="float" office:value="1041340" table:style-name="ce1">
            <text:p>1041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1599" table:style-name="ce1">
            <text:p>29715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71599" table:style-name="ce1">
            <text:p>2971599</text:p>
          </table:table-cell>
          <table:table-cell office:value-type="float" office:value="0" table:style-name="ce1">
            <text:p>0</text:p>
          </table:table-cell>
          <table:table-cell office:value-type="float" office:value="2971599" table:style-name="ce1">
            <text:p>29715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53643" table:style-name="ce1">
            <text:p>2053643</text:p>
          </table:table-cell>
          <table:table-cell table:number-columns-repeated="5" table:style-name="ce1"/>
          <table:table-cell office:value-type="float" office:value="2053643" table:style-name="ce1">
            <text:p>2053643</text:p>
          </table:table-cell>
          <table:table-cell office:value-type="float" office:value="4400" table:style-name="ce1">
            <text:p>4400</text:p>
          </table:table-cell>
          <table:table-cell office:value-type="float" office:value="2049243" table:style-name="ce1">
            <text:p>20492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03353" table:style-name="ce1">
            <text:p>203353</text:p>
          </table:table-cell>
          <table:table-cell office:value-type="float" office:value="1353239" table:style-name="ce1">
            <text:p>1353239</text:p>
          </table:table-cell>
          <table:table-cell office:value-type="float" office:value="1159221" table:style-name="ce1">
            <text:p>1159221</text:p>
          </table:table-cell>
          <table:table-cell office:value-type="float" office:value="105547" table:style-name="ce1">
            <text:p>105547</text:p>
          </table:table-cell>
          <table:table-cell office:value-type="float" office:value="14675" table:style-name="ce1">
            <text:p>14675</text:p>
          </table:table-cell>
          <table:table-cell table:style-name="ce1"/>
          <table:table-cell office:value-type="float" office:value="2836035" table:style-name="ce1">
            <text:p>2836035</text:p>
          </table:table-cell>
          <table:table-cell office:value-type="float" office:value="0" table:style-name="ce1">
            <text:p>0</text:p>
          </table:table-cell>
          <table:table-cell office:value-type="float" office:value="2836035" table:style-name="ce1">
            <text:p>28360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99425" table:style-name="ce1">
            <text:p>99425</text:p>
          </table:table-cell>
          <table:table-cell office:value-type="float" office:value="661637" table:style-name="ce1">
            <text:p>661637</text:p>
          </table:table-cell>
          <table:table-cell office:value-type="float" office:value="566776" table:style-name="ce1">
            <text:p>566776</text:p>
          </table:table-cell>
          <table:table-cell office:value-type="float" office:value="51605" table:style-name="ce1">
            <text:p>51605</text:p>
          </table:table-cell>
          <table:table-cell office:value-type="float" office:value="7175" table:style-name="ce1">
            <text:p>7175</text:p>
          </table:table-cell>
          <table:table-cell table:style-name="ce1"/>
          <table:table-cell office:value-type="float" office:value="1386618" table:style-name="ce1">
            <text:p>1386618</text:p>
          </table:table-cell>
          <table:table-cell office:value-type="float" office:value="0" table:style-name="ce1">
            <text:p>0</text:p>
          </table:table-cell>
          <table:table-cell office:value-type="float" office:value="1386618" table:style-name="ce1">
            <text:p>1386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45" table:style-name="ce1">
            <text:p>145</text:p>
          </table:table-cell>
          <table:table-cell office:value-type="float" office:value="968" table:style-name="ce1">
            <text:p>968</text:p>
          </table:table-cell>
          <table:table-cell office:value-type="float" office:value="829" table:style-name="ce1">
            <text:p>829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028" table:style-name="ce1">
            <text:p>2028</text:p>
          </table:table-cell>
          <table:table-cell office:value-type="float" office:value="0" table:style-name="ce1">
            <text:p>0</text:p>
          </table:table-cell>
          <table:table-cell office:value-type="float" office:value="2028" table:style-name="ce1">
            <text:p>20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56388" table:style-name="ce1">
            <text:p>156388</text:p>
          </table:table-cell>
          <table:table-cell office:value-type="float" office:value="99603" table:style-name="ce1">
            <text:p>99603</text:p>
          </table:table-cell>
          <table:table-cell office:value-type="float" office:value="10043" table:style-name="ce1">
            <text:p>100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034" table:style-name="ce1">
            <text:p>266034</text:p>
          </table:table-cell>
          <table:table-cell office:value-type="float" office:value="99594" table:style-name="ce1">
            <text:p>99594</text:p>
          </table:table-cell>
          <table:table-cell office:value-type="float" office:value="166440" table:style-name="ce1">
            <text:p>166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289072" table:style-name="ce1">
            <text:p>289072</text:p>
          </table:table-cell>
          <table:table-cell office:value-type="float" office:value="2783671" table:style-name="ce1">
            <text:p>2783671</text:p>
          </table:table-cell>
          <table:table-cell office:value-type="float" office:value="1826563" table:style-name="ce1">
            <text:p>1826563</text:p>
          </table:table-cell>
          <table:table-cell office:value-type="float" office:value="228220" table:style-name="ce1">
            <text:p>228220</text:p>
          </table:table-cell>
          <table:table-cell office:value-type="float" office:value="20861" table:style-name="ce1">
            <text:p>20861</text:p>
          </table:table-cell>
          <table:table-cell table:style-name="ce1"/>
          <table:table-cell office:value-type="float" office:value="5148387" table:style-name="ce1">
            <text:p>5148387</text:p>
          </table:table-cell>
          <table:table-cell office:value-type="float" office:value="1116898" table:style-name="ce1">
            <text:p>1116898</text:p>
          </table:table-cell>
          <table:table-cell office:value-type="float" office:value="4031489" table:style-name="ce1">
            <text:p>4031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94623" table:style-name="ce1">
            <text:p>494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4623" table:style-name="ce1">
            <text:p>494623</text:p>
          </table:table-cell>
          <table:table-cell office:value-type="float" office:value="0" table:style-name="ce1">
            <text:p>0</text:p>
          </table:table-cell>
          <table:table-cell office:value-type="float" office:value="494623" table:style-name="ce1">
            <text:p>4946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6356" table:style-name="ce1">
            <text:p>16356</text:p>
          </table:table-cell>
          <table:table-cell office:value-type="float" office:value="166317" table:style-name="ce1">
            <text:p>166317</text:p>
          </table:table-cell>
          <table:table-cell office:value-type="float" office:value="142471" table:style-name="ce1">
            <text:p>142471</text:p>
          </table:table-cell>
          <table:table-cell office:value-type="float" office:value="12972" table:style-name="ce1">
            <text:p>12972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339296" table:style-name="ce1">
            <text:p>339296</text:p>
          </table:table-cell>
          <table:table-cell office:value-type="float" office:value="0" table:style-name="ce1">
            <text:p>0</text:p>
          </table:table-cell>
          <table:table-cell office:value-type="float" office:value="339296" table:style-name="ce1">
            <text:p>3392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1859885" table:style-name="ce1">
            <text:p>1859885</text:p>
          </table:table-cell>
          <table:table-cell office:value-type="float" office:value="188503" table:style-name="ce1">
            <text:p>188503</text:p>
          </table:table-cell>
          <table:table-cell office:value-type="float" office:value="31670" table:style-name="ce1">
            <text:p>31670</text:p>
          </table:table-cell>
          <table:table-cell office:value-type="float" office:value="3167" table:style-name="ce1">
            <text:p>3167</text:p>
          </table:table-cell>
          <table:table-cell office:value-type="float" office:value="0" table:style-name="ce1">
            <text:p>0</text:p>
          </table:table-cell>
          <table:table-cell office:value-type="float" office:value="2083225" table:style-name="ce1">
            <text:p>2083225</text:p>
          </table:table-cell>
          <table:table-cell office:value-type="float" office:value="2083225" table:style-name="ce1">
            <text:p>20832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5301077" table:style-name="ce1">
            <text:p>25301077</text:p>
          </table:table-cell>
          <table:table-cell office:value-type="float" office:value="160100968" table:style-name="ce1">
            <text:p>160100968</text:p>
          </table:table-cell>
          <table:table-cell office:value-type="float" office:value="134244878" table:style-name="ce1">
            <text:p>134244878</text:p>
          </table:table-cell>
          <table:table-cell office:value-type="float" office:value="49833826" table:style-name="ce1">
            <text:p>49833826</text:p>
          </table:table-cell>
          <table:table-cell office:value-type="float" office:value="5986763" table:style-name="ce1">
            <text:p>5986763</text:p>
          </table:table-cell>
          <table:table-cell office:value-type="float" office:value="2616789" table:style-name="ce1">
            <text:p>2616789</text:p>
          </table:table-cell>
          <table:table-cell office:value-type="float" office:value="378084301" table:style-name="ce1">
            <text:p>378084301</text:p>
          </table:table-cell>
          <table:table-cell office:value-type="float" office:value="4139772" table:style-name="ce1">
            <text:p>4139772</text:p>
          </table:table-cell>
          <table:table-cell office:value-type="float" office:value="373944529" table:style-name="ce1">
            <text:p>3739445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66494754" table:style-name="ce1">
            <text:p>3664947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449775" table:style-name="ce1">
            <text:p>74497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73944529" table:style-name="ce1">
            <text:p>3739445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97944826" table:style-name="ce1">
            <text:p>-9794482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32734" table:style-name="ce1">
            <text:p>532734</text:p>
          </table:table-cell>
          <table:table-cell office:value-type="float" office:value="0" table:style-name="ce1">
            <text:p>0</text:p>
          </table:table-cell>
          <table:table-cell office:value-type="float" office:value="532734" table:style-name="ce1">
            <text:p>532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501659" table:style-name="ce1">
            <text:p>2501659</text:p>
          </table:table-cell>
          <table:table-cell office:value-type="float" office:value="0" table:style-name="ce1">
            <text:p>0</text:p>
          </table:table-cell>
          <table:table-cell office:value-type="float" office:value="2501659" table:style-name="ce1">
            <text:p>25016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12312" table:style-name="ce1">
            <text:p>412312</text:p>
          </table:table-cell>
          <table:table-cell office:value-type="float" office:value="246157" table:style-name="ce1">
            <text:p>246157</text:p>
          </table:table-cell>
          <table:table-cell office:value-type="float" office:value="166155" table:style-name="ce1">
            <text:p>166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92602" table:style-name="ce1">
            <text:p>2092602</text:p>
          </table:table-cell>
          <table:table-cell office:value-type="float" office:value="0" table:style-name="ce1">
            <text:p>0</text:p>
          </table:table-cell>
          <table:table-cell office:value-type="float" office:value="2092602" table:style-name="ce1">
            <text:p>20926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634800" table:style-name="ce1">
            <text:p>2634800</text:p>
          </table:table-cell>
          <table:table-cell office:value-type="float" office:value="585843" table:style-name="ce1">
            <text:p>585843</text:p>
          </table:table-cell>
          <table:table-cell office:value-type="float" office:value="2048957" table:style-name="ce1">
            <text:p>20489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94199" table:style-name="ce1">
            <text:p>594199</text:p>
          </table:table-cell>
          <table:table-cell office:value-type="float" office:value="0" table:style-name="ce1">
            <text:p>0</text:p>
          </table:table-cell>
          <table:table-cell office:value-type="float" office:value="594199" table:style-name="ce1">
            <text:p>5941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43307" table:style-name="ce1">
            <text:p>143307</text:p>
          </table:table-cell>
          <table:table-cell office:value-type="float" office:value="0" table:style-name="ce1">
            <text:p>0</text:p>
          </table:table-cell>
          <table:table-cell office:value-type="float" office:value="143307" table:style-name="ce1">
            <text:p>143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3914" table:style-name="ce1">
            <text:p>7433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3914" table:style-name="ce1">
            <text:p>7433914</text:p>
          </table:table-cell>
          <table:table-cell office:value-type="float" office:value="0" table:style-name="ce1">
            <text:p>0</text:p>
          </table:table-cell>
          <table:table-cell office:value-type="float" office:value="7433914" table:style-name="ce1">
            <text:p>7433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782172" table:style-name="ce1">
            <text:p>1782172</text:p>
          </table:table-cell>
          <table:table-cell office:value-type="float" office:value="8187864" table:style-name="ce1">
            <text:p>8187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329" table:style-name="ce1">
            <text:p>273329</text:p>
          </table:table-cell>
          <table:table-cell office:value-type="float" office:value="10243365" table:style-name="ce1">
            <text:p>10243365</text:p>
          </table:table-cell>
          <table:table-cell office:value-type="float" office:value="2885411" table:style-name="ce1">
            <text:p>2885411</text:p>
          </table:table-cell>
          <table:table-cell office:value-type="float" office:value="7357954" table:style-name="ce1">
            <text:p>73579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30263" table:style-name="ce1">
            <text:p>330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263" table:style-name="ce1">
            <text:p>330263</text:p>
          </table:table-cell>
          <table:table-cell office:value-type="float" office:value="0" table:style-name="ce1">
            <text:p>0</text:p>
          </table:table-cell>
          <table:table-cell office:value-type="float" office:value="330263" table:style-name="ce1">
            <text:p>3302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452571" table:style-name="ce1">
            <text:p>7452571</text:p>
          </table:table-cell>
          <table:table-cell office:value-type="float" office:value="6197273" table:style-name="ce1">
            <text:p>6197273</text:p>
          </table:table-cell>
          <table:table-cell office:value-type="float" office:value="1255298" table:style-name="ce1">
            <text:p>1255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927080" table:style-name="ce1">
            <text:p>2927080</text:p>
          </table:table-cell>
          <table:table-cell office:value-type="float" office:value="432941" table:style-name="ce1">
            <text:p>432941</text:p>
          </table:table-cell>
          <table:table-cell office:value-type="float" office:value="2494139" table:style-name="ce1">
            <text:p>24941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7298806" table:style-name="ce1">
            <text:p>37298806</text:p>
          </table:table-cell>
          <table:table-cell office:value-type="float" office:value="10347625" table:style-name="ce1">
            <text:p>10347625</text:p>
          </table:table-cell>
          <table:table-cell office:value-type="float" office:value="26951181" table:style-name="ce1">
            <text:p>269511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304267" table:style-name="ce1">
            <text:p>5304267</text:p>
          </table:table-cell>
          <table:table-cell office:value-type="float" office:value="23746" table:style-name="ce1">
            <text:p>23746</text:p>
          </table:table-cell>
          <table:table-cell office:value-type="float" office:value="5280521" table:style-name="ce1">
            <text:p>52805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337250" table:style-name="ce1">
            <text:p>1337250</text:p>
          </table:table-cell>
          <table:table-cell office:value-type="float" office:value="0" table:style-name="ce1">
            <text:p>0</text:p>
          </table:table-cell>
          <table:table-cell office:value-type="float" office:value="1337250" table:style-name="ce1">
            <text:p>1337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31751" table:style-name="ce1">
            <text:p>231751</text:p>
          </table:table-cell>
          <table:table-cell office:value-type="float" office:value="0" table:style-name="ce1">
            <text:p>0</text:p>
          </table:table-cell>
          <table:table-cell office:value-type="float" office:value="231751" table:style-name="ce1">
            <text:p>231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519529" table:style-name="ce1">
            <text:p>3519529</text:p>
          </table:table-cell>
          <table:table-cell office:value-type="float" office:value="0" table:style-name="ce1">
            <text:p>0</text:p>
          </table:table-cell>
          <table:table-cell office:value-type="float" office:value="3519529" table:style-name="ce1">
            <text:p>35195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392797" table:style-name="ce1">
            <text:p>10392797</text:p>
          </table:table-cell>
          <table:table-cell office:value-type="float" office:value="23746" table:style-name="ce1">
            <text:p>23746</text:p>
          </table:table-cell>
          <table:table-cell office:value-type="float" office:value="10369051" table:style-name="ce1">
            <text:p>103690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947074" table:style-name="ce1">
            <text:p>6947074</text:p>
          </table:table-cell>
          <table:table-cell office:value-type="float" office:value="0" table:style-name="ce1">
            <text:p>0</text:p>
          </table:table-cell>
          <table:table-cell office:value-type="float" office:value="6947074" table:style-name="ce1">
            <text:p>69470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502250" table:style-name="ce1">
            <text:p>8502250</text:p>
          </table:table-cell>
          <table:table-cell office:value-type="float" office:value="1500" table:style-name="ce1">
            <text:p>1500</text:p>
          </table:table-cell>
          <table:table-cell office:value-type="float" office:value="8500750" table:style-name="ce1">
            <text:p>850075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426572" table:style-name="ce15">
            <text:p>2426572</text:p>
          </table:table-cell>
          <table:table-cell office:value-type="float" office:value="538745" table:style-name="ce15">
            <text:p>538745</text:p>
          </table:table-cell>
          <table:table-cell office:value-type="float" office:value="1887827" table:style-name="ce1">
            <text:p>18878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24962" table:style-name="ce1">
            <text:p>624962</text:p>
          </table:table-cell>
          <table:table-cell office:value-type="float" office:value="0" table:style-name="ce1">
            <text:p>0</text:p>
          </table:table-cell>
          <table:table-cell office:value-type="float" office:value="624962" table:style-name="ce1">
            <text:p>6249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137809" table:style-name="ce1">
            <text:p>1137809</text:p>
          </table:table-cell>
          <table:table-cell office:value-type="float" office:value="0" table:style-name="ce1">
            <text:p>0</text:p>
          </table:table-cell>
          <table:table-cell office:value-type="float" office:value="1137809" table:style-name="ce1">
            <text:p>1137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283583" table:style-name="ce1">
            <text:p>2283583</text:p>
          </table:table-cell>
          <table:table-cell office:value-type="float" office:value="798246" table:style-name="ce1">
            <text:p>798246</text:p>
          </table:table-cell>
          <table:table-cell office:value-type="float" office:value="1485337" table:style-name="ce1">
            <text:p>1485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942775" table:style-name="ce1">
            <text:p>1942775</text:p>
          </table:table-cell>
          <table:table-cell office:value-type="float" office:value="0" table:style-name="ce1">
            <text:p>0</text:p>
          </table:table-cell>
          <table:table-cell office:value-type="float" office:value="1942775" table:style-name="ce1">
            <text:p>19427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00900" table:style-name="ce1">
            <text:p>500900</text:p>
          </table:table-cell>
          <table:table-cell office:value-type="float" office:value="0" table:style-name="ce1">
            <text:p>0</text:p>
          </table:table-cell>
          <table:table-cell office:value-type="float" office:value="500900" table:style-name="ce1">
            <text:p>50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90697" table:style-name="ce1">
            <text:p>490697</text:p>
          </table:table-cell>
          <table:table-cell office:value-type="float" office:value="359570" table:style-name="ce1">
            <text:p>359570</text:p>
          </table:table-cell>
          <table:table-cell office:value-type="float" office:value="131127" table:style-name="ce1">
            <text:p>1311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856622" table:style-name="ce1">
            <text:p>24856622</text:p>
          </table:table-cell>
          <table:table-cell office:value-type="float" office:value="1698061" table:style-name="ce1">
            <text:p>1698061</text:p>
          </table:table-cell>
          <table:table-cell office:value-type="float" office:value="23158561" table:style-name="ce1">
            <text:p>231585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6303" table:style-name="ce1">
            <text:p>6303</text:p>
          </table:table-cell>
          <table:table-cell office:value-type="float" office:value="0" table:style-name="ce1">
            <text:p>0</text:p>
          </table:table-cell>
          <table:table-cell office:value-type="float" office:value="6303" table:style-name="ce1">
            <text:p>63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236078" table:style-name="ce1">
            <text:p>11236078</text:p>
          </table:table-cell>
          <table:table-cell office:value-type="float" office:value="1060" table:style-name="ce1">
            <text:p>1060</text:p>
          </table:table-cell>
          <table:table-cell office:value-type="float" office:value="11235018" table:style-name="ce1">
            <text:p>112350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181725" table:style-name="ce1">
            <text:p>6181725</text:p>
          </table:table-cell>
          <table:table-cell office:value-type="float" office:value="39234" table:style-name="ce1">
            <text:p>39234</text:p>
          </table:table-cell>
          <table:table-cell office:value-type="float" office:value="6142491" table:style-name="ce1">
            <text:p>61424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86404" table:style-name="ce1">
            <text:p>286404</text:p>
          </table:table-cell>
          <table:table-cell office:value-type="float" office:value="119380" table:style-name="ce1">
            <text:p>119380</text:p>
          </table:table-cell>
          <table:table-cell office:value-type="float" office:value="167024" table:style-name="ce1">
            <text:p>167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7704207" table:style-name="ce1">
            <text:p>17704207</text:p>
          </table:table-cell>
          <table:table-cell office:value-type="float" office:value="159674" table:style-name="ce1">
            <text:p>159674</text:p>
          </table:table-cell>
          <table:table-cell office:value-type="float" office:value="17544533" table:style-name="ce1">
            <text:p>175445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33097" table:style-name="ce1">
            <text:p>133097</text:p>
          </table:table-cell>
          <table:table-cell office:value-type="float" office:value="0" table:style-name="ce1">
            <text:p>0</text:p>
          </table:table-cell>
          <table:table-cell office:value-type="float" office:value="133097" table:style-name="ce1">
            <text:p>1330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953858" table:style-name="ce1">
            <text:p>2953858</text:p>
          </table:table-cell>
          <table:table-cell office:value-type="float" office:value="0" table:style-name="ce1">
            <text:p>0</text:p>
          </table:table-cell>
          <table:table-cell office:value-type="float" office:value="2953858" table:style-name="ce1">
            <text:p>29538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982513" table:style-name="ce1">
            <text:p>7982513</text:p>
          </table:table-cell>
          <table:table-cell office:value-type="float" office:value="4308955" table:style-name="ce1">
            <text:p>4308955</text:p>
          </table:table-cell>
          <table:table-cell office:value-type="float" office:value="3673558" table:style-name="ce1">
            <text:p>36735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061473" table:style-name="ce1">
            <text:p>1061473</text:p>
          </table:table-cell>
          <table:table-cell office:value-type="float" office:value="1324" table:style-name="ce1">
            <text:p>1324</text:p>
          </table:table-cell>
          <table:table-cell office:value-type="float" office:value="1060149" table:style-name="ce1">
            <text:p>10601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2130941" table:style-name="ce1">
            <text:p>12130941</text:p>
          </table:table-cell>
          <table:table-cell office:value-type="float" office:value="4310279" table:style-name="ce1">
            <text:p>4310279</text:p>
          </table:table-cell>
          <table:table-cell office:value-type="float" office:value="7820662" table:style-name="ce1">
            <text:p>78206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91420" table:style-name="ce1">
            <text:p>291420</text:p>
          </table:table-cell>
          <table:table-cell office:value-type="float" office:value="8420" table:style-name="ce1">
            <text:p>8420</text:p>
          </table:table-cell>
          <table:table-cell office:value-type="float" office:value="283000" table:style-name="ce1">
            <text:p>28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530433" table:style-name="ce1">
            <text:p>5530433</text:p>
          </table:table-cell>
          <table:table-cell office:value-type="float" office:value="224330" table:style-name="ce1">
            <text:p>224330</text:p>
          </table:table-cell>
          <table:table-cell office:value-type="float" office:value="5306103" table:style-name="ce1">
            <text:p>53061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821853" table:style-name="ce1">
            <text:p>5821853</text:p>
          </table:table-cell>
          <table:table-cell office:value-type="float" office:value="232750" table:style-name="ce1">
            <text:p>232750</text:p>
          </table:table-cell>
          <table:table-cell office:value-type="float" office:value="5589103" table:style-name="ce1">
            <text:p>55891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35471" table:style-name="ce1">
            <text:p>1835471</text:p>
          </table:table-cell>
          <table:table-cell office:value-type="float" office:value="759206" table:style-name="ce1">
            <text:p>759206</text:p>
          </table:table-cell>
          <table:table-cell office:value-type="float" office:value="1076265" table:style-name="ce1">
            <text:p>1076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15383107" table:style-name="ce1">
            <text:p>415383107</text:p>
          </table:table-cell>
          <table:table-cell office:value-type="float" office:value="14487397" table:style-name="ce1">
            <text:p>14487397</text:p>
          </table:table-cell>
          <table:table-cell office:value-type="float" office:value="400895710" table:style-name="ce1">
            <text:p>400895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2748194" table:style-name="ce1">
            <text:p>72748194</text:p>
          </table:table-cell>
          <table:table-cell office:value-type="float" office:value="7183716" table:style-name="ce1">
            <text:p>7183716</text:p>
          </table:table-cell>
          <table:table-cell office:value-type="float" office:value="65564478" table:style-name="ce1">
            <text:p>65564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88131301" table:style-name="ce1">
            <text:p>488131301</text:p>
          </table:table-cell>
          <table:table-cell office:value-type="float" office:value="21671113" table:style-name="ce1">
            <text:p>21671113</text:p>
          </table:table-cell>
          <table:table-cell office:value-type="float" office:value="466460188" table:style-name="ce1">
            <text:p>4664601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180000" table:style-name="ce1">
            <text:p>2180000</text:p>
          </table:table-cell>
          <table:table-cell office:value-type="float" office:value="8778000" table:style-name="ce1">
            <text:p>8778000</text:p>
          </table:table-cell>
          <table:table-cell office:value-type="float" office:value="5092000" table:style-name="ce1">
            <text:p>5092000</text:p>
          </table:table-cell>
          <table:table-cell office:value-type="float" office:value="5339000" table:style-name="ce1">
            <text:p>5339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89000" table:style-name="ce1">
            <text:p>21389000</text:p>
          </table:table-cell>
          <table:table-cell office:value-type="float" office:value="6442000" table:style-name="ce1">
            <text:p>6442000</text:p>
          </table:table-cell>
          <table:table-cell office:value-type="float" office:value="14947000" table:style-name="ce1">
            <text:p>1494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3423" table:style-name="ce1">
            <text:p>103423</text:p>
          </table:table-cell>
          <table:table-cell office:value-type="float" office:value="0" table:style-name="ce1">
            <text:p>0</text:p>
          </table:table-cell>
          <table:table-cell office:value-type="float" office:value="103423" table:style-name="ce1">
            <text:p>103423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lueprin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table:number-columns-repeated="3"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teridge Education Unit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" table:style-name="ce205">
            <text:p>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ycombe Grange Pupil Referral Unit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10" table:style-name="ce205">
            <text:p>10</text:p>
          </table:table-cell>
          <table:table-cell office:value-type="float" office:value="58333" table:style-name="ce205">
            <text:p>58333</text:p>
          </table:table-cell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120000" table:style-name="ce205">
            <text:p>1120000</text:p>
          </table:table-cell>
          <table:table-cell table:number-columns-repeated="3" table:style-name="ce205"/>
          <table:table-cell office:value-type="float" office:value="1178333" table:style-name="ce205">
            <text:p>117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uckinghamshire Primary Pupil Referral Unit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10" table:formula="msoxl:=SUM(G7:G10)" table:style-name="ce205">
            <text:p>10</text:p>
          </table:table-cell>
          <table:table-cell office:value-type="float" office:value="58333" table:formula="msoxl:=SUM(H7:H10)" table:style-name="ce205">
            <text:p>58333</text:p>
          </table:table-cell>
          <table:table-cell office:value-type="float" office:value="240" table:formula="msoxl:=SUM(I7:I10)" table:style-name="ce205">
            <text:p>240</text:p>
          </table:table-cell>
          <table:table-cell office:value-type="float" office:value="240" table:formula="msoxl:=SUM(J7:J10)" table:style-name="ce205">
            <text:p>240</text:p>
          </table:table-cell>
          <table:table-cell office:value-type="float" office:value="1920000" table:formula="msoxl:=SUM(K7:K10)" table:style-name="ce205">
            <text:p>1920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1978333" table:formula="msoxl:=SUM(O7:O10)" table:style-name="ce205">
            <text:p>1978333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plewood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ebble Brook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3" table:style-name="ce205">
            <text:p>103</text:p>
          </table:table-cell>
          <table:table-cell office:value-type="float" office:value="1020000" table:style-name="ce205">
            <text:p>10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restwood Lodge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40" table:style-name="ce205">
            <text:p>40</text:p>
          </table:table-cell>
          <table:table-cell office:value-type="float" office:value="504167" table:style-name="ce205">
            <text:p>50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4167" table:style-name="ce205">
            <text:p>50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iltern Gate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ony Dean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65" table:style-name="ce205">
            <text:p>165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0" table:style-name="ce205">
            <text:p>16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ocklake Park Community School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70" table:style-name="ce205">
            <text:p>70</text:p>
          </table:table-cell>
          <table:table-cell office:value-type="float" office:value="683333" table:style-name="ce205">
            <text:p>68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3333" table:style-name="ce205">
            <text:p>6833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eritage House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0" table:style-name="ce205">
            <text:p>70</text:p>
          </table:table-cell>
          <table:table-cell office:value-type="float" office:value="710000" table:style-name="ce205">
            <text:p>7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10000" table:style-name="ce205">
            <text:p>71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Furze Down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5" table:style-name="ce205">
            <text:p>115</text:p>
          </table:table-cell>
          <table:table-cell office:value-type="float" office:value="1133333" table:style-name="ce205">
            <text:p>113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3333" table:style-name="ce205">
            <text:p>11333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ooker Park Community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5" table:style-name="ce205">
            <text:p>185</text:p>
          </table:table-cell>
          <table:table-cell office:value-type="float" office:value="185" table:style-name="ce205">
            <text:p>185</text:p>
          </table:table-cell>
          <table:table-cell office:value-type="float" office:value="1850000" table:style-name="ce205">
            <text:p>1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50000" table:style-name="ce205">
            <text:p>18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ndover House Campus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90" table:style-name="ce205">
            <text:p>90</text:p>
          </table:table-cell>
          <table:table-cell office:value-type="float" office:value="795833" table:style-name="ce205">
            <text:p>79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95833" table:style-name="ce205">
            <text:p>795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stfield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998" table:formula="msoxl:=SUM(F13:F23)" table:style-name="ce205">
            <text:p>998</text:p>
          </table:table-cell>
          <table:table-cell office:value-type="float" office:value="1023" table:formula="msoxl:=SUM(G13:G23)" table:style-name="ce205">
            <text:p>1023</text:p>
          </table:table-cell>
          <table:table-cell office:value-type="float" office:value="10146666" table:formula="msoxl:=SUM(H13:H23)" table:style-name="ce205">
            <text:p>10146666</text:p>
          </table:table-cell>
          <table:table-cell office:value-type="float" office:value="0" table:formula="msoxl:=SUM(I13:I23)" table:style-name="ce205">
            <text:p>0</text:p>
          </table:table-cell>
          <table:table-cell office:value-type="float" office:value="0" table:formula="msoxl:=SUM(J13:J23)" table:style-name="ce205">
            <text:p>0</text:p>
          </table:table-cell>
          <table:table-cell office:value-type="float" office:value="0" table:formula="msoxl:=SUM(K13:K23)" table:style-name="ce205">
            <text:p>0</text:p>
          </table:table-cell>
          <table:table-cell office:value-type="float" office:value="0" table:formula="msoxl:=SUM(L13:L23)" table:style-name="ce205">
            <text:p>0</text:p>
          </table:table-cell>
          <table:table-cell office:value-type="float" office:value="0" table:formula="msoxl:=SUM(M13:M23)" table:style-name="ce205">
            <text:p>0</text:p>
          </table:table-cell>
          <table:table-cell office:value-type="float" office:value="0" table:formula="msoxl:=SUM(N13:N23)" table:style-name="ce205">
            <text:p>0</text:p>
          </table:table-cell>
          <table:table-cell office:value-type="float" office:value="10146666" table:formula="msoxl:=SUM(O13:O23)" table:style-name="ce205">
            <text:p>10146666</text:p>
          </table:table-cell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uckinghamshire</text:p>
          </table:table-cell>
          <table:table-cell office:value-type="float" office:value="825" table:style-name="ce12">
            <text:p>82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4">
            <text:p>$4.00</text:p>
          </table:table-cell>
          <table:table-cell office:value-type="currency" office:value="4" table:style-name="ce55">
            <text:p>$4.00</text:p>
          </table:table-cell>
          <table:table-cell office:value-type="string" table:style-name="ce111">
            <text:p>PerHour</text:p>
          </table:table-cell>
          <table:table-cell office:value-type="float" office:value="3420510" table:style-name="ce86">
            <text:p>3,420,510</text:p>
          </table:table-cell>
          <table:table-cell office:value-type="float" office:value="80519" table:style-name="ce86">
            <text:p>80,519</text:p>
          </table:table-cell>
          <table:table-cell office:value-type="float" office:value="969773" table:style-name="ce126">
            <text:p>969,773</text:p>
          </table:table-cell>
          <table:table-cell office:value-type="currency" office:value="13682040" table:style-name="ce55">
            <text:p>$13,682,040.00</text:p>
          </table:table-cell>
          <table:table-cell office:value-type="currency" office:value="322076" table:style-name="ce55">
            <text:p>$322,076.00</text:p>
          </table:table-cell>
          <table:table-cell office:value-type="currency" office:value="3879092" table:style-name="ce55">
            <text:p>$3,879,092.00</text:p>
          </table:table-cell>
          <table:table-cell office:value-type="currency" office:value="17883208" table:style-name="ce155">
            <text:p>$17,883,20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2423000480425015" table:formula="msoxl:=SUM(N8:N9)/24692719" table:style-name="ce172">
            <text:p>72.4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13" table:style-name="ce58">
            <text:p>$0.13</text:p>
          </table:table-cell>
          <table:table-cell office:value-type="currency" office:value="0.16" table:style-name="ce58">
            <text:p>$0.16</text:p>
          </table:table-cell>
          <table:table-cell office:value-type="currency" office:value="0.16" table:style-name="ce59">
            <text:p>$0.16</text:p>
          </table:table-cell>
          <table:table-cell office:value-type="string" table:style-name="ce113">
            <text:p>PerHour</text:p>
          </table:table-cell>
          <table:table-cell office:value-type="float" office:value="3420510" table:style-name="ce88">
            <text:p>3,420,510</text:p>
          </table:table-cell>
          <table:table-cell office:value-type="float" office:value="80519" table:style-name="ce88">
            <text:p>80,519</text:p>
          </table:table-cell>
          <table:table-cell office:value-type="float" office:value="969773" table:style-name="ce128">
            <text:p>969,773</text:p>
          </table:table-cell>
          <table:table-cell office:value-type="currency" office:value="444666.3" table:style-name="ce59">
            <text:p>$444,666.30</text:p>
          </table:table-cell>
          <table:table-cell office:value-type="currency" office:value="12883.04" table:style-name="ce59">
            <text:p>$12,883.04</text:p>
          </table:table-cell>
          <table:table-cell office:value-type="currency" office:value="155163.68" table:style-name="ce59">
            <text:p>$155,163.68</text:p>
          </table:table-cell>
          <table:table-cell office:value-type="currency" office:value="612713.02" table:style-name="ce157">
            <text:p>$612,713.0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813509601757506E-2" table:formula="msoxl:=SUM(N10:N11)/24692719" table:style-name="ce173">
            <text:p>2.4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469271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469271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469271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83000" table:style-name="ce68">
            <text:p>$83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166000" table:style-name="ce69">
            <text:p>$166,000.00</text:p>
          </table:table-cell>
          <table:table-cell table:style-name="ce69"/>
          <table:table-cell office:value-type="currency" office:value="166000" table:style-name="ce162">
            <text:p>$166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7226294520259192E-3" table:formula="msoxl:=SUM(N18:N19)/24692719" table:style-name="ce179">
            <text:p>0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469271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4126706.300000001" table:style-name="ce77">
            <text:p>$14,126,706.30</text:p>
          </table:table-cell>
          <table:table-cell office:value-type="currency" office:value="500959.04" table:style-name="ce77">
            <text:p>$500,959.04</text:p>
          </table:table-cell>
          <table:table-cell office:value-type="currency" office:value="4034255.68" table:style-name="ce77">
            <text:p>$4,034,255.68</text:p>
          </table:table-cell>
          <table:table-cell office:value-type="currency" office:value="18661921.02" table:style-name="ce166">
            <text:p>$18,661,921.02</text:p>
          </table:table-cell>
          <table:table-cell office:value-type="percentage" office:value="0.75576614385803365" table:formula="msoxl:=SUM(O8:O21)" table:style-name="ce182">
            <text:p>75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.33" table:style-name="ce79">
            <text:p>$5.33</text:p>
          </table:table-cell>
          <table:table-cell office:value-type="currency" office:value="5.33" table:style-name="ce79">
            <text:p>$5.33</text:p>
          </table:table-cell>
          <table:table-cell office:value-type="currency" office:value="5.33" table:style-name="ce80">
            <text:p>$5.33</text:p>
          </table:table-cell>
          <table:table-cell office:value-type="string" table:style-name="ce123">
            <text:p>PerHour</text:p>
          </table:table-cell>
          <table:table-cell office:value-type="float" office:value="732915" table:style-name="ce99">
            <text:p>732,915</text:p>
          </table:table-cell>
          <table:table-cell office:value-type="float" office:value="1546" table:style-name="ce99">
            <text:p>1,546</text:p>
          </table:table-cell>
          <table:table-cell office:value-type="float" office:value="11722" table:style-name="ce140">
            <text:p>11,722</text:p>
          </table:table-cell>
          <table:table-cell office:value-type="currency" office:value="3906436.95" table:style-name="ce80">
            <text:p>$3,906,436.95</text:p>
          </table:table-cell>
          <table:table-cell office:value-type="currency" office:value="8240.18" table:style-name="ce80">
            <text:p>$8,240.18</text:p>
          </table:table-cell>
          <table:table-cell office:value-type="currency" office:value="62478.26" table:style-name="ce80">
            <text:p>$62,478.26</text:p>
          </table:table-cell>
          <table:table-cell office:value-type="currency" office:value="3977155.39" table:style-name="ce168">
            <text:p>$3,977,155.39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6106591542227489" table:formula="msoxl:=SUM(N26:N27)/24692719" table:style-name="ce172">
            <text:p>16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469271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469271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906436.95" table:style-name="ce145">
            <text:p>$3,906,436.95</text:p>
          </table:table-cell>
          <table:table-cell office:value-type="currency" office:value="8240.18" table:style-name="ce77">
            <text:p>$8,240.18</text:p>
          </table:table-cell>
          <table:table-cell office:value-type="currency" office:value="62478.26" table:style-name="ce77">
            <text:p>$62,478.26</text:p>
          </table:table-cell>
          <table:table-cell office:value-type="currency" office:value="3977155.39" table:style-name="ce77">
            <text:p>$3,977,155.39</text:p>
          </table:table-cell>
          <table:table-cell office:value-type="percentage" office:value="0.16106591542227489" table:formula="msoxl:=SUM(N26:N31)/24692719" table:style-name="ce182">
            <text:p>16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0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469271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0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469271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Sufficiency and Sustainability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87264" table:style-name="ce143">
            <text:p>$487,26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973310432115637E-2" table:formula="msoxl:=SUM(N40:N41)/24692719" table:style-name="ce178">
            <text:p>1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Monitoring and Complianc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08165" table:style-name="ce85">
            <text:p>$408,16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Sufficiency &amp; Sustainability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18798" table:style-name="ce144">
            <text:p>$418,798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Management and Admin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00000" table:style-name="ce144">
            <text:p>$20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Minority ethnic &amp; travello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30000" table:style-name="ce144">
            <text:p>$13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Portage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90000" table:style-name="ce144">
            <text:p>$19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Parents as first teache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00000" table:style-name="ce144">
            <text:p>$10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Family Suppor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32000" table:style-name="ce144">
            <text:p>$32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Overheads and Other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87416" table:style-name="ce144">
            <text:p>$87,416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3434853002619918E-2" table:formula="msoxl:=SUM(N42:N50)/24692719" table:style-name="ce175">
            <text:p>6.3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053643" table:style-name="ce77">
            <text:p>$2,053,643.00</text:p>
          </table:table-cell>
          <table:table-cell office:value-type="percentage" office:value="8.3167957323776284E-2" table:formula="msoxl:=SUM(O36:O50)" table:style-name="ce182">
            <text:p>8.3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25"/>
        </table:database-range>
        <table:database-range table:target-range-address="HighNeedsTable.A4:HighNeedsTable.O2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25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2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00Z</meta:creation-date>
    <dc:date>2014-09-23T13:48:14Z</dc:date>
  </office:meta>
</office:document-meta>
</file>