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873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40.9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righton and Hove</text:p>
          </table:table-cell>
          <table:table-cell office:value-type="float" office:value="846" table:style-name="ce214">
            <text:p>84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2187688" table:style-name="ce1">
            <text:p>12187688</text:p>
          </table:table-cell>
          <table:table-cell office:value-type="float" office:value="67630800" table:style-name="ce1">
            <text:p>67630800</text:p>
          </table:table-cell>
          <table:table-cell office:value-type="float" office:value="58716000" table:style-name="ce1">
            <text:p>58716000</text:p>
          </table:table-cell>
          <table:table-cell office:value-type="float" office:value="4420834" table:style-name="ce1">
            <text:p>4420834</text:p>
          </table:table-cell>
          <table:table-cell office:value-type="float" office:value="704000" table:style-name="ce1">
            <text:p>704000</text:p>
          </table:table-cell>
          <table:table-cell table:style-name="ce1"/>
          <table:table-cell office:value-type="float" office:value="143659322" table:style-name="ce1">
            <text:p>143659322</text:p>
          </table:table-cell>
          <table:table-cell table:style-name="ce1"/>
          <table:table-cell office:value-type="float" office:value="143659322" table:style-name="ce1">
            <text:p>1436593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57000" table:style-name="ce1">
            <text:p>157000</text:p>
          </table:table-cell>
          <table:table-cell office:value-type="float" office:value="143000" table:style-name="ce1">
            <text:p>143000</text:p>
          </table:table-cell>
          <table:table-cell table:number-columns-repeated="3"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25145" table:style-name="ce1">
            <text:p>125145</text:p>
          </table:table-cell>
          <table:table-cell office:value-type="float" office:value="76216" table:style-name="ce1">
            <text:p>76216</text:p>
          </table:table-cell>
          <table:table-cell table:number-columns-repeated="3" table:style-name="ce1"/>
          <table:table-cell office:value-type="float" office:value="201361" table:style-name="ce1">
            <text:p>201361</text:p>
          </table:table-cell>
          <table:table-cell office:value-type="float" office:value="40291" table:style-name="ce1">
            <text:p>40291</text:p>
          </table:table-cell>
          <table:table-cell office:value-type="float" office:value="161070" table:style-name="ce1">
            <text:p>1610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37454" table:style-name="ce1">
            <text:p>237454</text:p>
          </table:table-cell>
          <table:table-cell office:value-type="float" office:value="145536" table:style-name="ce1">
            <text:p>145536</text:p>
          </table:table-cell>
          <table:table-cell table:number-columns-repeated="3" table:style-name="ce1"/>
          <table:table-cell office:value-type="float" office:value="382990" table:style-name="ce1">
            <text:p>382990</text:p>
          </table:table-cell>
          <table:table-cell office:value-type="float" office:value="0" table:style-name="ce1">
            <text:p>0</text:p>
          </table:table-cell>
          <table:table-cell office:value-type="float" office:value="382990" table:style-name="ce1">
            <text:p>3829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5537" table:style-name="ce1">
            <text:p>15537</text:p>
          </table:table-cell>
          <table:table-cell office:value-type="float" office:value="9463" table:style-name="ce1">
            <text:p>9463</text:p>
          </table:table-cell>
          <table:table-cell table:number-columns-repeated="3"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286250" table:style-name="ce1">
            <text:p>286250</text:p>
          </table:table-cell>
          <table:table-cell office:value-type="float" office:value="232940" table:style-name="ce1">
            <text:p>232940</text:p>
          </table:table-cell>
          <table:table-cell table:number-columns-repeated="3" table:style-name="ce1"/>
          <table:table-cell office:value-type="float" office:value="519190" table:style-name="ce1">
            <text:p>519190</text:p>
          </table:table-cell>
          <table:table-cell office:value-type="float" office:value="0" table:style-name="ce1">
            <text:p>0</text:p>
          </table:table-cell>
          <table:table-cell office:value-type="float" office:value="519190" table:style-name="ce1">
            <text:p>5191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45820" table:style-name="ce1">
            <text:p>4582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5820" table:style-name="ce1">
            <text:p>45820</text:p>
          </table:table-cell>
          <table:table-cell office:value-type="float" office:value="0" table:style-name="ce1">
            <text:p>0</text:p>
          </table:table-cell>
          <table:table-cell office:value-type="float" office:value="45820" table:style-name="ce1">
            <text:p>458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1000" table:style-name="ce1">
            <text:p>11000</text:p>
          </table:table-cell>
          <table:table-cell office:value-type="float" office:value="10000" table:style-name="ce1">
            <text:p>10000</text:p>
          </table:table-cell>
          <table:table-cell table:number-columns-repeated="3" table:style-name="ce1"/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4855" table:style-name="ce1">
            <text:p>24855</text:p>
          </table:table-cell>
          <table:table-cell office:value-type="float" office:value="52625" table:style-name="ce1">
            <text:p>52625</text:p>
          </table:table-cell>
          <table:table-cell table:number-columns-repeated="3" table:style-name="ce1"/>
          <table:table-cell office:value-type="float" office:value="77480" table:style-name="ce1">
            <text:p>77480</text:p>
          </table:table-cell>
          <table:table-cell office:value-type="float" office:value="22500" table:style-name="ce1">
            <text:p>22500</text:p>
          </table:table-cell>
          <table:table-cell office:value-type="float" office:value="54980" table:style-name="ce1">
            <text:p>54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5500" table:style-name="ce1">
            <text:p>25500</text:p>
          </table:table-cell>
          <table:table-cell office:value-type="float" office:value="23250" table:style-name="ce1">
            <text:p>23250</text:p>
          </table:table-cell>
          <table:table-cell table:number-columns-repeated="3" table:style-name="ce1"/>
          <table:table-cell office:value-type="float" office:value="48750" table:style-name="ce1">
            <text:p>48750</text:p>
          </table:table-cell>
          <table:table-cell office:value-type="float" office:value="0" table:style-name="ce1">
            <text:p>0</text:p>
          </table:table-cell>
          <table:table-cell office:value-type="float" office:value="48750" table:style-name="ce1">
            <text:p>487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901900" table:style-name="ce1">
            <text:p>901900</text:p>
          </table:table-cell>
          <table:table-cell office:value-type="float" office:value="1125900" table:style-name="ce1">
            <text:p>1125900</text:p>
          </table:table-cell>
          <table:table-cell office:value-type="float" office:value="5010240" table:style-name="ce1">
            <text:p>5010240</text:p>
          </table:table-cell>
          <table:table-cell office:value-type="float" office:value="631500" table:style-name="ce1">
            <text:p>631500</text:p>
          </table:table-cell>
          <table:table-cell table:style-name="ce1"/>
          <table:table-cell office:value-type="float" office:value="7669540" table:style-name="ce1">
            <text:p>7669540</text:p>
          </table:table-cell>
          <table:table-cell office:value-type="float" office:value="0" table:style-name="ce1">
            <text:p>0</text:p>
          </table:table-cell>
          <table:table-cell office:value-type="float" office:value="7669540" table:style-name="ce1">
            <text:p>76695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23486" table:style-name="ce1">
            <text:p>23486</text:p>
          </table:table-cell>
          <table:table-cell office:value-type="float" office:value="1848275" table:style-name="ce1">
            <text:p>1848275</text:p>
          </table:table-cell>
          <table:table-cell office:value-type="float" office:value="3930546" table:style-name="ce1">
            <text:p>3930546</text:p>
          </table:table-cell>
          <table:table-cell office:value-type="float" office:value="331033" table:style-name="ce1">
            <text:p>331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3340" table:style-name="ce1">
            <text:p>6133340</text:p>
          </table:table-cell>
          <table:table-cell office:value-type="float" office:value="0" table:style-name="ce1">
            <text:p>0</text:p>
          </table:table-cell>
          <table:table-cell office:value-type="float" office:value="6133340" table:style-name="ce1">
            <text:p>61333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559119" table:style-name="ce1">
            <text:p>559119</text:p>
          </table:table-cell>
          <table:table-cell office:value-type="float" office:value="965331" table:style-name="ce1">
            <text:p>965331</text:p>
          </table:table-cell>
          <table:table-cell office:value-type="float" office:value="838430" table:style-name="ce1">
            <text:p>838430</text:p>
          </table:table-cell>
          <table:table-cell office:value-type="float" office:value="39961" table:style-name="ce1">
            <text:p>39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841" table:style-name="ce1">
            <text:p>2402841</text:p>
          </table:table-cell>
          <table:table-cell office:value-type="float" office:value="26999" table:style-name="ce1">
            <text:p>26999</text:p>
          </table:table-cell>
          <table:table-cell office:value-type="float" office:value="2375842" table:style-name="ce1">
            <text:p>23758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271660" table:style-name="ce1">
            <text:p>271660</text:p>
          </table:table-cell>
          <table:table-cell office:value-type="float" office:value="699669" table:style-name="ce1">
            <text:p>699669</text:p>
          </table:table-cell>
          <table:table-cell office:value-type="float" office:value="196446" table:style-name="ce1">
            <text:p>196446</text:p>
          </table:table-cell>
          <table:table-cell office:value-type="float" office:value="7175" table:style-name="ce1">
            <text:p>7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4950" table:style-name="ce1">
            <text:p>1174950</text:p>
          </table:table-cell>
          <table:table-cell office:value-type="float" office:value="75400" table:style-name="ce1">
            <text:p>75400</text:p>
          </table:table-cell>
          <table:table-cell office:value-type="float" office:value="1099550" table:style-name="ce1">
            <text:p>10995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44640" table:style-name="ce1">
            <text:p>44640</text:p>
          </table:table-cell>
          <table:table-cell office:value-type="float" office:value="1551492" table:style-name="ce1">
            <text:p>1551492</text:p>
          </table:table-cell>
          <table:table-cell office:value-type="float" office:value="623760" table:style-name="ce1">
            <text:p>623760</text:p>
          </table:table-cell>
          <table:table-cell office:value-type="float" office:value="176215" table:style-name="ce1">
            <text:p>1762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96107" table:style-name="ce1">
            <text:p>2396107</text:p>
          </table:table-cell>
          <table:table-cell office:value-type="float" office:value="86409" table:style-name="ce1">
            <text:p>86409</text:p>
          </table:table-cell>
          <table:table-cell office:value-type="float" office:value="2309698" table:style-name="ce1">
            <text:p>23096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226923" table:style-name="ce1">
            <text:p>1226923</text:p>
          </table:table-cell>
          <table:table-cell table:number-columns-repeated="5" table:style-name="ce1"/>
          <table:table-cell office:value-type="float" office:value="1226923" table:style-name="ce1">
            <text:p>1226923</text:p>
          </table:table-cell>
          <table:table-cell office:value-type="float" office:value="307970" table:style-name="ce1">
            <text:p>307970</text:p>
          </table:table-cell>
          <table:table-cell office:value-type="float" office:value="918953" table:style-name="ce1">
            <text:p>9189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5745" table:style-name="ce1">
            <text:p>5745</text:p>
          </table:table-cell>
          <table:table-cell office:value-type="float" office:value="325053" table:style-name="ce1">
            <text:p>325053</text:p>
          </table:table-cell>
          <table:table-cell office:value-type="float" office:value="248783" table:style-name="ce1">
            <text:p>248783</text:p>
          </table:table-cell>
          <table:table-cell office:value-type="float" office:value="20419" table:style-name="ce1">
            <text:p>204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1189" table:style-name="ce1">
            <text:p>1189</text:p>
          </table:table-cell>
          <table:table-cell office:value-type="float" office:value="195886" table:style-name="ce1">
            <text:p>195886</text:p>
          </table:table-cell>
          <table:table-cell office:value-type="float" office:value="119298" table:style-name="ce1">
            <text:p>119298</text:p>
          </table:table-cell>
          <table:table-cell office:value-type="float" office:value="4357" table:style-name="ce1">
            <text:p>43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0730" table:style-name="ce1">
            <text:p>320730</text:p>
          </table:table-cell>
          <table:table-cell office:value-type="float" office:value="0" table:style-name="ce1">
            <text:p>0</text:p>
          </table:table-cell>
          <table:table-cell office:value-type="float" office:value="320730" table:style-name="ce1">
            <text:p>320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113" table:style-name="ce1">
            <text:p>2113</text:p>
          </table:table-cell>
          <table:table-cell office:value-type="float" office:value="57042" table:style-name="ce1">
            <text:p>57042</text:p>
          </table:table-cell>
          <table:table-cell office:value-type="float" office:value="9507" table:style-name="ce1">
            <text:p>9507</text:p>
          </table:table-cell>
          <table:table-cell office:value-type="float" office:value="6338" table:style-name="ce1">
            <text:p>633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7099" table:style-name="ce1">
            <text:p>7099</text:p>
          </table:table-cell>
          <table:table-cell office:value-type="float" office:value="191669" table:style-name="ce1">
            <text:p>191669</text:p>
          </table:table-cell>
          <table:table-cell office:value-type="float" office:value="31945" table:style-name="ce1">
            <text:p>31945</text:p>
          </table:table-cell>
          <table:table-cell office:value-type="float" office:value="21297" table:style-name="ce1">
            <text:p>2129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2010" table:style-name="ce1">
            <text:p>252010</text:p>
          </table:table-cell>
          <table:table-cell office:value-type="float" office:value="0" table:style-name="ce1">
            <text:p>0</text:p>
          </table:table-cell>
          <table:table-cell office:value-type="float" office:value="252010" table:style-name="ce1">
            <text:p>252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354237" table:style-name="ce1">
            <text:p>354237</text:p>
          </table:table-cell>
          <table:table-cell office:value-type="float" office:value="549579" table:style-name="ce1">
            <text:p>549579</text:p>
          </table:table-cell>
          <table:table-cell office:value-type="float" office:value="293149" table:style-name="ce1">
            <text:p>293149</text:p>
          </table:table-cell>
          <table:table-cell office:value-type="float" office:value="52935" table:style-name="ce1">
            <text:p>5293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49900" table:style-name="ce1">
            <text:p>1249900</text:p>
          </table:table-cell>
          <table:table-cell office:value-type="float" office:value="0" table:style-name="ce1">
            <text:p>0</text:p>
          </table:table-cell>
          <table:table-cell office:value-type="float" office:value="1249900" table:style-name="ce1">
            <text:p>1249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572496" table:style-name="ce1">
            <text:p>572496</text:p>
          </table:table-cell>
          <table:table-cell office:value-type="float" office:value="378504" table:style-name="ce1">
            <text:p>378504</text:p>
          </table:table-cell>
          <table:table-cell office:value-type="float" office:value="49000" table:style-name="ce1">
            <text:p>49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48000" table:style-name="ce1">
            <text:p>64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8000" table:style-name="ce1">
            <text:p>648000</text:p>
          </table:table-cell>
          <table:table-cell office:value-type="float" office:value="0" table:style-name="ce1">
            <text:p>0</text:p>
          </table:table-cell>
          <table:table-cell office:value-type="float" office:value="648000" table:style-name="ce1">
            <text:p>64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2916" table:style-name="ce1">
            <text:p>2916</text:p>
          </table:table-cell>
          <table:table-cell office:value-type="float" office:value="11663" table:style-name="ce1">
            <text:p>11663</text:p>
          </table:table-cell>
          <table:table-cell office:value-type="float" office:value="6803" table:style-name="ce1">
            <text:p>6803</text:p>
          </table:table-cell>
          <table:table-cell office:value-type="float" office:value="75808" table:style-name="ce1">
            <text:p>75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90" table:style-name="ce1">
            <text:p>97190</text:p>
          </table:table-cell>
          <table:table-cell office:value-type="float" office:value="0" table:style-name="ce1">
            <text:p>0</text:p>
          </table:table-cell>
          <table:table-cell office:value-type="float" office:value="97190" table:style-name="ce1">
            <text:p>971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41930" table:style-name="ce1">
            <text:p>41930</text:p>
          </table:table-cell>
          <table:table-cell office:value-type="float" office:value="40270" table:style-name="ce1">
            <text:p>40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00" table:style-name="ce1">
            <text:p>82200</text:p>
          </table:table-cell>
          <table:table-cell office:value-type="float" office:value="0" table:style-name="ce1">
            <text:p>0</text:p>
          </table:table-cell>
          <table:table-cell office:value-type="float" office:value="82200" table:style-name="ce1">
            <text:p>82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4686815" table:style-name="ce1">
            <text:p>14686815</text:p>
          </table:table-cell>
          <table:table-cell office:value-type="float" office:value="77119346" table:style-name="ce1">
            <text:p>77119346</text:p>
          </table:table-cell>
          <table:table-cell office:value-type="float" office:value="67252371" table:style-name="ce1">
            <text:p>67252371</text:p>
          </table:table-cell>
          <table:table-cell office:value-type="float" office:value="10215612" table:style-name="ce1">
            <text:p>10215612</text:p>
          </table:table-cell>
          <table:table-cell office:value-type="float" office:value="1335500" table:style-name="ce1">
            <text:p>1335500</text:p>
          </table:table-cell>
          <table:table-cell office:value-type="float" office:value="0" table:style-name="ce1">
            <text:p>0</text:p>
          </table:table-cell>
          <table:table-cell office:value-type="float" office:value="170609644" table:style-name="ce1">
            <text:p>170609644</text:p>
          </table:table-cell>
          <table:table-cell office:value-type="float" office:value="559569" table:style-name="ce1">
            <text:p>559569</text:p>
          </table:table-cell>
          <table:table-cell office:value-type="float" office:value="170050075" table:style-name="ce1">
            <text:p>1700500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64614000" table:style-name="ce1">
            <text:p>164614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187000" table:style-name="ce1">
            <text:p>1187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846600" table:style-name="ce1">
            <text:p>38466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69647600" table:style-name="ce1">
            <text:p>1696476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8467870" table:style-name="ce1">
            <text:p>-846787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31710" table:style-name="ce1">
            <text:p>31710</text:p>
          </table:table-cell>
          <table:table-cell office:value-type="float" office:value="0" table:style-name="ce1">
            <text:p>0</text:p>
          </table:table-cell>
          <table:table-cell office:value-type="float" office:value="31710" table:style-name="ce1">
            <text:p>31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192140" table:style-name="ce1">
            <text:p>1192140</text:p>
          </table:table-cell>
          <table:table-cell office:value-type="float" office:value="952500" table:style-name="ce1">
            <text:p>952500</text:p>
          </table:table-cell>
          <table:table-cell office:value-type="float" office:value="239640" table:style-name="ce1">
            <text:p>239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19810" table:style-name="ce1">
            <text:p>219810</text:p>
          </table:table-cell>
          <table:table-cell office:value-type="float" office:value="0" table:style-name="ce1">
            <text:p>0</text:p>
          </table:table-cell>
          <table:table-cell office:value-type="float" office:value="219810" table:style-name="ce1">
            <text:p>2198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59850" table:style-name="ce1">
            <text:p>559850</text:p>
          </table:table-cell>
          <table:table-cell office:value-type="float" office:value="25100" table:style-name="ce1">
            <text:p>25100</text:p>
          </table:table-cell>
          <table:table-cell office:value-type="float" office:value="534750" table:style-name="ce1">
            <text:p>534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746205" table:style-name="ce1">
            <text:p>2746205</text:p>
          </table:table-cell>
          <table:table-cell office:value-type="float" office:value="2405945" table:style-name="ce1">
            <text:p>2405945</text:p>
          </table:table-cell>
          <table:table-cell office:value-type="float" office:value="340260" table:style-name="ce1">
            <text:p>3402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981631" table:style-name="ce1">
            <text:p>981631</text:p>
          </table:table-cell>
          <table:table-cell office:value-type="float" office:value="106800" table:style-name="ce1">
            <text:p>106800</text:p>
          </table:table-cell>
          <table:table-cell office:value-type="float" office:value="874831" table:style-name="ce1">
            <text:p>8748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02872" table:style-name="ce1">
            <text:p>402872</text:p>
          </table:table-cell>
          <table:table-cell office:value-type="float" office:value="17000" table:style-name="ce1">
            <text:p>17000</text:p>
          </table:table-cell>
          <table:table-cell office:value-type="float" office:value="385872" table:style-name="ce1">
            <text:p>3858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565804" table:style-name="ce1">
            <text:p>565804</text:p>
          </table:table-cell>
          <table:table-cell office:value-type="float" office:value="150800" table:style-name="ce1">
            <text:p>150800</text:p>
          </table:table-cell>
          <table:table-cell office:value-type="float" office:value="415004" table:style-name="ce1">
            <text:p>4150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5384" table:style-name="ce1">
            <text:p>65384</text:p>
          </table:table-cell>
          <table:table-cell office:value-type="float" office:value="0" table:style-name="ce1">
            <text:p>0</text:p>
          </table:table-cell>
          <table:table-cell office:value-type="float" office:value="65384" table:style-name="ce1">
            <text:p>653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8862" table:style-name="ce1">
            <text:p>21088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8862" table:style-name="ce1">
            <text:p>2108862</text:p>
          </table:table-cell>
          <table:table-cell office:value-type="float" office:value="0" table:style-name="ce1">
            <text:p>0</text:p>
          </table:table-cell>
          <table:table-cell office:value-type="float" office:value="2108862" table:style-name="ce1">
            <text:p>21088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908" table:style-name="ce1">
            <text:p>366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908" table:style-name="ce1">
            <text:p>366908</text:p>
          </table:table-cell>
          <table:table-cell office:value-type="float" office:value="0" table:style-name="ce1">
            <text:p>0</text:p>
          </table:table-cell>
          <table:table-cell office:value-type="float" office:value="366908" table:style-name="ce1">
            <text:p>3669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09136" table:style-name="ce1">
            <text:p>309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9136" table:style-name="ce1">
            <text:p>309136</text:p>
          </table:table-cell>
          <table:table-cell office:value-type="float" office:value="0" table:style-name="ce1">
            <text:p>0</text:p>
          </table:table-cell>
          <table:table-cell office:value-type="float" office:value="309136" table:style-name="ce1">
            <text:p>3091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234290" table:style-name="ce1">
            <text:p>1234290</text:p>
          </table:table-cell>
          <table:table-cell office:value-type="float" office:value="774100" table:style-name="ce1">
            <text:p>774100</text:p>
          </table:table-cell>
          <table:table-cell office:value-type="float" office:value="460190" table:style-name="ce1">
            <text:p>4601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784602" table:style-name="ce1">
            <text:p>10784602</text:p>
          </table:table-cell>
          <table:table-cell office:value-type="float" office:value="4432245" table:style-name="ce1">
            <text:p>4432245</text:p>
          </table:table-cell>
          <table:table-cell office:value-type="float" office:value="6352357" table:style-name="ce1">
            <text:p>635235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831219" table:style-name="ce1">
            <text:p>4831219</text:p>
          </table:table-cell>
          <table:table-cell office:value-type="float" office:value="1044600" table:style-name="ce1">
            <text:p>1044600</text:p>
          </table:table-cell>
          <table:table-cell office:value-type="float" office:value="3786619" table:style-name="ce1">
            <text:p>37866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77171" table:style-name="ce1">
            <text:p>177171</text:p>
          </table:table-cell>
          <table:table-cell office:value-type="float" office:value="0" table:style-name="ce1">
            <text:p>0</text:p>
          </table:table-cell>
          <table:table-cell office:value-type="float" office:value="177171" table:style-name="ce1">
            <text:p>1771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37494" table:style-name="ce1">
            <text:p>137494</text:p>
          </table:table-cell>
          <table:table-cell office:value-type="float" office:value="0" table:style-name="ce1">
            <text:p>0</text:p>
          </table:table-cell>
          <table:table-cell office:value-type="float" office:value="137494" table:style-name="ce1">
            <text:p>1374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879256" table:style-name="ce1">
            <text:p>879256</text:p>
          </table:table-cell>
          <table:table-cell office:value-type="float" office:value="25000" table:style-name="ce1">
            <text:p>25000</text:p>
          </table:table-cell>
          <table:table-cell office:value-type="float" office:value="854256" table:style-name="ce1">
            <text:p>8542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025140" table:style-name="ce1">
            <text:p>6025140</text:p>
          </table:table-cell>
          <table:table-cell office:value-type="float" office:value="1069600" table:style-name="ce1">
            <text:p>1069600</text:p>
          </table:table-cell>
          <table:table-cell office:value-type="float" office:value="4955540" table:style-name="ce1">
            <text:p>49555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928341" table:style-name="ce1">
            <text:p>5928341</text:p>
          </table:table-cell>
          <table:table-cell office:value-type="float" office:value="3586" table:style-name="ce1">
            <text:p>3586</text:p>
          </table:table-cell>
          <table:table-cell office:value-type="float" office:value="5924755" table:style-name="ce1">
            <text:p>59247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2629424" table:style-name="ce1">
            <text:p>12629424</text:p>
          </table:table-cell>
          <table:table-cell office:value-type="float" office:value="0" table:style-name="ce1">
            <text:p>0</text:p>
          </table:table-cell>
          <table:table-cell office:value-type="float" office:value="12629424" table:style-name="ce1">
            <text:p>1262942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667563" table:style-name="ce15">
            <text:p>1667563</text:p>
          </table:table-cell>
          <table:table-cell office:value-type="float" office:value="10000" table:style-name="ce15">
            <text:p>10000</text:p>
          </table:table-cell>
          <table:table-cell office:value-type="float" office:value="1657563" table:style-name="ce1">
            <text:p>16575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777847" table:style-name="ce1">
            <text:p>777847</text:p>
          </table:table-cell>
          <table:table-cell office:value-type="float" office:value="0" table:style-name="ce1">
            <text:p>0</text:p>
          </table:table-cell>
          <table:table-cell office:value-type="float" office:value="777847" table:style-name="ce1">
            <text:p>7778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184203" table:style-name="ce1">
            <text:p>1184203</text:p>
          </table:table-cell>
          <table:table-cell office:value-type="float" office:value="0" table:style-name="ce1">
            <text:p>0</text:p>
          </table:table-cell>
          <table:table-cell office:value-type="float" office:value="1184203" table:style-name="ce1">
            <text:p>11842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854940" table:style-name="ce1">
            <text:p>1854940</text:p>
          </table:table-cell>
          <table:table-cell office:value-type="float" office:value="13101" table:style-name="ce1">
            <text:p>13101</text:p>
          </table:table-cell>
          <table:table-cell office:value-type="float" office:value="1841839" table:style-name="ce1">
            <text:p>18418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700056" table:style-name="ce1">
            <text:p>700056</text:p>
          </table:table-cell>
          <table:table-cell office:value-type="float" office:value="0" table:style-name="ce1">
            <text:p>0</text:p>
          </table:table-cell>
          <table:table-cell office:value-type="float" office:value="700056" table:style-name="ce1">
            <text:p>7000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70" table:style-name="ce1">
            <text:p>52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370" table:style-name="ce1">
            <text:p>52370</text:p>
          </table:table-cell>
          <table:table-cell office:value-type="float" office:value="0" table:style-name="ce1">
            <text:p>0</text:p>
          </table:table-cell>
          <table:table-cell office:value-type="float" office:value="52370" table:style-name="ce1">
            <text:p>52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013550" table:style-name="ce1">
            <text:p>1013550</text:p>
          </table:table-cell>
          <table:table-cell office:value-type="float" office:value="0" table:style-name="ce1">
            <text:p>0</text:p>
          </table:table-cell>
          <table:table-cell office:value-type="float" office:value="1013550" table:style-name="ce1">
            <text:p>1013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97720" table:style-name="ce1">
            <text:p>197720</text:p>
          </table:table-cell>
          <table:table-cell office:value-type="float" office:value="160000" table:style-name="ce1">
            <text:p>160000</text:p>
          </table:table-cell>
          <table:table-cell office:value-type="float" office:value="37720" table:style-name="ce1">
            <text:p>377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70" table:style-name="ce1">
            <text:p>52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006014" table:style-name="ce1">
            <text:p>26006014</text:p>
          </table:table-cell>
          <table:table-cell office:value-type="float" office:value="186687" table:style-name="ce1">
            <text:p>186687</text:p>
          </table:table-cell>
          <table:table-cell office:value-type="float" office:value="25819327" table:style-name="ce1">
            <text:p>258193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738700" table:style-name="ce1">
            <text:p>1738700</text:p>
          </table:table-cell>
          <table:table-cell office:value-type="float" office:value="0" table:style-name="ce1">
            <text:p>0</text:p>
          </table:table-cell>
          <table:table-cell office:value-type="float" office:value="1738700" table:style-name="ce1">
            <text:p>1738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126723" table:style-name="ce1">
            <text:p>11126723</text:p>
          </table:table-cell>
          <table:table-cell office:value-type="float" office:value="67744" table:style-name="ce1">
            <text:p>67744</text:p>
          </table:table-cell>
          <table:table-cell office:value-type="float" office:value="11058979" table:style-name="ce1">
            <text:p>110589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82350" table:style-name="ce1">
            <text:p>282350</text:p>
          </table:table-cell>
          <table:table-cell office:value-type="float" office:value="37700" table:style-name="ce1">
            <text:p>37700</text:p>
          </table:table-cell>
          <table:table-cell office:value-type="float" office:value="244650" table:style-name="ce1">
            <text:p>244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96860" table:style-name="ce1">
            <text:p>196860</text:p>
          </table:table-cell>
          <table:table-cell office:value-type="float" office:value="62240" table:style-name="ce1">
            <text:p>62240</text:p>
          </table:table-cell>
          <table:table-cell office:value-type="float" office:value="134620" table:style-name="ce1">
            <text:p>134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1605933" table:style-name="ce1">
            <text:p>11605933</text:p>
          </table:table-cell>
          <table:table-cell office:value-type="float" office:value="167684" table:style-name="ce1">
            <text:p>167684</text:p>
          </table:table-cell>
          <table:table-cell office:value-type="float" office:value="11438249" table:style-name="ce1">
            <text:p>114382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91663" table:style-name="ce1">
            <text:p>591663</text:p>
          </table:table-cell>
          <table:table-cell office:value-type="float" office:value="5188" table:style-name="ce1">
            <text:p>5188</text:p>
          </table:table-cell>
          <table:table-cell office:value-type="float" office:value="586475" table:style-name="ce1">
            <text:p>5864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39355" table:style-name="ce1">
            <text:p>739355</text:p>
          </table:table-cell>
          <table:table-cell office:value-type="float" office:value="14300" table:style-name="ce1">
            <text:p>14300</text:p>
          </table:table-cell>
          <table:table-cell office:value-type="float" office:value="725055" table:style-name="ce1">
            <text:p>7250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55867" table:style-name="ce1">
            <text:p>55867</text:p>
          </table:table-cell>
          <table:table-cell office:value-type="float" office:value="444" table:style-name="ce1">
            <text:p>444</text:p>
          </table:table-cell>
          <table:table-cell office:value-type="float" office:value="55423" table:style-name="ce1">
            <text:p>554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6586631" table:style-name="ce1">
            <text:p>6586631</text:p>
          </table:table-cell>
          <table:table-cell office:value-type="float" office:value="965338" table:style-name="ce1">
            <text:p>965338</text:p>
          </table:table-cell>
          <table:table-cell office:value-type="float" office:value="5621293" table:style-name="ce1">
            <text:p>56212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22060" table:style-name="ce1">
            <text:p>122060</text:p>
          </table:table-cell>
          <table:table-cell office:value-type="float" office:value="16600" table:style-name="ce1">
            <text:p>16600</text:p>
          </table:table-cell>
          <table:table-cell office:value-type="float" office:value="105460" table:style-name="ce1">
            <text:p>1054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8095576" table:style-name="ce1">
            <text:p>8095576</text:p>
          </table:table-cell>
          <table:table-cell office:value-type="float" office:value="1001870" table:style-name="ce1">
            <text:p>1001870</text:p>
          </table:table-cell>
          <table:table-cell office:value-type="float" office:value="7093706" table:style-name="ce1">
            <text:p>70937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518190" table:style-name="ce1">
            <text:p>518190</text:p>
          </table:table-cell>
          <table:table-cell office:value-type="float" office:value="0" table:style-name="ce1">
            <text:p>0</text:p>
          </table:table-cell>
          <table:table-cell office:value-type="float" office:value="518190" table:style-name="ce1">
            <text:p>5181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076541" table:style-name="ce1">
            <text:p>2076541</text:p>
          </table:table-cell>
          <table:table-cell office:value-type="float" office:value="363700" table:style-name="ce1">
            <text:p>363700</text:p>
          </table:table-cell>
          <table:table-cell office:value-type="float" office:value="1712841" table:style-name="ce1">
            <text:p>17128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594731" table:style-name="ce1">
            <text:p>2594731</text:p>
          </table:table-cell>
          <table:table-cell office:value-type="float" office:value="363700" table:style-name="ce1">
            <text:p>363700</text:p>
          </table:table-cell>
          <table:table-cell office:value-type="float" office:value="2231031" table:style-name="ce1">
            <text:p>22310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835470" table:style-name="ce1">
            <text:p>1835470</text:p>
          </table:table-cell>
          <table:table-cell office:value-type="float" office:value="504050" table:style-name="ce1">
            <text:p>504050</text:p>
          </table:table-cell>
          <table:table-cell office:value-type="float" office:value="1331420" table:style-name="ce1">
            <text:p>1331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81394246" table:style-name="ce1">
            <text:p>181394246</text:p>
          </table:table-cell>
          <table:table-cell office:value-type="float" office:value="4991814" table:style-name="ce1">
            <text:p>4991814</text:p>
          </table:table-cell>
          <table:table-cell office:value-type="float" office:value="176402432" table:style-name="ce1">
            <text:p>1764024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7901564" table:style-name="ce1">
            <text:p>57901564</text:p>
          </table:table-cell>
          <table:table-cell office:value-type="float" office:value="3293591" table:style-name="ce1">
            <text:p>3293591</text:p>
          </table:table-cell>
          <table:table-cell office:value-type="float" office:value="54607973" table:style-name="ce1">
            <text:p>546079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39295810" table:style-name="ce1">
            <text:p>239295810</text:p>
          </table:table-cell>
          <table:table-cell office:value-type="float" office:value="8285405" table:style-name="ce1">
            <text:p>8285405</text:p>
          </table:table-cell>
          <table:table-cell office:value-type="float" office:value="231010405" table:style-name="ce1">
            <text:p>2310104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46341" table:style-name="ce1">
            <text:p>246341</text:p>
          </table:table-cell>
          <table:table-cell office:value-type="float" office:value="142400" table:style-name="ce1">
            <text:p>142400</text:p>
          </table:table-cell>
          <table:table-cell office:value-type="float" office:value="103941" table:style-name="ce1">
            <text:p>1039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51850" table:style-name="ce1">
            <text:p>151850</text:p>
          </table:table-cell>
          <table:table-cell office:value-type="float" office:value="47600" table:style-name="ce1">
            <text:p>47600</text:p>
          </table:table-cell>
          <table:table-cell office:value-type="float" office:value="104250" table:style-name="ce1">
            <text:p>10425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Connected Hub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4" table:style-name="ce205">
            <text:p>34</text:p>
          </table:table-cell>
          <table:table-cell office:value-type="float" office:value="34" table:style-name="ce205">
            <text:p>34</text:p>
          </table:table-cell>
          <table:table-cell office:value-type="float" office:value="272000" table:style-name="ce205">
            <text:p>27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72000" table:style-name="ce205">
            <text:p>27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ighton and Hove Pupil Referral Unit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3" table:style-name="ce205">
            <text:p>53</text:p>
          </table:table-cell>
          <table:table-cell office:value-type="float" office:value="54" table:style-name="ce205">
            <text:p>54</text:p>
          </table:table-cell>
          <table:table-cell office:value-type="float" office:value="428667" table:style-name="ce205">
            <text:p>428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28667" table:style-name="ce205">
            <text:p>4286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87" table:formula="msoxl:=SUM(I7:I8)" table:style-name="ce205">
            <text:p>87</text:p>
          </table:table-cell>
          <table:table-cell office:value-type="float" office:value="88" table:formula="msoxl:=SUM(J7:J8)" table:style-name="ce205">
            <text:p>88</text:p>
          </table:table-cell>
          <table:table-cell office:value-type="float" office:value="700667" table:formula="msoxl:=SUM(K7:K8)" table:style-name="ce205">
            <text:p>700667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700667" table:formula="msoxl:=SUM(O7:O8)" table:style-name="ce205">
            <text:p>700667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omewood College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5" table:style-name="ce205">
            <text:p>45</text:p>
          </table:table-cell>
          <table:table-cell office:value-type="float" office:value="45" table:style-name="ce205">
            <text:p>45</text:p>
          </table:table-cell>
          <table:table-cell office:value-type="float" office:value="450000" table:style-name="ce205">
            <text:p>4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50000" table:style-name="ce205">
            <text:p>4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atcham House Special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0" table:style-name="ce205">
            <text:p>40</text:p>
          </table:table-cell>
          <table:table-cell office:value-type="float" office:value="36" table:style-name="ce205">
            <text:p>36</text:p>
          </table:table-cell>
          <table:table-cell office:value-type="float" office:value="376667" table:style-name="ce205">
            <text:p>376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76667" table:style-name="ce205">
            <text:p>37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owns View Special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7" table:style-name="ce205">
            <text:p>117</text:p>
          </table:table-cell>
          <table:table-cell office:value-type="float" office:value="117" table:style-name="ce205">
            <text:p>117</text:p>
          </table:table-cell>
          <table:table-cell office:value-type="float" office:value="1170000" table:style-name="ce205">
            <text:p>11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70000" table:style-name="ce205">
            <text:p>11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owns Park School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" table:style-name="ce205">
            <text:p>96</text:p>
          </table:table-cell>
          <table:table-cell office:value-type="float" office:value="101" table:style-name="ce205">
            <text:p>101</text:p>
          </table:table-cell>
          <table:table-cell office:value-type="float" office:value="989167" table:style-name="ce205">
            <text:p>989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89167" table:style-name="ce205">
            <text:p>989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illside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70" table:style-name="ce205">
            <text:p>70</text:p>
          </table:table-cell>
          <table:table-cell office:value-type="float" office:value="658333" table:style-name="ce205">
            <text:p>658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58333" table:style-name="ce205">
            <text:p>658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edar Centre</text:p>
          </table:table-cell>
          <table:table-cell office:value-type="float" office:value="7034" table:style-name="ce205">
            <text:p>703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76" table:style-name="ce205">
            <text:p>76</text:p>
          </table:table-cell>
          <table:table-cell office:value-type="float" office:value="776667" table:style-name="ce205">
            <text:p>776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76667" table:style-name="ce205">
            <text:p>7766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38" table:formula="msoxl:=SUM(F11:F16)" table:style-name="ce205">
            <text:p>438</text:p>
          </table:table-cell>
          <table:table-cell office:value-type="float" office:value="445" table:formula="msoxl:=SUM(G11:G16)" table:style-name="ce205">
            <text:p>445</text:p>
          </table:table-cell>
          <table:table-cell office:value-type="float" office:value="4420834" table:formula="msoxl:=SUM(H11:H16)" table:style-name="ce205">
            <text:p>4420834</text:p>
          </table:table-cell>
          <table:table-cell office:value-type="float" office:value="0" table:formula="msoxl:=SUM(I11:I16)" table:style-name="ce205">
            <text:p>0</text:p>
          </table:table-cell>
          <table:table-cell office:value-type="float" office:value="0" table:formula="msoxl:=SUM(J11:J16)" table:style-name="ce205">
            <text:p>0</text:p>
          </table:table-cell>
          <table:table-cell office:value-type="float" office:value="0" table:formula="msoxl:=SUM(K11:K16)" table:style-name="ce205">
            <text:p>0</text:p>
          </table:table-cell>
          <table:table-cell office:value-type="float" office:value="0" table:formula="msoxl:=SUM(L11:L16)" table:style-name="ce205">
            <text:p>0</text:p>
          </table:table-cell>
          <table:table-cell office:value-type="float" office:value="0" table:formula="msoxl:=SUM(M11:M16)" table:style-name="ce205">
            <text:p>0</text:p>
          </table:table-cell>
          <table:table-cell office:value-type="float" office:value="0" table:formula="msoxl:=SUM(N11:N16)" table:style-name="ce205">
            <text:p>0</text:p>
          </table:table-cell>
          <table:table-cell office:value-type="float" office:value="4420834" table:formula="msoxl:=SUM(O11:O16)" table:style-name="ce205">
            <text:p>4420834</text:p>
          </table:table-cell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righton and Hove</text:p>
          </table:table-cell>
          <table:table-cell office:value-type="float" office:value="846" table:style-name="ce12">
            <text:p>84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s: maintained schools and nursery classes £3.87 per hour, PVI Providers £3.71 per hour, Childminders £3.89 per hour</text:p>
          </table:table-cell>
          <table:table-cell office:value-type="currency" office:value="3.71" table:style-name="ce54">
            <text:p>$3.71</text:p>
          </table:table-cell>
          <table:table-cell office:value-type="currency" office:value="3.87" table:style-name="ce54">
            <text:p>$3.87</text:p>
          </table:table-cell>
          <table:table-cell office:value-type="currency" office:value="3.87" table:style-name="ce55">
            <text:p>$3.87</text:p>
          </table:table-cell>
          <table:table-cell office:value-type="string" table:style-name="ce111">
            <text:p>PerHour</text:p>
          </table:table-cell>
          <table:table-cell office:value-type="float" office:value="1698534" table:style-name="ce86">
            <text:p>1,698,534</text:p>
          </table:table-cell>
          <table:table-cell office:value-type="float" office:value="97290" table:style-name="ce86">
            <text:p>97,290</text:p>
          </table:table-cell>
          <table:table-cell office:value-type="float" office:value="411711" table:style-name="ce126">
            <text:p>411,711</text:p>
          </table:table-cell>
          <table:table-cell office:value-type="currency" office:value="6301561.1399999997" table:style-name="ce55">
            <text:p>$6,301,561.14</text:p>
          </table:table-cell>
          <table:table-cell office:value-type="currency" office:value="376512.3" table:style-name="ce55">
            <text:p>$376,512.30</text:p>
          </table:table-cell>
          <table:table-cell office:value-type="currency" office:value="1593321.57" table:style-name="ce55">
            <text:p>$1,593,321.57</text:p>
          </table:table-cell>
          <table:table-cell office:value-type="currency" office:value="8271395.0099999998" table:style-name="ce155">
            <text:p>$8,271,395.0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Base rate for Childminders £3.89 per hour</text:p>
          </table:table-cell>
          <table:table-cell office:value-type="currency" office:value="3.89" table:style-name="ce54">
            <text:p>$3.89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20336" table:style-name="ce86">
            <text:p>20,33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79107.039999999994" table:style-name="ce55">
            <text:p>$79,107.04</text:p>
          </table:table-cell>
          <table:table-cell table:number-columns-repeated="2" table:style-name="ce55"/>
          <table:table-cell office:value-type="currency" office:value="79107.039999999994" table:style-name="ce155">
            <text:p>$79,107.0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371199188258837" table:formula="msoxl:=SUM(N8:N10)/13106641" table:style-name="ce172">
            <text:p>63.7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supplement of £0.71 per hour allocated on the basis of each child whose home post code falls within the worst 20% super output areas using IDACI</text:p>
          </table:table-cell>
          <table:table-cell office:value-type="currency" office:value="0.71" table:style-name="ce58">
            <text:p>$0.71</text:p>
          </table:table-cell>
          <table:table-cell office:value-type="currency" office:value="0.71" table:style-name="ce58">
            <text:p>$0.71</text:p>
          </table:table-cell>
          <table:table-cell office:value-type="currency" office:value="0.71" table:style-name="ce59">
            <text:p>$0.71</text:p>
          </table:table-cell>
          <table:table-cell office:value-type="string" table:style-name="ce113">
            <text:p>PerHour</text:p>
          </table:table-cell>
          <table:table-cell office:value-type="float" office:value="234270" table:style-name="ce88">
            <text:p>234,270</text:p>
          </table:table-cell>
          <table:table-cell office:value-type="float" office:value="25650" table:style-name="ce88">
            <text:p>25,650</text:p>
          </table:table-cell>
          <table:table-cell office:value-type="float" office:value="152760" table:style-name="ce128">
            <text:p>152,760</text:p>
          </table:table-cell>
          <table:table-cell office:value-type="currency" office:value="166331.70000000001" table:style-name="ce59">
            <text:p>$166,331.70</text:p>
          </table:table-cell>
          <table:table-cell office:value-type="currency" office:value="18211.5" table:style-name="ce59">
            <text:p>$18,211.50</text:p>
          </table:table-cell>
          <table:table-cell office:value-type="currency" office:value="108459.6" table:style-name="ce59">
            <text:p>$108,459.60</text:p>
          </table:table-cell>
          <table:table-cell office:value-type="currency" office:value="293002.8" table:style-name="ce157">
            <text:p>$293,002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2355293015197408E-2" table:formula="msoxl:=SUM(N11:N12)/13106641" table:style-name="ce173">
            <text:p>2.2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2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Lump sum for Quality paid to PVI providers with EYPs, and where there are at least 10 children in the Spring term.<text:s/></text:p>
          </table:table-cell>
          <table:table-cell office:value-type="currency" office:value="5500" table:style-name="ce60">
            <text:p>$5,500.00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LumpSum</text:p>
          </table:table-cell>
          <table:table-cell office:value-type="float" office:value="47" table:style-name="ce89">
            <text:p>47</text:p>
          </table:table-cell>
          <table:table-cell office:value-type="float" office:value="2" table:style-name="ce89">
            <text:p>2</text:p>
          </table:table-cell>
          <table:table-cell office:value-type="float" office:value="18" table:style-name="ce129">
            <text:p>18</text:p>
          </table:table-cell>
          <table:table-cell office:value-type="currency" office:value="258500" table:style-name="ce61">
            <text:p>$258,500.00</text:p>
          </table:table-cell>
          <table:table-cell table:number-columns-repeated="2" table:style-name="ce61"/>
          <table:table-cell office:value-type="currency" office:value="258500" table:style-name="ce158">
            <text:p>$258,5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2">
          <table:table-cell table:style-name="ce190"/>
          <table:table-cell table:style-name="ce25"/>
          <table:table-cell office:value-type="string" table:style-name="ce29">
            <text:p>Lump sum for Quality paid to PVI providers with EYPs, and where there are between 5 and 10 children in the Spring term.</text:p>
          </table:table-cell>
          <table:table-cell office:value-type="currency" office:value="2500" table:style-name="ce60">
            <text:p>$2,500.00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LumpSum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8" table:style-name="ce129">
            <text:p>18</text:p>
          </table:table-cell>
          <table:table-cell office:value-type="currency" office:value="7500" table:style-name="ce61">
            <text:p>$7,500.00</text:p>
          </table:table-cell>
          <table:table-cell table:number-columns-repeated="2" table:style-name="ce61"/>
          <table:table-cell office:value-type="currency" office:value="7500" table:style-name="ce158">
            <text:p>$7,5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3">
          <table:table-cell table:style-name="ce190"/>
          <table:table-cell table:style-name="ce25"/>
          <table:table-cell office:value-type="string" table:style-name="ce29">
            <text:p>Quality - Level 1 hourly supplement for non maintained providers with 3 Quilt modules. Alternatively this will be applied where settings have EYP candidates</text:p>
          </table:table-cell>
          <table:table-cell office:value-type="currency" office:value="0.05" table:style-name="ce60">
            <text:p>$0.05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145120" table:style-name="ce89">
            <text:p>145,12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7256" table:style-name="ce61">
            <text:p>$7,256.00</text:p>
          </table:table-cell>
          <table:table-cell table:number-columns-repeated="2" table:style-name="ce61"/>
          <table:table-cell office:value-type="currency" office:value="7256" table:style-name="ce158">
            <text:p>$7,256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3">
          <table:table-cell table:style-name="ce190"/>
          <table:table-cell table:style-name="ce25"/>
          <table:table-cell office:value-type="string" table:style-name="ce29">
            <text:p>Quality - Level 2 hourly supplement for non maintained providers with 6 Quilt modules or similar accreditation with a nationally recognised quality assurance programme<text:s/></text:p>
          </table:table-cell>
          <table:table-cell office:value-type="currency" office:value="0.11" table:style-name="ce60">
            <text:p>$0.11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215236" table:style-name="ce89">
            <text:p>215,23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23675.96" table:style-name="ce61">
            <text:p>$23,675.96</text:p>
          </table:table-cell>
          <table:table-cell table:number-columns-repeated="2" table:style-name="ce61"/>
          <table:table-cell office:value-type="currency" office:value="23675.96" table:style-name="ce158">
            <text:p>$23,675.96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2">
          <table:table-cell table:style-name="ce190"/>
          <table:table-cell table:style-name="ce25"/>
          <table:table-cell office:value-type="string" table:style-name="ce29">
            <text:p>Quality - Level 3 hourly supplement paid to PVI providers with EYP or qualified teacher working directly with children</text:p>
          </table:table-cell>
          <table:table-cell office:value-type="currency" office:value="0.16" table:style-name="ce60">
            <text:p>$0.16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1207781" table:style-name="ce89">
            <text:p>1,207,78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193244.96" table:style-name="ce61">
            <text:p>$193,244.96</text:p>
          </table:table-cell>
          <table:table-cell table:number-columns-repeated="2" table:style-name="ce61"/>
          <table:table-cell office:value-type="currency" office:value="193244.96" table:style-name="ce158">
            <text:p>$193,244.96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3.7399126137658001E-2" table:formula="msoxl:=SUM(N13:N18)/13106641" table:style-name="ce174">
            <text:p>3.74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9:N20)/13106641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1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A small lump sum is payable to providers registered for between 3 and 24 places. Based on cost analysis work, a supplement of £1000 applies to providers with between 3-8 places and 17-24 places. A £2,000 sum is applied to providers with 9-16 places.<text:s/></text:p>
          </table:table-cell>
          <table:table-cell office:value-type="currency" office:value="1000" table:style-name="ce64">
            <text:p>$1,000.00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LumpSum</text:p>
          </table:table-cell>
          <table:table-cell office:value-type="float" office:value="28" table:style-name="ce91">
            <text:p>28</text:p>
          </table:table-cell>
          <table:table-cell office:value-type="float" office:value="2" table:style-name="ce91">
            <text:p>2</text:p>
          </table:table-cell>
          <table:table-cell office:value-type="float" office:value="18" table:style-name="ce131">
            <text:p>18</text:p>
          </table:table-cell>
          <table:table-cell office:value-type="currency" office:value="28000" table:style-name="ce65">
            <text:p>$28,000.00</text:p>
          </table:table-cell>
          <table:table-cell table:number-columns-repeated="2" table:style-name="ce65"/>
          <table:table-cell office:value-type="currency" office:value="28000" table:style-name="ce160">
            <text:p>$28,000.00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14">
          <table:table-cell table:style-name="ce190"/>
          <table:table-cell table:style-name="ce25"/>
          <table:table-cell office:value-type="string" table:style-name="ce31">
            <text:p>A small lump sum is payable to providers registered for between 3 and 24 places. Based on cost analysis work, a supplement of £1000 applies to providers with between 3-8 places and 17-24 places. A £2,000 sum is applied to providers with 9-16 places.</text:p>
          </table:table-cell>
          <table:table-cell office:value-type="currency" office:value="2000" table:style-name="ce64">
            <text:p>$2,000.00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LumpSum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18" table:style-name="ce131">
            <text:p>18</text:p>
          </table:table-cell>
          <table:table-cell office:value-type="currency" office:value="18000" table:style-name="ce65">
            <text:p>$18,000.00</text:p>
          </table:table-cell>
          <table:table-cell table:number-columns-repeated="2" table:style-name="ce65"/>
          <table:table-cell office:value-type="currency" office:value="18000" table:style-name="ce160">
            <text:p>$18,000.00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15">
          <table:table-cell table:style-name="ce190"/>
          <table:table-cell table:style-name="ce25"/>
          <table:table-cell office:value-type="string" table:style-name="ce31">
            <text:p>A small lump sum is payable to providers registered for between 3 and 24 places. Based on cost analysis work, a supplement of £500 applies to providers with 3-24 places but fewer than 3 children attending<text:s/></text:p>
          </table:table-cell>
          <table:table-cell office:value-type="currency" office:value="500" table:style-name="ce64">
            <text:p>$500.00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LumpSum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8" table:style-name="ce131">
            <text:p>18</text:p>
          </table:table-cell>
          <table:table-cell office:value-type="currency" office:value="500" table:style-name="ce65">
            <text:p>$500.00</text:p>
          </table:table-cell>
          <table:table-cell table:number-columns-repeated="2" table:style-name="ce65"/>
          <table:table-cell office:value-type="currency" office:value="500" table:style-name="ce160">
            <text:p>$500.00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31">
            <text:p>Lump sum payable to Royal Spa Nursery School</text:p>
          </table:table-cell>
          <table:table-cell office:value-type="currency" office:value="0" table:style-name="ce64">
            <text:p>$0.00</text:p>
          </table:table-cell>
          <table:table-cell office:value-type="currency" office:value="85692" table:style-name="ce64">
            <text:p>$85,692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LumpSum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31">
            <text:p>0</text:p>
          </table:table-cell>
          <table:table-cell table:style-name="ce65"/>
          <table:table-cell office:value-type="currency" office:value="85692" table:style-name="ce65">
            <text:p>$85,692.00</text:p>
          </table:table-cell>
          <table:table-cell table:style-name="ce65"/>
          <table:table-cell office:value-type="currency" office:value="85692" table:style-name="ce160">
            <text:p>$85,692.00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31">
            <text:p>Lump sum payable to Tarnerland Nursery School</text:p>
          </table:table-cell>
          <table:table-cell office:value-type="currency" office:value="0" table:style-name="ce64">
            <text:p>$0.00</text:p>
          </table:table-cell>
          <table:table-cell office:value-type="currency" office:value="93322" table:style-name="ce64">
            <text:p>$93,322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LumpSum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31">
            <text:p>0</text:p>
          </table:table-cell>
          <table:table-cell table:style-name="ce65"/>
          <table:table-cell office:value-type="currency" office:value="93322" table:style-name="ce65">
            <text:p>$93,322.00</text:p>
          </table:table-cell>
          <table:table-cell table:style-name="ce65"/>
          <table:table-cell office:value-type="currency" office:value="93322" table:style-name="ce160">
            <text:p>$93,322.00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1.7206086593811488E-2" table:formula="msoxl:=SUM(N21:N26)/13106641" table:style-name="ce177">
            <text:p>1.72%</text:p>
          </table:table-cell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Protection paid to all non-maintained providers to ensure overall funding allocation is a minimum of £3.95 per hour</text:p>
          </table:table-cell>
          <table:table-cell office:value-type="currency" office:value="59995" table:style-name="ce68">
            <text:p>$59,995.00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LumpSum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59995" table:style-name="ce69">
            <text:p>$59,995.00</text:p>
          </table:table-cell>
          <table:table-cell table:number-columns-repeated="2" table:style-name="ce69"/>
          <table:table-cell office:value-type="currency" office:value="59995" table:style-name="ce162">
            <text:p>$59,995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6">
          <table:table-cell table:style-name="ce190"/>
          <table:table-cell table:style-name="ce25"/>
          <table:table-cell office:value-type="string" table:style-name="ce33">
            <text:p>Additional support for children with special needs as assessed by the Pre School SEN Service</text:p>
          </table:table-cell>
          <table:table-cell office:value-type="currency" office:value="0" table:style-name="ce68">
            <text:p>$0.00</text:p>
          </table:table-cell>
          <table:table-cell office:value-type="currency" office:value="5734" table:style-name="ce68">
            <text:p>$5,734.00</text:p>
          </table:table-cell>
          <table:table-cell office:value-type="currency" office:value="24266" table:style-name="ce69">
            <text:p>$24,266.00</text:p>
          </table:table-cell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33">
            <text:p>1</text:p>
          </table:table-cell>
          <table:table-cell table:style-name="ce69"/>
          <table:table-cell office:value-type="currency" office:value="5734" table:style-name="ce69">
            <text:p>$5,734.00</text:p>
          </table:table-cell>
          <table:table-cell office:value-type="currency" office:value="24266" table:style-name="ce69">
            <text:p>$24,266.00</text:p>
          </table:table-cell>
          <table:table-cell office:value-type="currency" office:value="30000" table:style-name="ce162">
            <text:p>$30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table:style-name="ce25"/>
          <table:table-cell office:value-type="string" table:style-name="ce33">
            <text:p>Additional support for children with special needs in PVI settings as assessed by the Pre School SEN Service</text:p>
          </table:table-cell>
          <table:table-cell office:value-type="currency" office:value="140000" table:style-name="ce68">
            <text:p>$140,000.00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LumpSum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140000" table:style-name="ce69">
            <text:p>$140,000.00</text:p>
          </table:table-cell>
          <table:table-cell table:number-columns-repeated="2" table:style-name="ce69"/>
          <table:table-cell office:value-type="currency" office:value="140000" table:style-name="ce162">
            <text:p>$140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7547974343693401E-2" table:formula="msoxl:=SUM(N27:N30)/13106641" table:style-name="ce179">
            <text:p>1.7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1:N32)/13106641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7283671.7999999998" table:style-name="ce77">
            <text:p>$7,283,671.80</text:p>
          </table:table-cell>
          <table:table-cell office:value-type="currency" office:value="579471.80000000005" table:style-name="ce77">
            <text:p>$579,471.80</text:p>
          </table:table-cell>
          <table:table-cell office:value-type="currency" office:value="1726047.17" table:style-name="ce77">
            <text:p>$1,726,047.17</text:p>
          </table:table-cell>
          <table:table-cell office:value-type="currency" office:value="9589190.7699999996" table:style-name="ce166">
            <text:p>$9,589,190.77</text:p>
          </table:table-cell>
          <table:table-cell office:value-type="percentage" office:value="0.73162839891624409" table:formula="msoxl:=SUM(O8:O32)" table:style-name="ce182">
            <text:p>73.1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for 2-year old funding in 2014/15 - allocations at £5.15 per hour. Please note that the split between PVI and maintained are on an estimated basis.</text:p>
          </table:table-cell>
          <table:table-cell office:value-type="currency" office:value="5.15" table:style-name="ce79">
            <text:p>$5.15</text:p>
          </table:table-cell>
          <table:table-cell office:value-type="currency" office:value="5.15" table:style-name="ce79">
            <text:p>$5.15</text:p>
          </table:table-cell>
          <table:table-cell office:value-type="currency" office:value="5.15" table:style-name="ce80">
            <text:p>$5.15</text:p>
          </table:table-cell>
          <table:table-cell office:value-type="string" table:style-name="ce123">
            <text:p>PerHour</text:p>
          </table:table-cell>
          <table:table-cell office:value-type="float" office:value="456036.3" table:style-name="ce99">
            <text:p>456,036</text:p>
          </table:table-cell>
          <table:table-cell office:value-type="float" office:value="24257.25" table:style-name="ce99">
            <text:p>24,257</text:p>
          </table:table-cell>
          <table:table-cell office:value-type="float" office:value="4851.45" table:style-name="ce140">
            <text:p>4,851</text:p>
          </table:table-cell>
          <table:table-cell office:value-type="currency" office:value="2348586.9500000002" table:style-name="ce80">
            <text:p>$2,348,586.95</text:p>
          </table:table-cell>
          <table:table-cell office:value-type="currency" office:value="124924.84" table:style-name="ce80">
            <text:p>$124,924.84</text:p>
          </table:table-cell>
          <table:table-cell office:value-type="currency" office:value="24984.97" table:style-name="ce80">
            <text:p>$24,984.97</text:p>
          </table:table-cell>
          <table:table-cell office:value-type="currency" office:value="2498496.7599999998" table:style-name="ce168">
            <text:p>$2,498,496.76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9062830514698614" table:formula="msoxl:=SUM(N37:N38)/13106641" table:style-name="ce172">
            <text:p>19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9:N40)/1310664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6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Additional support for children with SEN as assessed by the Pre School SEN Service</text:p>
          </table:table-cell>
          <table:table-cell office:value-type="currency" office:value="94000" table:style-name="ce68">
            <text:p>$94,000.00</text:p>
          </table:table-cell>
          <table:table-cell office:value-type="currency" office:value="5000" table:style-name="ce68">
            <text:p>$5,000.00</text:p>
          </table:table-cell>
          <table:table-cell office:value-type="currency" office:value="1000" table:style-name="ce69">
            <text:p>$1,000.00</text:p>
          </table:table-cell>
          <table:table-cell office:value-type="string" table:style-name="ce118">
            <text:p>LumpSum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33">
            <text:p>1</text:p>
          </table:table-cell>
          <table:table-cell office:value-type="currency" office:value="94000" table:style-name="ce69">
            <text:p>$94,000.00</text:p>
          </table:table-cell>
          <table:table-cell office:value-type="currency" office:value="5000" table:style-name="ce69">
            <text:p>$5,000.00</text:p>
          </table:table-cell>
          <table:table-cell office:value-type="currency" office:value="1000" table:style-name="ce69">
            <text:p>$1,000.00</text:p>
          </table:table-cell>
          <table:table-cell office:value-type="currency" office:value="100000" table:style-name="ce162">
            <text:p>$10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7.6297199259520426E-3" table:formula="msoxl:=SUM(N41:N42)/13106641" table:style-name="ce179">
            <text:p>0.76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442586.9500000002" table:style-name="ce145">
            <text:p>$2,442,586.95</text:p>
          </table:table-cell>
          <table:table-cell office:value-type="currency" office:value="129924.84" table:style-name="ce77">
            <text:p>$129,924.84</text:p>
          </table:table-cell>
          <table:table-cell office:value-type="currency" office:value="25984.97" table:style-name="ce77">
            <text:p>$25,984.97</text:p>
          </table:table-cell>
          <table:table-cell office:value-type="currency" office:value="2598496.7599999998" table:style-name="ce77">
            <text:p>$2,598,496.76</text:p>
          </table:table-cell>
          <table:table-cell office:value-type="percentage" office:value="0.19825802507293819" table:formula="msoxl:=SUM(N37:N42)/13106641" table:style-name="ce182">
            <text:p>19.8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8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9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Contingency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7:N48)/13106641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9:N50)/13106641" table:style-name="ce187">
            <text:p>0.00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ly retained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60503" table:style-name="ce143">
            <text:p>$160,503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2245929372750807E-2" table:formula="msoxl:=SUM(N51:N52)/13106641" table:style-name="ce178">
            <text:p>1.22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Y support service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758450" table:style-name="ce85">
            <text:p>$758,45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7867610778383261E-2" table:formula="msoxl:=SUM(N53:N54)/13106641" table:style-name="ce175">
            <text:p>5.79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918953" table:style-name="ce77">
            <text:p>$918,953.00</text:p>
          </table:table-cell>
          <table:table-cell office:value-type="percentage" office:value="7.0113540151134066E-2" table:formula="msoxl:=SUM(O47:O54)" table:style-name="ce182">
            <text:p>7.01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46"/>
        </table:database-range>
        <table:database-range table:target-range-address="HighNeedsTable.A4:HighNeedsTable.O1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46"/>
        </table:database-range>
        <table:database-range table:target-range-address="EY_Table.B6:EY_Table.O5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4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3:33Z</meta:creation-date>
    <dc:date>2014-09-23T13:48:30Z</dc:date>
  </office:meta>
</office:document-meta>
</file>