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40.9pt" style:use-optimal-row-height="true" fo:break-before="auto"/>
    </style:style>
    <style:style style:name="ro11" style:family="table-row">
      <style:table-row-properties style:row-height="20.4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ournemouth</text:p>
          </table:table-cell>
          <table:table-cell office:value-type="float" office:value="837" table:style-name="ce214">
            <text:p>83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8116547.2999999998" table:style-name="ce1">
            <text:p>8116547.3</text:p>
          </table:table-cell>
          <table:table-cell office:value-type="float" office:value="40740259.789999999" table:style-name="ce1">
            <text:p>40740259.79</text:p>
          </table:table-cell>
          <table:table-cell office:value-type="float" office:value="36617356.039999999" table:style-name="ce1">
            <text:p>36617356.04</text:p>
          </table:table-cell>
          <table:table-cell office:value-type="float" office:value="3685333" table:style-name="ce1">
            <text:p>3685333</text:p>
          </table:table-cell>
          <table:table-cell office:value-type="float" office:value="448000" table:style-name="ce1">
            <text:p>448000</text:p>
          </table:table-cell>
          <table:table-cell table:style-name="ce1"/>
          <table:table-cell office:value-type="float" office:value="89607496.129999995" table:style-name="ce1">
            <text:p>89607496.13</text:p>
          </table:table-cell>
          <table:table-cell table:style-name="ce1"/>
          <table:table-cell office:value-type="float" office:value="89607496.129999995" table:style-name="ce1">
            <text:p>89607496.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86500" table:style-name="ce1">
            <text:p>86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6500" table:style-name="ce1">
            <text:p>86500</text:p>
          </table:table-cell>
          <table:table-cell office:value-type="float" office:value="0" table:style-name="ce1">
            <text:p>0</text:p>
          </table:table-cell>
          <table:table-cell office:value-type="float" office:value="86500" table:style-name="ce1">
            <text:p>86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78900" table:style-name="ce1">
            <text:p>1789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8900" table:style-name="ce1">
            <text:p>178900</text:p>
          </table:table-cell>
          <table:table-cell office:value-type="float" office:value="0" table:style-name="ce1">
            <text:p>0</text:p>
          </table:table-cell>
          <table:table-cell office:value-type="float" office:value="178900" table:style-name="ce1">
            <text:p>178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5100" table:style-name="ce1">
            <text:p>25100</text:p>
          </table:table-cell>
          <table:table-cell office:value-type="float" office:value="577500" table:style-name="ce1">
            <text:p>577500</text:p>
          </table:table-cell>
          <table:table-cell office:value-type="float" office:value="652900" table:style-name="ce1">
            <text:p>652900</text:p>
          </table:table-cell>
          <table:table-cell office:value-type="float" office:value="1255500" table:style-name="ce1">
            <text:p>1255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11000" table:style-name="ce1">
            <text:p>2511000</text:p>
          </table:table-cell>
          <table:table-cell office:value-type="float" office:value="0" table:style-name="ce1">
            <text:p>0</text:p>
          </table:table-cell>
          <table:table-cell office:value-type="float" office:value="2511000" table:style-name="ce1">
            <text:p>251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44500" table:style-name="ce1">
            <text:p>344500</text:p>
          </table:table-cell>
          <table:table-cell office:value-type="float" office:value="401900" table:style-name="ce1">
            <text:p>401900</text:p>
          </table:table-cell>
          <table:table-cell office:value-type="float" office:value="1205800" table:style-name="ce1">
            <text:p>1205800</text:p>
          </table:table-cell>
          <table:table-cell office:value-type="float" office:value="401900" table:style-name="ce1">
            <text:p>401900</text:p>
          </table:table-cell>
          <table:table-cell office:value-type="float" office:value="516800" table:style-name="ce1">
            <text:p>516800</text:p>
          </table:table-cell>
          <table:table-cell office:value-type="float" office:value="2870900" table:style-name="ce1">
            <text:p>2870900</text:p>
          </table:table-cell>
          <table:table-cell office:value-type="float" office:value="0" table:style-name="ce1">
            <text:p>0</text:p>
          </table:table-cell>
          <table:table-cell office:value-type="float" office:value="2870900" table:style-name="ce1">
            <text:p>2870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0000" table:style-name="ce1">
            <text:p>29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0000" table:style-name="ce1">
            <text:p>2990000</text:p>
          </table:table-cell>
          <table:table-cell office:value-type="float" office:value="0" table:style-name="ce1">
            <text:p>0</text:p>
          </table:table-cell>
          <table:table-cell office:value-type="float" office:value="2990000" table:style-name="ce1">
            <text:p>299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54800" table:style-name="ce1">
            <text:p>454800</text:p>
          </table:table-cell>
          <table:table-cell office:value-type="float" office:value="297100" table:style-name="ce1">
            <text:p>297100</text:p>
          </table:table-cell>
          <table:table-cell office:value-type="float" office:value="297100" table:style-name="ce1">
            <text:p>29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9000" table:style-name="ce1">
            <text:p>1049000</text:p>
          </table:table-cell>
          <table:table-cell office:value-type="float" office:value="0" table:style-name="ce1">
            <text:p>0</text:p>
          </table:table-cell>
          <table:table-cell office:value-type="float" office:value="1049000" table:style-name="ce1">
            <text:p>104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57300" table:style-name="ce1">
            <text:p>5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00" table:style-name="ce1">
            <text:p>57300</text:p>
          </table:table-cell>
          <table:table-cell office:value-type="float" office:value="0" table:style-name="ce1">
            <text:p>0</text:p>
          </table:table-cell>
          <table:table-cell office:value-type="float" office:value="57300" table:style-name="ce1">
            <text:p>5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7000" table:style-name="ce1">
            <text:p>47000</text:p>
          </table:table-cell>
          <table:table-cell table:number-columns-repeated="5" table:style-name="ce1"/>
          <table:table-cell office:value-type="float" office:value="47000" table:style-name="ce1">
            <text:p>47000</text:p>
          </table:table-cell>
          <table:table-cell office:value-type="float" office:value="0" table:style-name="ce1">
            <text:p>0</text:p>
          </table:table-cell>
          <table:table-cell office:value-type="float" office:value="47000" table:style-name="ce1">
            <text:p>4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81700" table:style-name="ce1">
            <text:p>281700</text:p>
          </table:table-cell>
          <table:table-cell office:value-type="float" office:value="281700" table:style-name="ce1">
            <text:p>28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3400" table:style-name="ce1">
            <text:p>563400</text:p>
          </table:table-cell>
          <table:table-cell office:value-type="float" office:value="0" table:style-name="ce1">
            <text:p>0</text:p>
          </table:table-cell>
          <table:table-cell office:value-type="float" office:value="563400" table:style-name="ce1">
            <text:p>56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700" table:style-name="ce1">
            <text:p>1700</text:p>
          </table:table-cell>
          <table:table-cell office:value-type="float" office:value="15700" table:style-name="ce1">
            <text:p>15700</text:p>
          </table:table-cell>
          <table:table-cell office:value-type="float" office:value="13400" table:style-name="ce1">
            <text:p>13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200" table:style-name="ce1">
            <text:p>31200</text:p>
          </table:table-cell>
          <table:table-cell office:value-type="float" office:value="0" table:style-name="ce1">
            <text:p>0</text:p>
          </table:table-cell>
          <table:table-cell office:value-type="float" office:value="31200" table:style-name="ce1">
            <text:p>3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275000" table:style-name="ce1">
            <text:p>2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808800" table:style-name="ce1">
            <text:p>80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8800" table:style-name="ce1">
            <text:p>808800</text:p>
          </table:table-cell>
          <table:table-cell office:value-type="float" office:value="0" table:style-name="ce1">
            <text:p>0</text:p>
          </table:table-cell>
          <table:table-cell office:value-type="float" office:value="808800" table:style-name="ce1">
            <text:p>80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900" table:style-name="ce1">
            <text:p>900</text:p>
          </table:table-cell>
          <table:table-cell office:value-type="float" office:value="34900" table:style-name="ce1">
            <text:p>34900</text:p>
          </table:table-cell>
          <table:table-cell office:value-type="float" office:value="30000" table:style-name="ce1">
            <text:p>30000</text:p>
          </table:table-cell>
          <table:table-cell office:value-type="float" office:value="700" table:style-name="ce1">
            <text:p>7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66800" table:style-name="ce1">
            <text:p>66800</text:p>
          </table:table-cell>
          <table:table-cell office:value-type="float" office:value="0" table:style-name="ce1">
            <text:p>0</text:p>
          </table:table-cell>
          <table:table-cell office:value-type="float" office:value="66800" table:style-name="ce1">
            <text:p>6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8646047.3000000007" table:style-name="ce1">
            <text:p>8646047.3</text:p>
          </table:table-cell>
          <table:table-cell office:value-type="float" office:value="43446959.789999999" table:style-name="ce1">
            <text:p>43446959.79</text:p>
          </table:table-cell>
          <table:table-cell office:value-type="float" office:value="38294356.039999999" table:style-name="ce1">
            <text:p>38294356.04</text:p>
          </table:table-cell>
          <table:table-cell office:value-type="float" office:value="9412733" table:style-name="ce1">
            <text:p>9412733</text:p>
          </table:table-cell>
          <table:table-cell office:value-type="float" office:value="850200" table:style-name="ce1">
            <text:p>850200</text:p>
          </table:table-cell>
          <table:table-cell office:value-type="float" office:value="516800" table:style-name="ce1">
            <text:p>516800</text:p>
          </table:table-cell>
          <table:table-cell office:value-type="float" office:value="101167096.13" table:style-name="ce1">
            <text:p>101167096.1</text:p>
          </table:table-cell>
          <table:table-cell office:value-type="float" office:value="0" table:style-name="ce1">
            <text:p>0</text:p>
          </table:table-cell>
          <table:table-cell office:value-type="float" office:value="101167096.13" table:style-name="ce1">
            <text:p>101167096.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99111000" table:style-name="ce1">
            <text:p>9911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-622921" table:style-name="ce1">
            <text:p>-6229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50000" table:style-name="ce1">
            <text:p>35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98838079" table:style-name="ce1">
            <text:p>988380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5155796" table:style-name="ce1">
            <text:p>-45155796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616700" table:style-name="ce1">
            <text:p>616700</text:p>
          </table:table-cell>
          <table:table-cell office:value-type="float" office:value="515900" table:style-name="ce1">
            <text:p>515900</text:p>
          </table:table-cell>
          <table:table-cell office:value-type="float" office:value="100800" table:style-name="ce1">
            <text:p>100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84100" table:style-name="ce1">
            <text:p>384100</text:p>
          </table:table-cell>
          <table:table-cell office:value-type="float" office:value="8700" table:style-name="ce1">
            <text:p>8700</text:p>
          </table:table-cell>
          <table:table-cell office:value-type="float" office:value="375400" table:style-name="ce1">
            <text:p>37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91400" table:style-name="ce1">
            <text:p>291400</text:p>
          </table:table-cell>
          <table:table-cell office:value-type="float" office:value="74500" table:style-name="ce1">
            <text:p>74500</text:p>
          </table:table-cell>
          <table:table-cell office:value-type="float" office:value="216900" table:style-name="ce1">
            <text:p>216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73500" table:style-name="ce1">
            <text:p>173500</text:p>
          </table:table-cell>
          <table:table-cell office:value-type="float" office:value="4000" table:style-name="ce1">
            <text:p>4000</text:p>
          </table:table-cell>
          <table:table-cell office:value-type="float" office:value="169500" table:style-name="ce1">
            <text:p>16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82000" table:style-name="ce1">
            <text:p>282000</text:p>
          </table:table-cell>
          <table:table-cell office:value-type="float" office:value="0" table:style-name="ce1">
            <text:p>0</text:p>
          </table:table-cell>
          <table:table-cell office:value-type="float" office:value="282000" table:style-name="ce1">
            <text:p>28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49600" table:style-name="ce1">
            <text:p>49600</text:p>
          </table:table-cell>
          <table:table-cell office:value-type="float" office:value="0" table:style-name="ce1">
            <text:p>0</text:p>
          </table:table-cell>
          <table:table-cell office:value-type="float" office:value="49600" table:style-name="ce1">
            <text:p>4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91200" table:style-name="ce1">
            <text:p>391200</text:p>
          </table:table-cell>
          <table:table-cell office:value-type="float" office:value="13000" table:style-name="ce1">
            <text:p>13000</text:p>
          </table:table-cell>
          <table:table-cell office:value-type="float" office:value="378200" table:style-name="ce1">
            <text:p>37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648400" table:style-name="ce1">
            <text:p>648400</text:p>
          </table:table-cell>
          <table:table-cell office:value-type="float" office:value="11100" table:style-name="ce1">
            <text:p>11100</text:p>
          </table:table-cell>
          <table:table-cell office:value-type="float" office:value="637300" table:style-name="ce1">
            <text:p>63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6100" table:style-name="ce1">
            <text:p>66100</text:p>
          </table:table-cell>
          <table:table-cell office:value-type="float" office:value="0" table:style-name="ce1">
            <text:p>0</text:p>
          </table:table-cell>
          <table:table-cell office:value-type="float" office:value="66100" table:style-name="ce1">
            <text:p>6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1400" table:style-name="ce1">
            <text:p>21400</text:p>
          </table:table-cell>
          <table:table-cell office:value-type="float" office:value="299400" table:style-name="ce1">
            <text:p>299400</text:p>
          </table:table-cell>
          <table:table-cell office:value-type="float" office:value="438400" table:style-name="ce1">
            <text:p>438400</text:p>
          </table:table-cell>
          <table:table-cell office:value-type="float" office:value="160400" table:style-name="ce1">
            <text:p>160400</text:p>
          </table:table-cell>
          <table:table-cell office:value-type="float" office:value="0" table:style-name="ce1">
            <text:p>0</text:p>
          </table:table-cell>
          <table:table-cell office:value-type="float" office:value="149700" table:style-name="ce1">
            <text:p>149700</text:p>
          </table:table-cell>
          <table:table-cell office:value-type="float" office:value="1069300" table:style-name="ce1">
            <text:p>1069300</text:p>
          </table:table-cell>
          <table:table-cell office:value-type="float" office:value="0" table:style-name="ce1">
            <text:p>0</text:p>
          </table:table-cell>
          <table:table-cell office:value-type="float" office:value="1069300" table:style-name="ce1">
            <text:p>1069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45000" table:style-name="ce1">
            <text:p>145000</text:p>
          </table:table-cell>
          <table:table-cell office:value-type="float" office:value="314200" table:style-name="ce1">
            <text:p>314200</text:p>
          </table:table-cell>
          <table:table-cell office:value-type="float" office:value="0" table:style-name="ce1">
            <text:p>0</text:p>
          </table:table-cell>
          <table:table-cell office:value-type="float" office:value="24200" table:style-name="ce1">
            <text:p>24200</text:p>
          </table:table-cell>
          <table:table-cell office:value-type="float" office:value="0" table:style-name="ce1">
            <text:p>0</text:p>
          </table:table-cell>
          <table:table-cell office:value-type="float" office:value="483400" table:style-name="ce1">
            <text:p>483400</text:p>
          </table:table-cell>
          <table:table-cell office:value-type="float" office:value="0" table:style-name="ce1">
            <text:p>0</text:p>
          </table:table-cell>
          <table:table-cell office:value-type="float" office:value="483400" table:style-name="ce1">
            <text:p>48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90100" table:style-name="ce1">
            <text:p>90100</text:p>
          </table:table-cell>
          <table:table-cell office:value-type="float" office:value="4000" table:style-name="ce1">
            <text:p>4000</text:p>
          </table:table-cell>
          <table:table-cell office:value-type="float" office:value="86100" table:style-name="ce1">
            <text:p>8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81900" table:style-name="ce1">
            <text:p>18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1900" table:style-name="ce1">
            <text:p>181900</text:p>
          </table:table-cell>
          <table:table-cell office:value-type="float" office:value="0" table:style-name="ce1">
            <text:p>0</text:p>
          </table:table-cell>
          <table:table-cell office:value-type="float" office:value="181900" table:style-name="ce1">
            <text:p>18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257000" table:style-name="ce1">
            <text:p>1257000</text:p>
          </table:table-cell>
          <table:table-cell office:value-type="float" office:value="1256000" table:style-name="ce1">
            <text:p>125600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50400" table:style-name="ce1">
            <text:p>650400</text:p>
          </table:table-cell>
          <table:table-cell office:value-type="float" office:value="0" table:style-name="ce1">
            <text:p>0</text:p>
          </table:table-cell>
          <table:table-cell office:value-type="float" office:value="650400" table:style-name="ce1">
            <text:p>65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635100" table:style-name="ce1">
            <text:p>6635100</text:p>
          </table:table-cell>
          <table:table-cell office:value-type="float" office:value="1887200" table:style-name="ce1">
            <text:p>1887200</text:p>
          </table:table-cell>
          <table:table-cell office:value-type="float" office:value="4747900" table:style-name="ce1">
            <text:p>4747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169800" table:style-name="ce1">
            <text:p>2169800</text:p>
          </table:table-cell>
          <table:table-cell office:value-type="float" office:value="10000" table:style-name="ce1">
            <text:p>10000</text:p>
          </table:table-cell>
          <table:table-cell office:value-type="float" office:value="2159800" table:style-name="ce1">
            <text:p>215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40200" table:style-name="ce1">
            <text:p>140200</text:p>
          </table:table-cell>
          <table:table-cell office:value-type="float" office:value="0" table:style-name="ce1">
            <text:p>0</text:p>
          </table:table-cell>
          <table:table-cell office:value-type="float" office:value="140200" table:style-name="ce1">
            <text:p>14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84500" table:style-name="ce1">
            <text:p>284500</text:p>
          </table:table-cell>
          <table:table-cell office:value-type="float" office:value="0" table:style-name="ce1">
            <text:p>0</text:p>
          </table:table-cell>
          <table:table-cell office:value-type="float" office:value="284500" table:style-name="ce1">
            <text:p>28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439100" table:style-name="ce1">
            <text:p>1439100</text:p>
          </table:table-cell>
          <table:table-cell office:value-type="float" office:value="16000" table:style-name="ce1">
            <text:p>16000</text:p>
          </table:table-cell>
          <table:table-cell office:value-type="float" office:value="1423100" table:style-name="ce1">
            <text:p>142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033600" table:style-name="ce1">
            <text:p>4033600</text:p>
          </table:table-cell>
          <table:table-cell office:value-type="float" office:value="26000" table:style-name="ce1">
            <text:p>26000</text:p>
          </table:table-cell>
          <table:table-cell office:value-type="float" office:value="4007600" table:style-name="ce1">
            <text:p>4007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352855" table:style-name="ce1">
            <text:p>5352855</text:p>
          </table:table-cell>
          <table:table-cell office:value-type="float" office:value="129400" table:style-name="ce1">
            <text:p>129400</text:p>
          </table:table-cell>
          <table:table-cell office:value-type="float" office:value="5223455" table:style-name="ce1">
            <text:p>52234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939715" table:style-name="ce1">
            <text:p>6939715</text:p>
          </table:table-cell>
          <table:table-cell office:value-type="float" office:value="0" table:style-name="ce1">
            <text:p>0</text:p>
          </table:table-cell>
          <table:table-cell office:value-type="float" office:value="6939715" table:style-name="ce1">
            <text:p>693971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236980" table:style-name="ce15">
            <text:p>1236980</text:p>
          </table:table-cell>
          <table:table-cell office:value-type="float" office:value="45600" table:style-name="ce15">
            <text:p>45600</text:p>
          </table:table-cell>
          <table:table-cell office:value-type="float" office:value="1191380" table:style-name="ce1">
            <text:p>11913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07010" table:style-name="ce1">
            <text:p>107010</text:p>
          </table:table-cell>
          <table:table-cell office:value-type="float" office:value="0" table:style-name="ce1">
            <text:p>0</text:p>
          </table:table-cell>
          <table:table-cell office:value-type="float" office:value="107010" table:style-name="ce1">
            <text:p>107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72970" table:style-name="ce1">
            <text:p>872970</text:p>
          </table:table-cell>
          <table:table-cell office:value-type="float" office:value="3000" table:style-name="ce1">
            <text:p>3000</text:p>
          </table:table-cell>
          <table:table-cell office:value-type="float" office:value="869970" table:style-name="ce1">
            <text:p>869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29530" table:style-name="ce1">
            <text:p>129530</text:p>
          </table:table-cell>
          <table:table-cell office:value-type="float" office:value="0" table:style-name="ce1">
            <text:p>0</text:p>
          </table:table-cell>
          <table:table-cell office:value-type="float" office:value="129530" table:style-name="ce1">
            <text:p>129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82240" table:style-name="ce1">
            <text:p>782240</text:p>
          </table:table-cell>
          <table:table-cell office:value-type="float" office:value="0" table:style-name="ce1">
            <text:p>0</text:p>
          </table:table-cell>
          <table:table-cell office:value-type="float" office:value="782240" table:style-name="ce1">
            <text:p>782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85300" table:style-name="ce1">
            <text:p>85300</text:p>
          </table:table-cell>
          <table:table-cell office:value-type="float" office:value="122600" table:style-name="ce1">
            <text:p>122600</text:p>
          </table:table-cell>
          <table:table-cell office:value-type="float" office:value="58700" table:style-name="ce1">
            <text:p>58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6600" table:style-name="ce1">
            <text:p>266600</text:p>
          </table:table-cell>
          <table:table-cell office:value-type="float" office:value="4500" table:style-name="ce1">
            <text:p>4500</text:p>
          </table:table-cell>
          <table:table-cell office:value-type="float" office:value="262100" table:style-name="ce1">
            <text:p>262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83030" table:style-name="ce1">
            <text:p>183030</text:p>
          </table:table-cell>
          <table:table-cell office:value-type="float" office:value="0" table:style-name="ce1">
            <text:p>0</text:p>
          </table:table-cell>
          <table:table-cell office:value-type="float" office:value="183030" table:style-name="ce1">
            <text:p>183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85300" table:style-name="ce1">
            <text:p>85300</text:p>
          </table:table-cell>
          <table:table-cell office:value-type="float" office:value="122600" table:style-name="ce1">
            <text:p>122600</text:p>
          </table:table-cell>
          <table:table-cell office:value-type="float" office:value="58700" table:style-name="ce1">
            <text:p>58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870930" table:style-name="ce1">
            <text:p>15870930</text:p>
          </table:table-cell>
          <table:table-cell office:value-type="float" office:value="182500" table:style-name="ce1">
            <text:p>182500</text:p>
          </table:table-cell>
          <table:table-cell office:value-type="float" office:value="15688430" table:style-name="ce1">
            <text:p>156884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15100" table:style-name="ce1">
            <text:p>115100</text:p>
          </table:table-cell>
          <table:table-cell office:value-type="float" office:value="5400" table:style-name="ce1">
            <text:p>5400</text:p>
          </table:table-cell>
          <table:table-cell office:value-type="float" office:value="109700" table:style-name="ce1">
            <text:p>109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352750" table:style-name="ce1">
            <text:p>7352750</text:p>
          </table:table-cell>
          <table:table-cell office:value-type="float" office:value="42600" table:style-name="ce1">
            <text:p>42600</text:p>
          </table:table-cell>
          <table:table-cell office:value-type="float" office:value="7310150" table:style-name="ce1">
            <text:p>7310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28900" table:style-name="ce1">
            <text:p>628900</text:p>
          </table:table-cell>
          <table:table-cell office:value-type="float" office:value="25800" table:style-name="ce1">
            <text:p>25800</text:p>
          </table:table-cell>
          <table:table-cell office:value-type="float" office:value="603100" table:style-name="ce1">
            <text:p>60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7800" table:style-name="ce1">
            <text:p>57800</text:p>
          </table:table-cell>
          <table:table-cell office:value-type="float" office:value="0" table:style-name="ce1">
            <text:p>0</text:p>
          </table:table-cell>
          <table:table-cell office:value-type="float" office:value="57800" table:style-name="ce1">
            <text:p>5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8039450" table:style-name="ce1">
            <text:p>8039450</text:p>
          </table:table-cell>
          <table:table-cell office:value-type="float" office:value="68400" table:style-name="ce1">
            <text:p>68400</text:p>
          </table:table-cell>
          <table:table-cell office:value-type="float" office:value="7971050" table:style-name="ce1">
            <text:p>79710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22650" table:style-name="ce1">
            <text:p>322650</text:p>
          </table:table-cell>
          <table:table-cell office:value-type="float" office:value="400" table:style-name="ce1">
            <text:p>400</text:p>
          </table:table-cell>
          <table:table-cell office:value-type="float" office:value="322250" table:style-name="ce1">
            <text:p>322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87820" table:style-name="ce1">
            <text:p>787820</text:p>
          </table:table-cell>
          <table:table-cell office:value-type="float" office:value="0" table:style-name="ce1">
            <text:p>0</text:p>
          </table:table-cell>
          <table:table-cell office:value-type="float" office:value="787820" table:style-name="ce1">
            <text:p>787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6130" table:style-name="ce1">
            <text:p>76130</text:p>
          </table:table-cell>
          <table:table-cell office:value-type="float" office:value="0" table:style-name="ce1">
            <text:p>0</text:p>
          </table:table-cell>
          <table:table-cell office:value-type="float" office:value="76130" table:style-name="ce1">
            <text:p>76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860650" table:style-name="ce1">
            <text:p>1860650</text:p>
          </table:table-cell>
          <table:table-cell office:value-type="float" office:value="60400" table:style-name="ce1">
            <text:p>60400</text:p>
          </table:table-cell>
          <table:table-cell office:value-type="float" office:value="1800250" table:style-name="ce1">
            <text:p>1800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17350" table:style-name="ce1">
            <text:p>317350</text:p>
          </table:table-cell>
          <table:table-cell office:value-type="float" office:value="0" table:style-name="ce1">
            <text:p>0</text:p>
          </table:table-cell>
          <table:table-cell office:value-type="float" office:value="317350" table:style-name="ce1">
            <text:p>317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364600" table:style-name="ce1">
            <text:p>3364600</text:p>
          </table:table-cell>
          <table:table-cell office:value-type="float" office:value="60800" table:style-name="ce1">
            <text:p>60800</text:p>
          </table:table-cell>
          <table:table-cell office:value-type="float" office:value="3303800" table:style-name="ce1">
            <text:p>3303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267100" table:style-name="ce1">
            <text:p>1267100</text:p>
          </table:table-cell>
          <table:table-cell office:value-type="float" office:value="54900" table:style-name="ce1">
            <text:p>54900</text:p>
          </table:table-cell>
          <table:table-cell office:value-type="float" office:value="1212200" table:style-name="ce1">
            <text:p>121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712600" table:style-name="ce1">
            <text:p>1712600</text:p>
          </table:table-cell>
          <table:table-cell office:value-type="float" office:value="77700" table:style-name="ce1">
            <text:p>77700</text:p>
          </table:table-cell>
          <table:table-cell office:value-type="float" office:value="1634900" table:style-name="ce1">
            <text:p>163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979700" table:style-name="ce1">
            <text:p>2979700</text:p>
          </table:table-cell>
          <table:table-cell office:value-type="float" office:value="132600" table:style-name="ce1">
            <text:p>132600</text:p>
          </table:table-cell>
          <table:table-cell office:value-type="float" office:value="2847100" table:style-name="ce1">
            <text:p>2847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41300" table:style-name="ce1">
            <text:p>941300</text:p>
          </table:table-cell>
          <table:table-cell office:value-type="float" office:value="553900" table:style-name="ce1">
            <text:p>553900</text:p>
          </table:table-cell>
          <table:table-cell office:value-type="float" office:value="387400" table:style-name="ce1">
            <text:p>38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07802196.13" table:style-name="ce1">
            <text:p>107802196.1</text:p>
          </table:table-cell>
          <table:table-cell office:value-type="float" office:value="1887200" table:style-name="ce1">
            <text:p>1887200</text:p>
          </table:table-cell>
          <table:table-cell office:value-type="float" office:value="105914996.13" table:style-name="ce1">
            <text:p>10591499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5344680" table:style-name="ce1">
            <text:p>35344680</text:p>
          </table:table-cell>
          <table:table-cell office:value-type="float" office:value="1029600" table:style-name="ce1">
            <text:p>1029600</text:p>
          </table:table-cell>
          <table:table-cell office:value-type="float" office:value="34315080" table:style-name="ce1">
            <text:p>343150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43146876.13" table:style-name="ce1">
            <text:p>143146876.1</text:p>
          </table:table-cell>
          <table:table-cell office:value-type="float" office:value="2916800" table:style-name="ce1">
            <text:p>2916800</text:p>
          </table:table-cell>
          <table:table-cell office:value-type="float" office:value="140230076.13" table:style-name="ce1">
            <text:p>140230076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5900" table:style-name="ce1">
            <text:p>25900</text:p>
          </table:table-cell>
          <table:table-cell office:value-type="float" office:value="0" table:style-name="ce1">
            <text:p>0</text:p>
          </table:table-cell>
          <table:table-cell office:value-type="float" office:value="25900" table:style-name="ce1">
            <text:p>259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Linwood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36" table:style-name="ce205">
            <text:p>236</text:p>
          </table:table-cell>
          <table:table-cell office:value-type="float" office:value="270" table:style-name="ce205">
            <text:p>270</text:p>
          </table:table-cell>
          <table:table-cell office:value-type="float" office:value="2573637" table:style-name="ce205">
            <text:p>257363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573637" table:style-name="ce205">
            <text:p>25736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36" table:formula="msoxl:=SUM(F7:F7)" table:style-name="ce205">
            <text:p>236</text:p>
          </table:table-cell>
          <table:table-cell office:value-type="float" office:value="270" table:formula="msoxl:=SUM(G7:G7)" table:style-name="ce205">
            <text:p>270</text:p>
          </table:table-cell>
          <table:table-cell office:value-type="float" office:value="2573637" table:formula="msoxl:=SUM(H7:H7)" table:style-name="ce205">
            <text:p>2573637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2573637" table:formula="msoxl:=SUM(O7:O7)" table:style-name="ce205">
            <text:p>2573637</text:p>
          </table:table-cell>
          <table:table-cell table:number-columns-repeated="16369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ournemouth</text:p>
          </table:table-cell>
          <table:table-cell office:value-type="float" office:value="837" table:style-name="ce12">
            <text:p>83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per hour paid to all providers</text:p>
          </table:table-cell>
          <table:table-cell office:value-type="currency" office:value="3.95" table:style-name="ce54">
            <text:p>$3.95</text:p>
          </table:table-cell>
          <table:table-cell office:value-type="currency" office:value="0" table:style-name="ce54">
            <text:p>$0.00</text:p>
          </table:table-cell>
          <table:table-cell office:value-type="currency" office:value="3.95" table:style-name="ce55">
            <text:p>$3.95</text:p>
          </table:table-cell>
          <table:table-cell office:value-type="string" table:style-name="ce111">
            <text:p>PerHour</text:p>
          </table:table-cell>
          <table:table-cell office:value-type="float" office:value="1366251.94" table:style-name="ce86">
            <text:p>1,366,252</text:p>
          </table:table-cell>
          <table:table-cell office:value-type="float" office:value="0" table:style-name="ce86">
            <text:p>0</text:p>
          </table:table-cell>
          <table:table-cell office:value-type="float" office:value="97635.7" table:style-name="ce126">
            <text:p>97,636</text:p>
          </table:table-cell>
          <table:table-cell office:value-type="currency" office:value="5396695.1600000001" table:style-name="ce55">
            <text:p>$5,396,695.16</text:p>
          </table:table-cell>
          <table:table-cell table:style-name="ce55"/>
          <table:table-cell office:value-type="currency" office:value="385661.02" table:style-name="ce55">
            <text:p>$385,661.02</text:p>
          </table:table-cell>
          <table:table-cell office:value-type="currency" office:value="5782356.1799999997" table:style-name="ce155">
            <text:p>$5,782,356.1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0831418989809203" table:formula="msoxl:=SUM(N8:N9)/8163547" table:style-name="ce172">
            <text:p>70.8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Using the IDACI, all children living in the top quartile most deprived areas in the borough (or equivalent IDACI score) will attract this funding</text:p>
          </table:table-cell>
          <table:table-cell office:value-type="currency" office:value="0.39" table:style-name="ce58">
            <text:p>$0.39</text:p>
          </table:table-cell>
          <table:table-cell office:value-type="currency" office:value="0" table:style-name="ce58">
            <text:p>$0.00</text:p>
          </table:table-cell>
          <table:table-cell office:value-type="currency" office:value="0.39" table:style-name="ce59">
            <text:p>$0.39</text:p>
          </table:table-cell>
          <table:table-cell office:value-type="string" table:style-name="ce113">
            <text:p>PerHour</text:p>
          </table:table-cell>
          <table:table-cell office:value-type="float" office:value="351207.94" table:style-name="ce88">
            <text:p>351,208</text:p>
          </table:table-cell>
          <table:table-cell office:value-type="float" office:value="0" table:style-name="ce88">
            <text:p>0</text:p>
          </table:table-cell>
          <table:table-cell office:value-type="float" office:value="70081.87" table:style-name="ce128">
            <text:p>70,082</text:p>
          </table:table-cell>
          <table:table-cell office:value-type="currency" office:value="136971.1" table:style-name="ce59">
            <text:p>$136,971.10</text:p>
          </table:table-cell>
          <table:table-cell table:style-name="ce59"/>
          <table:table-cell office:value-type="currency" office:value="27331.93" table:style-name="ce59">
            <text:p>$27,331.93</text:p>
          </table:table-cell>
          <table:table-cell office:value-type="currency" office:value="164303.03" table:style-name="ce157">
            <text:p>$164,303.0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0126426662331949E-2" table:formula="msoxl:=SUM(N10:N11)/8163547" table:style-name="ce173">
            <text:p>2.0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816354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816354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8163547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8163547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8163547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533666.2599999998" table:style-name="ce77">
            <text:p>$5,533,666.26</text:p>
          </table:table-cell>
          <table:table-cell table:style-name="ce77"/>
          <table:table-cell office:value-type="currency" office:value="412992.95" table:style-name="ce77">
            <text:p>$412,992.95</text:p>
          </table:table-cell>
          <table:table-cell office:value-type="currency" office:value="5946659.21" table:style-name="ce166">
            <text:p>$5,946,659.21</text:p>
          </table:table-cell>
          <table:table-cell office:value-type="percentage" office:value="0.72844061656042403" table:formula="msoxl:=SUM(O8:O21)" table:style-name="ce182">
            <text:p>72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per hour paid to all providers</text:p>
          </table:table-cell>
          <table:table-cell office:value-type="currency" office:value="4.88" table:style-name="ce79">
            <text:p>$4.88</text:p>
          </table:table-cell>
          <table:table-cell office:value-type="currency" office:value="0" table:style-name="ce79">
            <text:p>$0.00</text:p>
          </table:table-cell>
          <table:table-cell office:value-type="currency" office:value="4.88" table:style-name="ce80">
            <text:p>$4.88</text:p>
          </table:table-cell>
          <table:table-cell office:value-type="string" table:style-name="ce123">
            <text:p>PerHour</text:p>
          </table:table-cell>
          <table:table-cell office:value-type="float" office:value="444649.18" table:style-name="ce99">
            <text:p>444,64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2169888" table:style-name="ce80">
            <text:p>$2,169,888.00</text:p>
          </table:table-cell>
          <table:table-cell table:number-columns-repeated="2" table:style-name="ce80"/>
          <table:table-cell office:value-type="currency" office:value="2169888" table:style-name="ce168">
            <text:p>$2,169,888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58021078337639" table:formula="msoxl:=SUM(N26:N27)/8163547" table:style-name="ce172">
            <text:p>26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816354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816354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169888" table:style-name="ce145">
            <text:p>$2,169,888.00</text:p>
          </table:table-cell>
          <table:table-cell table:number-columns-repeated="2" table:style-name="ce77"/>
          <table:table-cell office:value-type="currency" office:value="2169888" table:style-name="ce77">
            <text:p>$2,169,888.00</text:p>
          </table:table-cell>
          <table:table-cell office:value-type="percentage" office:value="0.2658021078337639" table:formula="msoxl:=SUM(N26:N31)/8163547" table:style-name="ce182">
            <text:p>26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8163547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8163547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Admin / eligibility and promotion of service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7000" table:style-name="ce143">
            <text:p>$47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5.7573013299243581E-3" table:formula="msoxl:=SUM(N40:N41)/8163547" table:style-name="ce178">
            <text:p>0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2:N43)/816354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7000" table:style-name="ce77">
            <text:p>$47,000.00</text:p>
          </table:table-cell>
          <table:table-cell office:value-type="percentage" office:value="5.7573013299243581E-3" table:formula="msoxl:=SUM(O36:O43)" table:style-name="ce182">
            <text:p>0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37"/>
        </table:database-range>
        <table:database-range table:target-range-address="HighNeedsTable.A4:HighNeedsTable.O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37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3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2:56Z</meta:creation-date>
    <dc:date>2014-09-23T13:48:23Z</dc:date>
  </office:meta>
</office:document-meta>
</file>