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okingham</text:p>
          </table:table-cell>
          <table:table-cell office:value-type="float" office:value="872" table:style-name="ce214">
            <text:p>87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584801" table:style-name="ce1">
            <text:p>6584801</text:p>
          </table:table-cell>
          <table:table-cell office:value-type="float" office:value="54987794.189999998" table:style-name="ce1">
            <text:p>54987794.19</text:p>
          </table:table-cell>
          <table:table-cell office:value-type="float" office:value="32294418.809999999" table:style-name="ce1">
            <text:p>32294418.81</text:p>
          </table:table-cell>
          <table:table-cell office:value-type="float" office:value="5044281" table:style-name="ce1">
            <text:p>5044281</text:p>
          </table:table-cell>
          <table:table-cell office:value-type="float" office:value="1140000" table:style-name="ce1">
            <text:p>1140000</text:p>
          </table:table-cell>
          <table:table-cell table:style-name="ce1"/>
          <table:table-cell office:value-type="float" office:value="100051295" table:style-name="ce1">
            <text:p>100051295</text:p>
          </table:table-cell>
          <table:table-cell table:style-name="ce1"/>
          <table:table-cell office:value-type="float" office:value="100051295" table:style-name="ce1">
            <text:p>1000512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24547.94" table:style-name="ce1">
            <text:p>124547.94</text:p>
          </table:table-cell>
          <table:table-cell office:value-type="float" office:value="166452.06" table:style-name="ce1">
            <text:p>166452.06</text:p>
          </table:table-cell>
          <table:table-cell table:number-columns-repeated="3" table:style-name="ce1"/>
          <table:table-cell office:value-type="float" office:value="291000" table:style-name="ce1">
            <text:p>291000</text:p>
          </table:table-cell>
          <table:table-cell office:value-type="float" office:value="0" table:style-name="ce1">
            <text:p>0</text:p>
          </table:table-cell>
          <table:table-cell office:value-type="float" office:value="291000" table:style-name="ce1">
            <text:p>29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21000" table:style-name="ce1">
            <text:p>321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1000" table:style-name="ce1">
            <text:p>321000</text:p>
          </table:table-cell>
          <table:table-cell office:value-type="float" office:value="0" table:style-name="ce1">
            <text:p>0</text:p>
          </table:table-cell>
          <table:table-cell office:value-type="float" office:value="321000" table:style-name="ce1">
            <text:p>32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91376.88" table:style-name="ce1">
            <text:p>91376.88</text:p>
          </table:table-cell>
          <table:table-cell office:value-type="float" office:value="54623.12" table:style-name="ce1">
            <text:p>54623.12</text:p>
          </table:table-cell>
          <table:table-cell table:number-columns-repeated="3" table:style-name="ce1"/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349234.93" table:style-name="ce1">
            <text:p>349234.93</text:p>
          </table:table-cell>
          <table:table-cell office:value-type="float" office:value="208765.07" table:style-name="ce1">
            <text:p>208765.07</text:p>
          </table:table-cell>
          <table:table-cell table:number-columns-repeated="3" table:style-name="ce1"/>
          <table:table-cell office:value-type="float" office:value="558000" table:style-name="ce1">
            <text:p>558000</text:p>
          </table:table-cell>
          <table:table-cell office:value-type="float" office:value="0" table:style-name="ce1">
            <text:p>0</text:p>
          </table:table-cell>
          <table:table-cell office:value-type="float" office:value="558000" table:style-name="ce1">
            <text:p>55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40194.67000000001" table:style-name="ce1">
            <text:p>140194.67</text:p>
          </table:table-cell>
          <table:table-cell office:value-type="float" office:value="83805.33" table:style-name="ce1">
            <text:p>83805.33</text:p>
          </table:table-cell>
          <table:table-cell table:number-columns-repeated="3" table:style-name="ce1"/>
          <table:table-cell office:value-type="float" office:value="224000" table:style-name="ce1">
            <text:p>224000</text:p>
          </table:table-cell>
          <table:table-cell office:value-type="float" office:value="0" table:style-name="ce1">
            <text:p>0</text:p>
          </table:table-cell>
          <table:table-cell office:value-type="float" office:value="224000" table:style-name="ce1">
            <text:p>22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95047.25" table:style-name="ce1">
            <text:p>195047.25</text:p>
          </table:table-cell>
          <table:table-cell office:value-type="float" office:value="116595.01" table:style-name="ce1">
            <text:p>116595.01</text:p>
          </table:table-cell>
          <table:table-cell table:number-columns-repeated="3" table:style-name="ce1"/>
          <table:table-cell office:value-type="float" office:value="311642.26" table:style-name="ce1">
            <text:p>311642.26</text:p>
          </table:table-cell>
          <table:table-cell office:value-type="float" office:value="0" table:style-name="ce1">
            <text:p>0</text:p>
          </table:table-cell>
          <table:table-cell office:value-type="float" office:value="311642.26" table:style-name="ce1">
            <text:p>311642.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5898.43" table:style-name="ce1">
            <text:p>35898.43</text:p>
          </table:table-cell>
          <table:table-cell office:value-type="float" office:value="21459.3" table:style-name="ce1">
            <text:p>21459.3</text:p>
          </table:table-cell>
          <table:table-cell table:number-columns-repeated="3" table:style-name="ce1"/>
          <table:table-cell office:value-type="float" office:value="57357.73" table:style-name="ce1">
            <text:p>57357.73</text:p>
          </table:table-cell>
          <table:table-cell office:value-type="float" office:value="0" table:style-name="ce1">
            <text:p>0</text:p>
          </table:table-cell>
          <table:table-cell office:value-type="float" office:value="57357.73" table:style-name="ce1">
            <text:p>57357.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2448.1" table:style-name="ce1">
            <text:p>385244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2448.1" table:style-name="ce1">
            <text:p>3852448.1</text:p>
          </table:table-cell>
          <table:table-cell office:value-type="float" office:value="0" table:style-name="ce1">
            <text:p>0</text:p>
          </table:table-cell>
          <table:table-cell office:value-type="float" office:value="3852448.1" table:style-name="ce1">
            <text:p>3852448.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687" table:style-name="ce1">
            <text:p>736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687" table:style-name="ce1">
            <text:p>736687</text:p>
          </table:table-cell>
          <table:table-cell office:value-type="float" office:value="0" table:style-name="ce1">
            <text:p>0</text:p>
          </table:table-cell>
          <table:table-cell office:value-type="float" office:value="736687" table:style-name="ce1">
            <text:p>7366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845339.49" table:style-name="ce1">
            <text:p>3845339.49</text:p>
          </table:table-cell>
          <table:table-cell office:value-type="float" office:value="2298660.5099999998" table:style-name="ce1">
            <text:p>229866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4000" table:style-name="ce1">
            <text:p>6144000</text:p>
          </table:table-cell>
          <table:table-cell office:value-type="float" office:value="0" table:style-name="ce1">
            <text:p>0</text:p>
          </table:table-cell>
          <table:table-cell office:value-type="float" office:value="6144000" table:style-name="ce1">
            <text:p>614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964727.19" table:style-name="ce1">
            <text:p>964727.19</text:p>
          </table:table-cell>
          <table:table-cell office:value-type="float" office:value="566585.81000000006" table:style-name="ce1">
            <text:p>566585.81</text:p>
          </table:table-cell>
          <table:table-cell table:number-columns-repeated="3" table:style-name="ce1"/>
          <table:table-cell office:value-type="float" office:value="1531313" table:style-name="ce1">
            <text:p>1531313</text:p>
          </table:table-cell>
          <table:table-cell office:value-type="float" office:value="0" table:style-name="ce1">
            <text:p>0</text:p>
          </table:table-cell>
          <table:table-cell office:value-type="float" office:value="1531313" table:style-name="ce1">
            <text:p>15313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77490" table:style-name="ce1">
            <text:p>77490</text:p>
          </table:table-cell>
          <table:table-cell office:value-type="float" office:value="45510" table:style-name="ce1">
            <text:p>45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0" table:style-name="ce1">
            <text:p>123000</text:p>
          </table:table-cell>
          <table:table-cell office:value-type="float" office:value="0" table:style-name="ce1">
            <text:p>0</text:p>
          </table:table-cell>
          <table:table-cell office:value-type="float" office:value="123000" table:style-name="ce1">
            <text:p>12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82405.99" table:style-name="ce1">
            <text:p>382405.99</text:p>
          </table:table-cell>
          <table:table-cell office:value-type="float" office:value="228594.01" table:style-name="ce1">
            <text:p>228594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1000" table:style-name="ce1">
            <text:p>611000</text:p>
          </table:table-cell>
          <table:table-cell office:value-type="float" office:value="0" table:style-name="ce1">
            <text:p>0</text:p>
          </table:table-cell>
          <table:table-cell office:value-type="float" office:value="611000" table:style-name="ce1">
            <text:p>61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29000" table:style-name="ce1">
            <text:p>229000</text:p>
          </table:table-cell>
          <table:table-cell table:number-columns-repeated="5" table:style-name="ce1"/>
          <table:table-cell office:value-type="float" office:value="229000" table:style-name="ce1">
            <text:p>229000</text:p>
          </table:table-cell>
          <table:table-cell office:value-type="float" office:value="0" table:style-name="ce1">
            <text:p>0</text:p>
          </table:table-cell>
          <table:table-cell office:value-type="float" office:value="229000" table:style-name="ce1">
            <text:p>22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75869.21" table:style-name="ce1">
            <text:p>175869.21</text:p>
          </table:table-cell>
          <table:table-cell office:value-type="float" office:value="105130.79" table:style-name="ce1">
            <text:p>10513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1000" table:style-name="ce1">
            <text:p>281000</text:p>
          </table:table-cell>
          <table:table-cell office:value-type="float" office:value="0" table:style-name="ce1">
            <text:p>0</text:p>
          </table:table-cell>
          <table:table-cell office:value-type="float" office:value="281000" table:style-name="ce1">
            <text:p>2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503.48" table:style-name="ce1">
            <text:p>2503.48</text:p>
          </table:table-cell>
          <table:table-cell office:value-type="float" office:value="1496.52" table:style-name="ce1">
            <text:p>1496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143949.88" table:style-name="ce1">
            <text:p>143949.88</text:p>
          </table:table-cell>
          <table:table-cell office:value-type="float" office:value="86050.12" table:style-name="ce1">
            <text:p>8605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813801" table:style-name="ce1">
            <text:p>6813801</text:p>
          </table:table-cell>
          <table:table-cell office:value-type="float" office:value="62437379.530000001" table:style-name="ce1">
            <text:p>62437379.53</text:p>
          </table:table-cell>
          <table:table-cell office:value-type="float" office:value="40945281.560000002" table:style-name="ce1">
            <text:p>40945281.56</text:p>
          </table:table-cell>
          <table:table-cell office:value-type="float" office:value="5044281" table:style-name="ce1">
            <text:p>5044281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office:value-type="float" office:value="116380743.09" table:style-name="ce1">
            <text:p>116380743.1</text:p>
          </table:table-cell>
          <table:table-cell office:value-type="float" office:value="0" table:style-name="ce1">
            <text:p>0</text:p>
          </table:table-cell>
          <table:table-cell office:value-type="float" office:value="116380743.09" table:style-name="ce1">
            <text:p>116380743.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2515000" table:style-name="ce1">
            <text:p>11251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472000" table:style-name="ce1">
            <text:p>147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226000" table:style-name="ce1">
            <text:p>622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0213000.01000001" table:style-name="ce1">
            <text:p>12021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9657953.109999999" table:style-name="ce1">
            <text:p>-19657953.1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44000" table:style-name="ce1">
            <text:p>344000</text:p>
          </table:table-cell>
          <table:table-cell office:value-type="float" office:value="10000" table:style-name="ce1">
            <text:p>10000</text:p>
          </table:table-cell>
          <table:table-cell office:value-type="float" office:value="334000" table:style-name="ce1">
            <text:p>33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67000" table:style-name="ce1">
            <text:p>167000</text:p>
          </table:table-cell>
          <table:table-cell office:value-type="float" office:value="167000" table:style-name="ce1">
            <text:p>16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22000" table:style-name="ce1">
            <text:p>222000</text:p>
          </table:table-cell>
          <table:table-cell office:value-type="float" office:value="7000" table:style-name="ce1">
            <text:p>7000</text:p>
          </table:table-cell>
          <table:table-cell office:value-type="float" office:value="215000" table:style-name="ce1">
            <text:p>2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005000" table:style-name="ce1">
            <text:p>2005000</text:p>
          </table:table-cell>
          <table:table-cell office:value-type="float" office:value="293000" table:style-name="ce1">
            <text:p>293000</text:p>
          </table:table-cell>
          <table:table-cell office:value-type="float" office:value="1712000" table:style-name="ce1">
            <text:p>17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937000" table:style-name="ce1">
            <text:p>3937000</text:p>
          </table:table-cell>
          <table:table-cell office:value-type="float" office:value="41000" table:style-name="ce1">
            <text:p>41000</text:p>
          </table:table-cell>
          <table:table-cell office:value-type="float" office:value="3896000" table:style-name="ce1">
            <text:p>389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326000" table:style-name="ce1">
            <text:p>326000</text:p>
          </table:table-cell>
          <table:table-cell office:value-type="float" office:value="10000" table:style-name="ce1">
            <text:p>10000</text:p>
          </table:table-cell>
          <table:table-cell office:value-type="float" office:value="316000" table:style-name="ce1">
            <text:p>3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02000" table:style-name="ce1">
            <text:p>502000</text:p>
          </table:table-cell>
          <table:table-cell office:value-type="float" office:value="15000" table:style-name="ce1">
            <text:p>15000</text:p>
          </table:table-cell>
          <table:table-cell office:value-type="float" office:value="487000" table:style-name="ce1">
            <text:p>48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17000" table:style-name="ce1">
            <text:p>217000</text:p>
          </table:table-cell>
          <table:table-cell office:value-type="float" office:value="7000" table:style-name="ce1">
            <text:p>7000</text:p>
          </table:table-cell>
          <table:table-cell office:value-type="float" office:value="210000" table:style-name="ce1">
            <text:p>2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44000" table:style-name="ce1">
            <text:p>344000</text:p>
          </table:table-cell>
          <table:table-cell office:value-type="float" office:value="10000" table:style-name="ce1">
            <text:p>10000</text:p>
          </table:table-cell>
          <table:table-cell office:value-type="float" office:value="334000" table:style-name="ce1">
            <text:p>33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0" table:style-name="ce1">
            <text:p>1440000</text:p>
          </table:table-cell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1496000" table:style-name="ce1">
            <text:p>1496000</text:p>
          </table:table-cell>
          <table:table-cell office:value-type="float" office:value="0" table:style-name="ce1">
            <text:p>0</text:p>
          </table:table-cell>
          <table:table-cell office:value-type="float" office:value="1496000" table:style-name="ce1">
            <text:p>149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29000" table:style-name="ce1">
            <text:p>329000</text:p>
          </table:table-cell>
          <table:table-cell office:value-type="float" office:value="734000" table:style-name="ce1">
            <text:p>734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113000" table:style-name="ce1">
            <text:p>1113000</text:p>
          </table:table-cell>
          <table:table-cell office:value-type="float" office:value="0" table:style-name="ce1">
            <text:p>0</text:p>
          </table:table-cell>
          <table:table-cell office:value-type="float" office:value="1113000" table:style-name="ce1">
            <text:p>111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79000" table:style-name="ce1">
            <text:p>79000</text:p>
          </table:table-cell>
          <table:table-cell office:value-type="float" office:value="2000" table:style-name="ce1">
            <text:p>2000</text:p>
          </table:table-cell>
          <table:table-cell office:value-type="float" office:value="77000" table:style-name="ce1">
            <text:p>7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97000" table:style-name="ce1">
            <text:p>297000</text:p>
          </table:table-cell>
          <table:table-cell office:value-type="float" office:value="297000" table:style-name="ce1">
            <text:p>29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15000" table:style-name="ce1">
            <text:p>115000</text:p>
          </table:table-cell>
          <table:table-cell office:value-type="float" office:value="4000" table:style-name="ce1">
            <text:p>4000</text:p>
          </table:table-cell>
          <table:table-cell office:value-type="float" office:value="111000" table:style-name="ce1">
            <text:p>1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72000" table:style-name="ce1">
            <text:p>72000</text:p>
          </table:table-cell>
          <table:table-cell office:value-type="float" office:value="0" table:style-name="ce1">
            <text:p>0</text:p>
          </table:table-cell>
          <table:table-cell office:value-type="float" office:value="72000" table:style-name="ce1">
            <text:p>7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236000" table:style-name="ce1">
            <text:p>11236000</text:p>
          </table:table-cell>
          <table:table-cell office:value-type="float" office:value="863000" table:style-name="ce1">
            <text:p>863000</text:p>
          </table:table-cell>
          <table:table-cell office:value-type="float" office:value="10373000" table:style-name="ce1">
            <text:p>1037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835000" table:style-name="ce1">
            <text:p>835000</text:p>
          </table:table-cell>
          <table:table-cell office:value-type="float" office:value="27000" table:style-name="ce1">
            <text:p>27000</text:p>
          </table:table-cell>
          <table:table-cell office:value-type="float" office:value="808000" table:style-name="ce1">
            <text:p>80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35000" table:style-name="ce1">
            <text:p>835000</text:p>
          </table:table-cell>
          <table:table-cell office:value-type="float" office:value="27000" table:style-name="ce1">
            <text:p>27000</text:p>
          </table:table-cell>
          <table:table-cell office:value-type="float" office:value="808000" table:style-name="ce1">
            <text:p>80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022000" table:style-name="ce1">
            <text:p>2022000</text:p>
          </table:table-cell>
          <table:table-cell office:value-type="float" office:value="201000" table:style-name="ce1">
            <text:p>201000</text:p>
          </table:table-cell>
          <table:table-cell office:value-type="float" office:value="1821000" table:style-name="ce1">
            <text:p>182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029000" table:style-name="ce1">
            <text:p>3029000</text:p>
          </table:table-cell>
          <table:table-cell office:value-type="float" office:value="285000" table:style-name="ce1">
            <text:p>285000</text:p>
          </table:table-cell>
          <table:table-cell office:value-type="float" office:value="2744000" table:style-name="ce1">
            <text:p>2744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7000" table:style-name="ce15">
            <text:p>107000</text:p>
          </table:table-cell>
          <table:table-cell office:value-type="float" office:value="51000" table:style-name="ce15">
            <text:p>51000</text:p>
          </table:table-cell>
          <table:table-cell office:value-type="float" office:value="56000" table:style-name="ce1">
            <text:p>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9000" table:style-name="ce1">
            <text:p>59000</text:p>
          </table:table-cell>
          <table:table-cell office:value-type="float" office:value="2000" table:style-name="ce1">
            <text:p>2000</text:p>
          </table:table-cell>
          <table:table-cell office:value-type="float" office:value="57000" table:style-name="ce1">
            <text:p>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50000" table:style-name="ce1">
            <text:p>5250000</text:p>
          </table:table-cell>
          <table:table-cell office:value-type="float" office:value="539000" table:style-name="ce1">
            <text:p>539000</text:p>
          </table:table-cell>
          <table:table-cell office:value-type="float" office:value="4711000" table:style-name="ce1">
            <text:p>471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692000" table:style-name="ce1">
            <text:p>5692000</text:p>
          </table:table-cell>
          <table:table-cell office:value-type="float" office:value="260000" table:style-name="ce1">
            <text:p>260000</text:p>
          </table:table-cell>
          <table:table-cell office:value-type="float" office:value="5432000" table:style-name="ce1">
            <text:p>543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913000" table:style-name="ce1">
            <text:p>913000</text:p>
          </table:table-cell>
          <table:table-cell office:value-type="float" office:value="42000" table:style-name="ce1">
            <text:p>42000</text:p>
          </table:table-cell>
          <table:table-cell office:value-type="float" office:value="871000" table:style-name="ce1">
            <text:p>87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7000" table:style-name="ce1">
            <text:p>47000</text:p>
          </table:table-cell>
          <table:table-cell office:value-type="float" office:value="25000" table:style-name="ce1">
            <text:p>25000</text:p>
          </table:table-cell>
          <table:table-cell office:value-type="float" office:value="22000" table:style-name="ce1">
            <text:p>2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652000" table:style-name="ce1">
            <text:p>6652000</text:p>
          </table:table-cell>
          <table:table-cell office:value-type="float" office:value="327000" table:style-name="ce1">
            <text:p>327000</text:p>
          </table:table-cell>
          <table:table-cell office:value-type="float" office:value="6325000" table:style-name="ce1">
            <text:p>632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20000" table:style-name="ce1">
            <text:p>220000</text:p>
          </table:table-cell>
          <table:table-cell office:value-type="float" office:value="8000" table:style-name="ce1">
            <text:p>8000</text:p>
          </table:table-cell>
          <table:table-cell office:value-type="float" office:value="212000" table:style-name="ce1">
            <text:p>2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72000" table:style-name="ce1">
            <text:p>672000</text:p>
          </table:table-cell>
          <table:table-cell office:value-type="float" office:value="37000" table:style-name="ce1">
            <text:p>37000</text:p>
          </table:table-cell>
          <table:table-cell office:value-type="float" office:value="635000" table:style-name="ce1">
            <text:p>6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4000" table:style-name="ce1">
            <text:p>54000</text:p>
          </table:table-cell>
          <table:table-cell office:value-type="float" office:value="2000" table:style-name="ce1">
            <text:p>2000</text:p>
          </table:table-cell>
          <table:table-cell office:value-type="float" office:value="52000" table:style-name="ce1">
            <text:p>5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31000" table:style-name="ce1">
            <text:p>331000</text:p>
          </table:table-cell>
          <table:table-cell office:value-type="float" office:value="331000" table:style-name="ce1">
            <text:p>33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277000" table:style-name="ce1">
            <text:p>1277000</text:p>
          </table:table-cell>
          <table:table-cell office:value-type="float" office:value="378000" table:style-name="ce1">
            <text:p>378000</text:p>
          </table:table-cell>
          <table:table-cell office:value-type="float" office:value="899000" table:style-name="ce1">
            <text:p>89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30000" table:style-name="ce1">
            <text:p>530000</text:p>
          </table:table-cell>
          <table:table-cell office:value-type="float" office:value="16000" table:style-name="ce1">
            <text:p>16000</text:p>
          </table:table-cell>
          <table:table-cell office:value-type="float" office:value="514000" table:style-name="ce1">
            <text:p>51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55000" table:style-name="ce1">
            <text:p>555000</text:p>
          </table:table-cell>
          <table:table-cell office:value-type="float" office:value="139000" table:style-name="ce1">
            <text:p>139000</text:p>
          </table:table-cell>
          <table:table-cell office:value-type="float" office:value="416000" table:style-name="ce1">
            <text:p>4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085000" table:style-name="ce1">
            <text:p>1085000</text:p>
          </table:table-cell>
          <table:table-cell office:value-type="float" office:value="155000" table:style-name="ce1">
            <text:p>155000</text:p>
          </table:table-cell>
          <table:table-cell office:value-type="float" office:value="930000" table:style-name="ce1">
            <text:p>93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46000" table:style-name="ce1">
            <text:p>446000</text:p>
          </table:table-cell>
          <table:table-cell office:value-type="float" office:value="235000" table:style-name="ce1">
            <text:p>235000</text:p>
          </table:table-cell>
          <table:table-cell office:value-type="float" office:value="211000" table:style-name="ce1">
            <text:p>2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7616743.09" table:style-name="ce1">
            <text:p>127616743.1</text:p>
          </table:table-cell>
          <table:table-cell office:value-type="float" office:value="863000" table:style-name="ce1">
            <text:p>863000</text:p>
          </table:table-cell>
          <table:table-cell office:value-type="float" office:value="126753743.09" table:style-name="ce1">
            <text:p>12675374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5556000" table:style-name="ce1">
            <text:p>15556000</text:p>
          </table:table-cell>
          <table:table-cell office:value-type="float" office:value="1661000" table:style-name="ce1">
            <text:p>1661000</text:p>
          </table:table-cell>
          <table:table-cell office:value-type="float" office:value="13895000" table:style-name="ce1">
            <text:p>138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43172743.09" table:style-name="ce1">
            <text:p>143172743.1</text:p>
          </table:table-cell>
          <table:table-cell office:value-type="float" office:value="2524000" table:style-name="ce1">
            <text:p>2524000</text:p>
          </table:table-cell>
          <table:table-cell office:value-type="float" office:value="140648743.09" table:style-name="ce1">
            <text:p>14064874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82000" table:style-name="ce1">
            <text:p>182000</text:p>
          </table:table-cell>
          <table:table-cell office:value-type="float" office:value="3632000" table:style-name="ce1">
            <text:p>3632000</text:p>
          </table:table-cell>
          <table:table-cell office:value-type="float" office:value="4721000" table:style-name="ce1">
            <text:p>472100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80000" table:style-name="ce1">
            <text:p>9080000</text:p>
          </table:table-cell>
          <table:table-cell office:value-type="float" office:value="0" table:style-name="ce1">
            <text:p>0</text:p>
          </table:table-cell>
          <table:table-cell office:value-type="float" office:value="9080000" table:style-name="ce1">
            <text:p>908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4000" table:style-name="ce1">
            <text:p>54000</text:p>
          </table:table-cell>
          <table:table-cell office:value-type="float" office:value="2000" table:style-name="ce1">
            <text:p>2000</text:p>
          </table:table-cell>
          <table:table-cell office:value-type="float" office:value="52000" table:style-name="ce1">
            <text:p>52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6" table:default-cell-style-name="ce205"/>
        <table:table-column table:style-name="co10" table:default-cell-style-name="ce205"/>
        <table:table-column table:style-name="co10" table:default-cell-style-name="ce209"/>
        <table:table-column table:style-name="co10" table:number-columns-repeated="10" table:default-cell-style-name="ce205"/>
        <table:table-column table:style-name="co10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Foundry College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7" table:style-name="ce205">
            <text:p>47</text:p>
          </table:table-cell>
          <table:table-cell office:value-type="float" office:value="47" table:style-name="ce205">
            <text:p>47</text:p>
          </table:table-cell>
          <table:table-cell office:value-type="float" office:value="376000" table:style-name="ce205">
            <text:p>37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76000" table:style-name="ce205">
            <text:p>37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shetc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128000" table:style-name="ce205">
            <text:p>12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" table:style-name="ce205">
            <text:p>12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63" table:formula="msoxl:=SUM(I7:I8)" table:style-name="ce205">
            <text:p>63</text:p>
          </table:table-cell>
          <table:table-cell office:value-type="float" office:value="63" table:formula="msoxl:=SUM(J7:J8)" table:style-name="ce205">
            <text:p>63</text:p>
          </table:table-cell>
          <table:table-cell office:value-type="float" office:value="504000" table:formula="msoxl:=SUM(K7:K8)" table:style-name="ce205">
            <text:p>504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504000" table:formula="msoxl:=SUM(O7:O8)" table:style-name="ce205">
            <text:p>50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ddington School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05" table:style-name="ce205">
            <text:p>205</text:p>
          </table:table-cell>
          <table:table-cell office:value-type="float" office:value="205" table:style-name="ce205">
            <text:p>205</text:p>
          </table:table-cell>
          <table:table-cell office:value-type="float" office:value="2050000" table:style-name="ce205">
            <text:p>20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050000" table:style-name="ce205">
            <text:p>20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field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9" table:style-name="ce205">
            <text:p>69</text:p>
          </table:table-cell>
          <table:table-cell office:value-type="float" office:value="69" table:style-name="ce205">
            <text:p>69</text:p>
          </table:table-cell>
          <table:table-cell office:value-type="float" office:value="690000" table:style-name="ce205">
            <text:p>69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90000" table:style-name="ce205">
            <text:p>69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4" table:formula="msoxl:=SUM(F11:F12)" table:style-name="ce205">
            <text:p>274</text:p>
          </table:table-cell>
          <table:table-cell office:value-type="float" office:value="274" table:formula="msoxl:=SUM(G11:G12)" table:style-name="ce205">
            <text:p>274</text:p>
          </table:table-cell>
          <table:table-cell office:value-type="float" office:value="2740000" table:formula="msoxl:=SUM(H11:H12)" table:style-name="ce205">
            <text:p>2740000</text:p>
          </table:table-cell>
          <table:table-cell office:value-type="float" office:value="0" table:formula="msoxl:=SUM(I11:I12)" table:style-name="ce205">
            <text:p>0</text:p>
          </table:table-cell>
          <table:table-cell office:value-type="float" office:value="0" table:formula="msoxl:=SUM(J11:J12)" table:style-name="ce205">
            <text:p>0</text:p>
          </table:table-cell>
          <table:table-cell office:value-type="float" office:value="0" table:formula="msoxl:=SUM(K11:K12)" table:style-name="ce205">
            <text:p>0</text:p>
          </table:table-cell>
          <table:table-cell office:value-type="float" office:value="0" table:formula="msoxl:=SUM(L11:L12)" table:style-name="ce205">
            <text:p>0</text:p>
          </table:table-cell>
          <table:table-cell office:value-type="float" office:value="0" table:formula="msoxl:=SUM(M11:M12)" table:style-name="ce205">
            <text:p>0</text:p>
          </table:table-cell>
          <table:table-cell office:value-type="float" office:value="0" table:formula="msoxl:=SUM(N11:N12)" table:style-name="ce205">
            <text:p>0</text:p>
          </table:table-cell>
          <table:table-cell office:value-type="float" office:value="2740000" table:formula="msoxl:=SUM(O11:O12)" table:style-name="ce205">
            <text:p>274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1" table:default-cell-style-name="ce1"/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4" table:number-columns-repeated="5" table:default-cell-style-name="ce15"/>
        <table:table-column table:style-name="co15" table:number-columns-repeated="4" table:default-cell-style-name="ce15"/>
        <table:table-column table:style-name="co14" table:default-cell-style-name="ce52"/>
        <table:table-column table:style-name="co11" table:default-cell-style-name="ce15"/>
        <table:table-column table:style-name="co16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okingham</text:p>
          </table:table-cell>
          <table:table-cell office:value-type="float" office:value="872" table:style-name="ce12">
            <text:p>87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11" table:style-name="ce54">
            <text:p>$3.11</text:p>
          </table:table-cell>
          <table:table-cell office:value-type="currency" office:value="3.11" table:style-name="ce54">
            <text:p>$3.11</text:p>
          </table:table-cell>
          <table:table-cell office:value-type="currency" office:value="3.11" table:style-name="ce55">
            <text:p>$3.11</text:p>
          </table:table-cell>
          <table:table-cell office:value-type="string" table:style-name="ce111">
            <text:p>PerHour</text:p>
          </table:table-cell>
          <table:table-cell office:value-type="float" office:value="1165929.5" table:style-name="ce86">
            <text:p>1,165,930</text:p>
          </table:table-cell>
          <table:table-cell office:value-type="float" office:value="83828" table:style-name="ce86">
            <text:p>83,828</text:p>
          </table:table-cell>
          <table:table-cell office:value-type="float" office:value="324330" table:style-name="ce126">
            <text:p>324,330</text:p>
          </table:table-cell>
          <table:table-cell office:value-type="currency" office:value="3626040.75" table:style-name="ce55">
            <text:p>$3,626,040.75</text:p>
          </table:table-cell>
          <table:table-cell office:value-type="currency" office:value="260705.08" table:style-name="ce55">
            <text:p>$260,705.08</text:p>
          </table:table-cell>
          <table:table-cell office:value-type="currency" office:value="1008666.3" table:style-name="ce55">
            <text:p>$1,008,666.30</text:p>
          </table:table-cell>
          <table:table-cell office:value-type="currency" office:value="4895412.13" table:style-name="ce155">
            <text:p>$4,895,412.1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9509438572886184" table:formula="msoxl:=SUM(N8:N9)/7042802" table:style-name="ce172">
            <text:p>69.5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</text:p>
          </table:table-cell>
          <table:table-cell office:value-type="currency" office:value="12.5" table:style-name="ce58">
            <text:p>$12.50</text:p>
          </table:table-cell>
          <table:table-cell office:value-type="currency" office:value="12.5" table:style-name="ce58">
            <text:p>$12.50</text:p>
          </table:table-cell>
          <table:table-cell office:value-type="currency" office:value="12.5" table:style-name="ce59">
            <text:p>$12.50</text:p>
          </table:table-cell>
          <table:table-cell office:value-type="string" table:style-name="ce113">
            <text:p>PerHour</text:p>
          </table:table-cell>
          <table:table-cell office:value-type="float" office:value="5269.8" table:style-name="ce88">
            <text:p>5,270</text:p>
          </table:table-cell>
          <table:table-cell office:value-type="float" office:value="456.84" table:style-name="ce88">
            <text:p>457</text:p>
          </table:table-cell>
          <table:table-cell office:value-type="float" office:value="2164" table:style-name="ce128">
            <text:p>2,164</text:p>
          </table:table-cell>
          <table:table-cell office:value-type="currency" office:value="65872.5" table:style-name="ce59">
            <text:p>$65,872.50</text:p>
          </table:table-cell>
          <table:table-cell office:value-type="currency" office:value="5710.5" table:style-name="ce59">
            <text:p>$5,710.50</text:p>
          </table:table-cell>
          <table:table-cell office:value-type="currency" office:value="27050" table:style-name="ce59">
            <text:p>$27,050.00</text:p>
          </table:table-cell>
          <table:table-cell office:value-type="currency" office:value="98633" table:style-name="ce157">
            <text:p>$98,63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4004795250526707E-2" table:formula="msoxl:=SUM(N10:N11)/7042802" table:style-name="ce173">
            <text:p>1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Supplement</text:p>
          </table:table-cell>
          <table:table-cell office:value-type="currency" office:value="2000" table:style-name="ce60">
            <text:p>$2,000.00</text:p>
          </table:table-cell>
          <table:table-cell office:value-type="currency" office:value="2000" table:style-name="ce60">
            <text:p>$2,000.00</text:p>
          </table:table-cell>
          <table:table-cell office:value-type="currency" office:value="2000" table:style-name="ce61">
            <text:p>$2,000.00</text:p>
          </table:table-cell>
          <table:table-cell office:value-type="string" table:style-name="ce114">
            <text:p>LumpSum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129">
            <text:p>1</text:p>
          </table:table-cell>
          <table:table-cell office:value-type="currency" office:value="34000" table:style-name="ce61">
            <text:p>$34,000.00</text:p>
          </table:table-cell>
          <table:table-cell office:value-type="currency" office:value="2000" table:style-name="ce61">
            <text:p>$2,000.00</text:p>
          </table:table-cell>
          <table:table-cell office:value-type="currency" office:value="2000" table:style-name="ce61">
            <text:p>$2,000.00</text:p>
          </table:table-cell>
          <table:table-cell office:value-type="currency" office:value="38000" table:style-name="ce158">
            <text:p>$38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5.3955797706651413E-3" table:formula="msoxl:=SUM(N12:N13)/7042802" table:style-name="ce174">
            <text:p>0.5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5" table:style-name="ce62">
            <text:p>$0.50</text:p>
          </table:table-cell>
          <table:table-cell office:value-type="currency" office:value="0.5" table:style-name="ce62">
            <text:p>$0.50</text:p>
          </table:table-cell>
          <table:table-cell office:value-type="currency" office:value="0.5" table:style-name="ce63">
            <text:p>$0.50</text:p>
          </table:table-cell>
          <table:table-cell office:value-type="string" table:style-name="ce115">
            <text:p>PerHour</text:p>
          </table:table-cell>
          <table:table-cell office:value-type="float" office:value="671073.5" table:style-name="ce90">
            <text:p>671,074</text:p>
          </table:table-cell>
          <table:table-cell office:value-type="float" office:value="0" table:style-name="ce90">
            <text:p>0</text:p>
          </table:table-cell>
          <table:table-cell office:value-type="float" office:value="92777" table:style-name="ce130">
            <text:p>92,777</text:p>
          </table:table-cell>
          <table:table-cell office:value-type="currency" office:value="335536.75" table:style-name="ce63">
            <text:p>$335,536.75</text:p>
          </table:table-cell>
          <table:table-cell table:style-name="ce63"/>
          <table:table-cell office:value-type="currency" office:value="46388.5" table:style-name="ce63">
            <text:p>$46,388.50</text:p>
          </table:table-cell>
          <table:table-cell office:value-type="currency" office:value="381925.25" table:style-name="ce159">
            <text:p>$381,925.25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5.4229161915953339E-2" table:formula="msoxl:=SUM(N14:N15)/7042802" table:style-name="ce175">
            <text:p>5.4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704280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Reduced Flexibility</text:p>
          </table:table-cell>
          <table:table-cell office:value-type="currency" office:value="0.3" table:style-name="ce68">
            <text:p>$0.30</text:p>
          </table:table-cell>
          <table:table-cell office:value-type="currency" office:value="0.3" table:style-name="ce68">
            <text:p>$0.30</text:p>
          </table:table-cell>
          <table:table-cell office:value-type="currency" office:value="0.3" table:style-name="ce69">
            <text:p>$0.30</text:p>
          </table:table-cell>
          <table:table-cell office:value-type="string" table:style-name="ce118">
            <text:p>PerHour</text:p>
          </table:table-cell>
          <table:table-cell office:value-type="float" office:value="1044611.5" table:style-name="ce93">
            <text:p>1,044,612</text:p>
          </table:table-cell>
          <table:table-cell office:value-type="float" office:value="277161.33" table:style-name="ce93">
            <text:p>277,161</text:p>
          </table:table-cell>
          <table:table-cell office:value-type="float" office:value="324328.67" table:style-name="ce133">
            <text:p>324,329</text:p>
          </table:table-cell>
          <table:table-cell office:value-type="currency" office:value="313383.45" table:style-name="ce69">
            <text:p>$313,383.45</text:p>
          </table:table-cell>
          <table:table-cell office:value-type="currency" office:value="83148.399999999994" table:style-name="ce69">
            <text:p>$83,148.40</text:p>
          </table:table-cell>
          <table:table-cell office:value-type="currency" office:value="97298.6" table:style-name="ce69">
            <text:p>$97,298.60</text:p>
          </table:table-cell>
          <table:table-cell office:value-type="currency" office:value="493830.45" table:style-name="ce162">
            <text:p>$493,830.4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0118462793643782E-2" table:formula="msoxl:=SUM(N18:N19)/7042802" table:style-name="ce179">
            <text:p>7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704280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374833.45" table:style-name="ce77">
            <text:p>$4,374,833.45</text:p>
          </table:table-cell>
          <table:table-cell office:value-type="currency" office:value="351563.98" table:style-name="ce77">
            <text:p>$351,563.98</text:p>
          </table:table-cell>
          <table:table-cell office:value-type="currency" office:value="1181403.3999999999" table:style-name="ce77">
            <text:p>$1,181,403.40</text:p>
          </table:table-cell>
          <table:table-cell office:value-type="currency" office:value="5907800.8300000001" table:style-name="ce166">
            <text:p>$5,907,800.83</text:p>
          </table:table-cell>
          <table:table-cell office:value-type="percentage" office:value="0.83884238545965073" table:formula="msoxl:=SUM(O8:O21)" table:style-name="ce182">
            <text:p>83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funding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135400.20000000001" table:style-name="ce99">
            <text:p>135,4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677001" table:style-name="ce80">
            <text:p>$677,001.00</text:p>
          </table:table-cell>
          <table:table-cell table:number-columns-repeated="2" table:style-name="ce80"/>
          <table:table-cell office:value-type="currency" office:value="677001" table:style-name="ce168">
            <text:p>$677,001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9.6126655271580833E-2" table:formula="msoxl:=SUM(N26:N27)/7042802" table:style-name="ce172">
            <text:p>9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70428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704280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77001" table:style-name="ce145">
            <text:p>$677,001.00</text:p>
          </table:table-cell>
          <table:table-cell table:number-columns-repeated="2" table:style-name="ce77"/>
          <table:table-cell office:value-type="currency" office:value="677001" table:style-name="ce77">
            <text:p>$677,001.00</text:p>
          </table:table-cell>
          <table:table-cell office:value-type="percentage" office:value="9.6126655271580833E-2" table:formula="msoxl:=SUM(N26:N31)/7042802" table:style-name="ce182">
            <text:p>9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704280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Early Years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29000" table:style-name="ce142">
            <text:p>$229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Early Years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29000" table:style-name="ce142">
            <text:p>$229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6.5030935130648282E-2" table:formula="msoxl:=SUM(N38:N40)/7042802" table:style-name="ce187">
            <text:p>6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7042802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3:N44)/704280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58000" table:style-name="ce77">
            <text:p>$458,000.00</text:p>
          </table:table-cell>
          <table:table-cell office:value-type="percentage" office:value="6.5030935130648282E-2" table:formula="msoxl:=SUM(O36:O44)" table:style-name="ce182">
            <text:p>6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2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2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40Z</meta:creation-date>
    <dc:date>2014-09-23T13:48:54Z</dc:date>
  </office:meta>
</office:document-meta>
</file>