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CT_2014" table:style-name="ta1" table:print-ranges="OCT_2014.A1:OCT_2014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October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uly to September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7 November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October 2014</dc:title>
    <meta:keyword>data table</meta:keyword>
    <meta:keyword> children</meta:keyword>
    <meta:keyword> detention</meta:keyword>
    <meta:keyword> 2014</meta:keyword>
    <meta:initial-creator/>
    <dc:creator/>
    <meta:creation-date>2014-11-26T13:22:19Z</meta:creation-date>
    <dc:date>2014-11-26T13:23:06Z</dc:date>
  </office:meta>
</office:document-meta>
</file>