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Torbay</text:p>
          </table:table-cell>
          <table:table-cell office:value-type="float" office:value="880" table:style-name="ce214">
            <text:p>88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3804600" table:style-name="ce1">
            <text:p>3804600</text:p>
          </table:table-cell>
          <table:table-cell office:value-type="float" office:value="35022163" table:style-name="ce1">
            <text:p>35022163</text:p>
          </table:table-cell>
          <table:table-cell office:value-type="float" office:value="33438228" table:style-name="ce1">
            <text:p>33438228</text:p>
          </table:table-cell>
          <table:table-cell office:value-type="float" office:value="6958642" table:style-name="ce1">
            <text:p>6958642</text:p>
          </table:table-cell>
          <table:table-cell office:value-type="float" office:value="913704" table:style-name="ce1">
            <text:p>913704</text:p>
          </table:table-cell>
          <table:table-cell table:style-name="ce1"/>
          <table:table-cell office:value-type="float" office:value="80137337" table:style-name="ce1">
            <text:p>80137337</text:p>
          </table:table-cell>
          <table:table-cell table:style-name="ce1"/>
          <table:table-cell office:value-type="float" office:value="80137337" table:style-name="ce1">
            <text:p>8013733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8994" table:style-name="ce1">
            <text:p>28994</text:p>
          </table:table-cell>
          <table:table-cell office:value-type="float" office:value="10227" table:style-name="ce1">
            <text:p>10227</text:p>
          </table:table-cell>
          <table:table-cell table:number-columns-repeated="3" table:style-name="ce1"/>
          <table:table-cell office:value-type="float" office:value="39221" table:style-name="ce1">
            <text:p>39221</text:p>
          </table:table-cell>
          <table:table-cell office:value-type="float" office:value="0" table:style-name="ce1">
            <text:p>0</text:p>
          </table:table-cell>
          <table:table-cell office:value-type="float" office:value="39221" table:style-name="ce1">
            <text:p>392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5313" table:style-name="ce1">
            <text:p>35313</text:p>
          </table:table-cell>
          <table:table-cell office:value-type="float" office:value="9663" table:style-name="ce1">
            <text:p>9663</text:p>
          </table:table-cell>
          <table:table-cell table:number-columns-repeated="3" table:style-name="ce1"/>
          <table:table-cell office:value-type="float" office:value="44976" table:style-name="ce1">
            <text:p>44976</text:p>
          </table:table-cell>
          <table:table-cell office:value-type="float" office:value="0" table:style-name="ce1">
            <text:p>0</text:p>
          </table:table-cell>
          <table:table-cell office:value-type="float" office:value="44976" table:style-name="ce1">
            <text:p>449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6278" table:style-name="ce1">
            <text:p>6278</text:p>
          </table:table-cell>
          <table:table-cell office:value-type="float" office:value="2913" table:style-name="ce1">
            <text:p>2913</text:p>
          </table:table-cell>
          <table:table-cell table:number-columns-repeated="3" table:style-name="ce1"/>
          <table:table-cell office:value-type="float" office:value="9191" table:style-name="ce1">
            <text:p>9191</text:p>
          </table:table-cell>
          <table:table-cell office:value-type="float" office:value="0" table:style-name="ce1">
            <text:p>0</text:p>
          </table:table-cell>
          <table:table-cell office:value-type="float" office:value="9191" table:style-name="ce1">
            <text:p>91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78772" table:style-name="ce1">
            <text:p>78772</text:p>
          </table:table-cell>
          <table:table-cell office:value-type="float" office:value="27784" table:style-name="ce1">
            <text:p>27784</text:p>
          </table:table-cell>
          <table:table-cell table:number-columns-repeated="3" table:style-name="ce1"/>
          <table:table-cell office:value-type="float" office:value="106556" table:style-name="ce1">
            <text:p>106556</text:p>
          </table:table-cell>
          <table:table-cell office:value-type="float" office:value="0" table:style-name="ce1">
            <text:p>0</text:p>
          </table:table-cell>
          <table:table-cell office:value-type="float" office:value="106556" table:style-name="ce1">
            <text:p>1065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770" table:style-name="ce1">
            <text:p>4927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2770" table:style-name="ce1">
            <text:p>492770</text:p>
          </table:table-cell>
          <table:table-cell office:value-type="float" office:value="165000" table:style-name="ce1">
            <text:p>165000</text:p>
          </table:table-cell>
          <table:table-cell office:value-type="float" office:value="327770" table:style-name="ce1">
            <text:p>3277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30" table:style-name="ce1">
            <text:p>1289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930" table:style-name="ce1">
            <text:p>128930</text:p>
          </table:table-cell>
          <table:table-cell office:value-type="float" office:value="0" table:style-name="ce1">
            <text:p>0</text:p>
          </table:table-cell>
          <table:table-cell office:value-type="float" office:value="128930" table:style-name="ce1">
            <text:p>1289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5300" table:style-name="ce1">
            <text:p>2725300</text:p>
          </table:table-cell>
          <table:table-cell office:value-type="float" office:value="0" table:style-name="ce1">
            <text:p>0</text:p>
          </table:table-cell>
          <table:table-cell office:value-type="float" office:value="2725300" table:style-name="ce1">
            <text:p>2725300</text:p>
          </table:table-cell>
          <table:table-cell office:value-type="float" office:value="0" table:style-name="ce1">
            <text:p>0</text:p>
          </table:table-cell>
          <table:table-cell office:value-type="float" office:value="2725300" table:style-name="ce1">
            <text:p>2725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249809" table:style-name="ce1">
            <text:p>249809</text:p>
          </table:table-cell>
          <table:table-cell office:value-type="float" office:value="179751" table:style-name="ce1">
            <text:p>179751</text:p>
          </table:table-cell>
          <table:table-cell office:value-type="float" office:value="10577" table:style-name="ce1">
            <text:p>10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137" table:style-name="ce1">
            <text:p>440137</text:p>
          </table:table-cell>
          <table:table-cell office:value-type="float" office:value="20000" table:style-name="ce1">
            <text:p>20000</text:p>
          </table:table-cell>
          <table:table-cell office:value-type="float" office:value="420137" table:style-name="ce1">
            <text:p>4201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76668" table:style-name="ce1">
            <text:p>76668</text:p>
          </table:table-cell>
          <table:table-cell table:style-name="ce1"/>
          <table:table-cell office:value-type="float" office:value="76668" table:style-name="ce1">
            <text:p>76668</text:p>
          </table:table-cell>
          <table:table-cell office:value-type="float" office:value="0" table:style-name="ce1">
            <text:p>0</text:p>
          </table:table-cell>
          <table:table-cell office:value-type="float" office:value="76668" table:style-name="ce1">
            <text:p>766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936" table:style-name="ce1">
            <text:p>961936</text:p>
          </table:table-cell>
          <table:table-cell office:value-type="float" office:value="56601" table:style-name="ce1">
            <text:p>56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8537" table:style-name="ce1">
            <text:p>1018537</text:p>
          </table:table-cell>
          <table:table-cell office:value-type="float" office:value="83600" table:style-name="ce1">
            <text:p>83600</text:p>
          </table:table-cell>
          <table:table-cell office:value-type="float" office:value="934937" table:style-name="ce1">
            <text:p>9349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07860" table:style-name="ce1">
            <text:p>207860</text:p>
          </table:table-cell>
          <table:table-cell office:value-type="float" office:value="149567" table:style-name="ce1">
            <text:p>149567</text:p>
          </table:table-cell>
          <table:table-cell office:value-type="float" office:value="8801" table:style-name="ce1">
            <text:p>88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6228" table:style-name="ce1">
            <text:p>366228</text:p>
          </table:table-cell>
          <table:table-cell office:value-type="float" office:value="0" table:style-name="ce1">
            <text:p>0</text:p>
          </table:table-cell>
          <table:table-cell office:value-type="float" office:value="366228" table:style-name="ce1">
            <text:p>3662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67500" table:style-name="ce1">
            <text:p>567500</text:p>
          </table:table-cell>
          <table:table-cell table:number-columns-repeated="5" table:style-name="ce1"/>
          <table:table-cell office:value-type="float" office:value="567500" table:style-name="ce1">
            <text:p>567500</text:p>
          </table:table-cell>
          <table:table-cell office:value-type="float" office:value="148600" table:style-name="ce1">
            <text:p>148600</text:p>
          </table:table-cell>
          <table:table-cell office:value-type="float" office:value="418900" table:style-name="ce1">
            <text:p>418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9551" table:style-name="ce1">
            <text:p>49551</text:p>
          </table:table-cell>
          <table:table-cell office:value-type="float" office:value="10150" table:style-name="ce1">
            <text:p>10150</text:p>
          </table:table-cell>
          <table:table-cell office:value-type="float" office:value="2431" table:style-name="ce1">
            <text:p>24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132" table:style-name="ce1">
            <text:p>62132</text:p>
          </table:table-cell>
          <table:table-cell office:value-type="float" office:value="0" table:style-name="ce1">
            <text:p>0</text:p>
          </table:table-cell>
          <table:table-cell office:value-type="float" office:value="62132" table:style-name="ce1">
            <text:p>62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662" table:style-name="ce1">
            <text:p>1662</text:p>
          </table:table-cell>
          <table:table-cell office:value-type="float" office:value="49790" table:style-name="ce1">
            <text:p>49790</text:p>
          </table:table-cell>
          <table:table-cell office:value-type="float" office:value="36920" table:style-name="ce1">
            <text:p>36920</text:p>
          </table:table-cell>
          <table:table-cell office:value-type="float" office:value="2172" table:style-name="ce1">
            <text:p>2172</text:p>
          </table:table-cell>
          <table:table-cell office:value-type="float" office:value="1520" table:style-name="ce1">
            <text:p>1520</text:p>
          </table:table-cell>
          <table:table-cell table:style-name="ce1"/>
          <table:table-cell office:value-type="float" office:value="92064" table:style-name="ce1">
            <text:p>92064</text:p>
          </table:table-cell>
          <table:table-cell office:value-type="float" office:value="0" table:style-name="ce1">
            <text:p>0</text:p>
          </table:table-cell>
          <table:table-cell office:value-type="float" office:value="92064" table:style-name="ce1">
            <text:p>920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87150" table:style-name="ce1">
            <text:p>87150</text:p>
          </table:table-cell>
          <table:table-cell office:value-type="float" office:value="327850" table:style-name="ce1">
            <text:p>327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5000" table:style-name="ce1">
            <text:p>415000</text:p>
          </table:table-cell>
          <table:table-cell office:value-type="float" office:value="0" table:style-name="ce1">
            <text:p>0</text:p>
          </table:table-cell>
          <table:table-cell office:value-type="float" office:value="415000" table:style-name="ce1">
            <text:p>4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94980" table:style-name="ce1">
            <text:p>94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980" table:style-name="ce1">
            <text:p>94980</text:p>
          </table:table-cell>
          <table:table-cell office:value-type="float" office:value="0" table:style-name="ce1">
            <text:p>0</text:p>
          </table:table-cell>
          <table:table-cell office:value-type="float" office:value="94980" table:style-name="ce1">
            <text:p>94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82400" table:style-name="ce1">
            <text:p>82400</text:p>
          </table:table-cell>
          <table:table-cell office:value-type="float" office:value="10300" table:style-name="ce1">
            <text:p>10300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00" table:style-name="ce1">
            <text:p>103000</text:p>
          </table:table-cell>
          <table:table-cell office:value-type="float" office:value="0" table:style-name="ce1">
            <text:p>0</text:p>
          </table:table-cell>
          <table:table-cell office:value-type="float" office:value="103000" table:style-name="ce1">
            <text:p>10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4373762" table:style-name="ce1">
            <text:p>4373762</text:p>
          </table:table-cell>
          <table:table-cell office:value-type="float" office:value="35993060" table:style-name="ce1">
            <text:p>35993060</text:p>
          </table:table-cell>
          <table:table-cell office:value-type="float" office:value="35165289" table:style-name="ce1">
            <text:p>35165289</text:p>
          </table:table-cell>
          <table:table-cell office:value-type="float" office:value="7671224" table:style-name="ce1">
            <text:p>7671224</text:p>
          </table:table-cell>
          <table:table-cell office:value-type="float" office:value="3717472" table:style-name="ce1">
            <text:p>3717472</text:p>
          </table:table-cell>
          <table:table-cell office:value-type="float" office:value="0" table:style-name="ce1">
            <text:p>0</text:p>
          </table:table-cell>
          <table:table-cell office:value-type="float" office:value="86920807" table:style-name="ce1">
            <text:p>86920807</text:p>
          </table:table-cell>
          <table:table-cell office:value-type="float" office:value="417200" table:style-name="ce1">
            <text:p>417200</text:p>
          </table:table-cell>
          <table:table-cell office:value-type="float" office:value="86503607" table:style-name="ce1">
            <text:p>865036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88814000" table:style-name="ce1">
            <text:p>8881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013700" table:style-name="ce1">
            <text:p>2013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90827700" table:style-name="ce1">
            <text:p>908277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2000000" table:style-name="ce1">
            <text:p>-42000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242200" table:style-name="ce1">
            <text:p>242200</text:p>
          </table:table-cell>
          <table:table-cell office:value-type="float" office:value="0" table:style-name="ce1">
            <text:p>0</text:p>
          </table:table-cell>
          <table:table-cell office:value-type="float" office:value="242200" table:style-name="ce1">
            <text:p>242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5025" table:style-name="ce1">
            <text:p>35025</text:p>
          </table:table-cell>
          <table:table-cell office:value-type="float" office:value="0" table:style-name="ce1">
            <text:p>0</text:p>
          </table:table-cell>
          <table:table-cell office:value-type="float" office:value="35025" table:style-name="ce1">
            <text:p>350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24900" table:style-name="ce1">
            <text:p>124900</text:p>
          </table:table-cell>
          <table:table-cell office:value-type="float" office:value="0" table:style-name="ce1">
            <text:p>0</text:p>
          </table:table-cell>
          <table:table-cell office:value-type="float" office:value="124900" table:style-name="ce1">
            <text:p>12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9700" table:style-name="ce1">
            <text:p>69700</text:p>
          </table:table-cell>
          <table:table-cell office:value-type="float" office:value="0" table:style-name="ce1">
            <text:p>0</text:p>
          </table:table-cell>
          <table:table-cell office:value-type="float" office:value="69700" table:style-name="ce1">
            <text:p>6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80572" table:style-name="ce1">
            <text:p>380572</text:p>
          </table:table-cell>
          <table:table-cell office:value-type="float" office:value="0" table:style-name="ce1">
            <text:p>0</text:p>
          </table:table-cell>
          <table:table-cell office:value-type="float" office:value="380572" table:style-name="ce1">
            <text:p>3805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85300" table:style-name="ce1">
            <text:p>385300</text:p>
          </table:table-cell>
          <table:table-cell office:value-type="float" office:value="133300" table:style-name="ce1">
            <text:p>133300</text:p>
          </table:table-cell>
          <table:table-cell office:value-type="float" office:value="252000" table:style-name="ce1">
            <text:p>25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72400" table:style-name="ce1">
            <text:p>172400</text:p>
          </table:table-cell>
          <table:table-cell office:value-type="float" office:value="0" table:style-name="ce1">
            <text:p>0</text:p>
          </table:table-cell>
          <table:table-cell office:value-type="float" office:value="172400" table:style-name="ce1">
            <text:p>17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5100" table:style-name="ce1">
            <text:p>55100</text:p>
          </table:table-cell>
          <table:table-cell office:value-type="float" office:value="0" table:style-name="ce1">
            <text:p>0</text:p>
          </table:table-cell>
          <table:table-cell office:value-type="float" office:value="55100" table:style-name="ce1">
            <text:p>5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7882" table:style-name="ce1">
            <text:p>27882</text:p>
          </table:table-cell>
          <table:table-cell office:value-type="float" office:value="808566" table:style-name="ce1">
            <text:p>808566</text:p>
          </table:table-cell>
          <table:table-cell office:value-type="float" office:value="418224" table:style-name="ce1">
            <text:p>418224</text:p>
          </table:table-cell>
          <table:table-cell office:value-type="float" office:value="139408" table:style-name="ce1">
            <text:p>139408</text:p>
          </table:table-cell>
          <table:table-cell office:value-type="float" office:value="0" table:style-name="ce1">
            <text:p>0</text:p>
          </table:table-cell>
          <table:table-cell office:value-type="float" office:value="1394080" table:style-name="ce1">
            <text:p>1394080</text:p>
          </table:table-cell>
          <table:table-cell office:value-type="float" office:value="0" table:style-name="ce1">
            <text:p>0</text:p>
          </table:table-cell>
          <table:table-cell office:value-type="float" office:value="1394080" table:style-name="ce1">
            <text:p>13940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6898" table:style-name="ce1">
            <text:p>36898</text:p>
          </table:table-cell>
          <table:table-cell office:value-type="float" office:value="516572" table:style-name="ce1">
            <text:p>516572</text:p>
          </table:table-cell>
          <table:table-cell office:value-type="float" office:value="147592" table:style-name="ce1">
            <text:p>147592</text:p>
          </table:table-cell>
          <table:table-cell office:value-type="float" office:value="36898" table:style-name="ce1">
            <text:p>36898</text:p>
          </table:table-cell>
          <table:table-cell office:value-type="float" office:value="0" table:style-name="ce1">
            <text:p>0</text:p>
          </table:table-cell>
          <table:table-cell office:value-type="float" office:value="737960" table:style-name="ce1">
            <text:p>737960</text:p>
          </table:table-cell>
          <table:table-cell office:value-type="float" office:value="0" table:style-name="ce1">
            <text:p>0</text:p>
          </table:table-cell>
          <table:table-cell office:value-type="float" office:value="737960" table:style-name="ce1">
            <text:p>737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99560" table:style-name="ce1">
            <text:p>99560</text:p>
          </table:table-cell>
          <table:table-cell office:value-type="float" office:value="25000" table:style-name="ce1">
            <text:p>25000</text:p>
          </table:table-cell>
          <table:table-cell office:value-type="float" office:value="74560" table:style-name="ce1">
            <text:p>74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5594" table:style-name="ce1">
            <text:p>55594</text:p>
          </table:table-cell>
          <table:table-cell office:value-type="float" office:value="16606" table:style-name="ce1">
            <text:p>166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200" table:style-name="ce1">
            <text:p>72200</text:p>
          </table:table-cell>
          <table:table-cell office:value-type="float" office:value="72200" table:style-name="ce1">
            <text:p>72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4560997" table:style-name="ce1">
            <text:p>4560997</text:p>
          </table:table-cell>
          <table:table-cell office:value-type="float" office:value="230500" table:style-name="ce1">
            <text:p>230500</text:p>
          </table:table-cell>
          <table:table-cell office:value-type="float" office:value="4330497" table:style-name="ce1">
            <text:p>433049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157700" table:style-name="ce1">
            <text:p>1157700</text:p>
          </table:table-cell>
          <table:table-cell office:value-type="float" office:value="0" table:style-name="ce1">
            <text:p>0</text:p>
          </table:table-cell>
          <table:table-cell office:value-type="float" office:value="1157700" table:style-name="ce1">
            <text:p>115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162700" table:style-name="ce1">
            <text:p>1162700</text:p>
          </table:table-cell>
          <table:table-cell office:value-type="float" office:value="0" table:style-name="ce1">
            <text:p>0</text:p>
          </table:table-cell>
          <table:table-cell office:value-type="float" office:value="1162700" table:style-name="ce1">
            <text:p>1162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850800" table:style-name="ce1">
            <text:p>3850800</text:p>
          </table:table-cell>
          <table:table-cell office:value-type="float" office:value="113000" table:style-name="ce1">
            <text:p>113000</text:p>
          </table:table-cell>
          <table:table-cell office:value-type="float" office:value="3737800" table:style-name="ce1">
            <text:p>373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280200" table:style-name="ce1">
            <text:p>7280200</text:p>
          </table:table-cell>
          <table:table-cell office:value-type="float" office:value="406000" table:style-name="ce1">
            <text:p>406000</text:p>
          </table:table-cell>
          <table:table-cell office:value-type="float" office:value="6874200" table:style-name="ce1">
            <text:p>68742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92500" table:style-name="ce15">
            <text:p>1092500</text:p>
          </table:table-cell>
          <table:table-cell office:value-type="float" office:value="110000" table:style-name="ce15">
            <text:p>110000</text:p>
          </table:table-cell>
          <table:table-cell office:value-type="float" office:value="982500" table:style-name="ce1">
            <text:p>982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69500" table:style-name="ce1">
            <text:p>169500</text:p>
          </table:table-cell>
          <table:table-cell office:value-type="float" office:value="160800" table:style-name="ce1">
            <text:p>160800</text:p>
          </table:table-cell>
          <table:table-cell office:value-type="float" office:value="8700" table:style-name="ce1">
            <text:p>8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15600" table:style-name="ce1">
            <text:p>215600</text:p>
          </table:table-cell>
          <table:table-cell office:value-type="float" office:value="0" table:style-name="ce1">
            <text:p>0</text:p>
          </table:table-cell>
          <table:table-cell office:value-type="float" office:value="215600" table:style-name="ce1">
            <text:p>215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36915" table:style-name="ce1">
            <text:p>36915</text:p>
          </table:table-cell>
          <table:table-cell office:value-type="float" office:value="36915" table:style-name="ce1">
            <text:p>36915</text:p>
          </table:table-cell>
          <table:table-cell office:value-type="float" office:value="36915" table:style-name="ce1">
            <text:p>36915</text:p>
          </table:table-cell>
          <table:table-cell office:value-type="float" office:value="12305" table:style-name="ce1">
            <text:p>12305</text:p>
          </table:table-cell>
          <table:table-cell table:style-name="ce1"/>
          <table:table-cell office:value-type="float" office:value="123050" table:style-name="ce1">
            <text:p>123050</text:p>
          </table:table-cell>
          <table:table-cell office:value-type="float" office:value="0" table:style-name="ce1">
            <text:p>0</text:p>
          </table:table-cell>
          <table:table-cell office:value-type="float" office:value="123050" table:style-name="ce1">
            <text:p>123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966109" table:style-name="ce1">
            <text:p>966109</text:p>
          </table:table-cell>
          <table:table-cell office:value-type="float" office:value="0" table:style-name="ce1">
            <text:p>0</text:p>
          </table:table-cell>
          <table:table-cell office:value-type="float" office:value="966109" table:style-name="ce1">
            <text:p>9661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36915" table:style-name="ce1">
            <text:p>36915</text:p>
          </table:table-cell>
          <table:table-cell office:value-type="float" office:value="36915" table:style-name="ce1">
            <text:p>36915</text:p>
          </table:table-cell>
          <table:table-cell office:value-type="float" office:value="36915" table:style-name="ce1">
            <text:p>36915</text:p>
          </table:table-cell>
          <table:table-cell office:value-type="float" office:value="12305" table:style-name="ce1">
            <text:p>12305</text:p>
          </table:table-cell>
          <table:table-cell table:style-name="ce1"/>
          <table:table-cell office:value-type="float" office:value="13897759" table:style-name="ce1">
            <text:p>13897759</text:p>
          </table:table-cell>
          <table:table-cell office:value-type="float" office:value="789800" table:style-name="ce1">
            <text:p>789800</text:p>
          </table:table-cell>
          <table:table-cell office:value-type="float" office:value="13107959" table:style-name="ce1">
            <text:p>1310795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99100" table:style-name="ce1">
            <text:p>199100</text:p>
          </table:table-cell>
          <table:table-cell office:value-type="float" office:value="0" table:style-name="ce1">
            <text:p>0</text:p>
          </table:table-cell>
          <table:table-cell office:value-type="float" office:value="199100" table:style-name="ce1">
            <text:p>199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989840" table:style-name="ce1">
            <text:p>5989840</text:p>
          </table:table-cell>
          <table:table-cell office:value-type="float" office:value="44500" table:style-name="ce1">
            <text:p>44500</text:p>
          </table:table-cell>
          <table:table-cell office:value-type="float" office:value="5945340" table:style-name="ce1">
            <text:p>5945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364460" table:style-name="ce1">
            <text:p>1364460</text:p>
          </table:table-cell>
          <table:table-cell office:value-type="float" office:value="0" table:style-name="ce1">
            <text:p>0</text:p>
          </table:table-cell>
          <table:table-cell office:value-type="float" office:value="1364460" table:style-name="ce1">
            <text:p>1364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83300" table:style-name="ce1">
            <text:p>383300</text:p>
          </table:table-cell>
          <table:table-cell office:value-type="float" office:value="0" table:style-name="ce1">
            <text:p>0</text:p>
          </table:table-cell>
          <table:table-cell office:value-type="float" office:value="383300" table:style-name="ce1">
            <text:p>38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737600" table:style-name="ce1">
            <text:p>7737600</text:p>
          </table:table-cell>
          <table:table-cell office:value-type="float" office:value="44500" table:style-name="ce1">
            <text:p>44500</text:p>
          </table:table-cell>
          <table:table-cell office:value-type="float" office:value="7693100" table:style-name="ce1">
            <text:p>7693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00700" table:style-name="ce1">
            <text:p>300700</text:p>
          </table:table-cell>
          <table:table-cell office:value-type="float" office:value="45000" table:style-name="ce1">
            <text:p>45000</text:p>
          </table:table-cell>
          <table:table-cell office:value-type="float" office:value="255700" table:style-name="ce1">
            <text:p>25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21400" table:style-name="ce1">
            <text:p>521400</text:p>
          </table:table-cell>
          <table:table-cell office:value-type="float" office:value="210300" table:style-name="ce1">
            <text:p>210300</text:p>
          </table:table-cell>
          <table:table-cell office:value-type="float" office:value="311100" table:style-name="ce1">
            <text:p>31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49300" table:style-name="ce1">
            <text:p>49300</text:p>
          </table:table-cell>
          <table:table-cell office:value-type="float" office:value="0" table:style-name="ce1">
            <text:p>0</text:p>
          </table:table-cell>
          <table:table-cell office:value-type="float" office:value="49300" table:style-name="ce1">
            <text:p>4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039600" table:style-name="ce1">
            <text:p>2039600</text:p>
          </table:table-cell>
          <table:table-cell office:value-type="float" office:value="0" table:style-name="ce1">
            <text:p>0</text:p>
          </table:table-cell>
          <table:table-cell office:value-type="float" office:value="2039600" table:style-name="ce1">
            <text:p>203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151000" table:style-name="ce1">
            <text:p>3151000</text:p>
          </table:table-cell>
          <table:table-cell office:value-type="float" office:value="255300" table:style-name="ce1">
            <text:p>255300</text:p>
          </table:table-cell>
          <table:table-cell office:value-type="float" office:value="2895700" table:style-name="ce1">
            <text:p>2895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19000" table:style-name="ce1">
            <text:p>619000</text:p>
          </table:table-cell>
          <table:table-cell office:value-type="float" office:value="0" table:style-name="ce1">
            <text:p>0</text:p>
          </table:table-cell>
          <table:table-cell office:value-type="float" office:value="619000" table:style-name="ce1">
            <text:p>61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979766" table:style-name="ce1">
            <text:p>979766</text:p>
          </table:table-cell>
          <table:table-cell office:value-type="float" office:value="0" table:style-name="ce1">
            <text:p>0</text:p>
          </table:table-cell>
          <table:table-cell office:value-type="float" office:value="979766" table:style-name="ce1">
            <text:p>9797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598766" table:style-name="ce1">
            <text:p>1598766</text:p>
          </table:table-cell>
          <table:table-cell office:value-type="float" office:value="0" table:style-name="ce1">
            <text:p>0</text:p>
          </table:table-cell>
          <table:table-cell office:value-type="float" office:value="1598766" table:style-name="ce1">
            <text:p>15987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67800" table:style-name="ce1">
            <text:p>667800</text:p>
          </table:table-cell>
          <table:table-cell office:value-type="float" office:value="0" table:style-name="ce1">
            <text:p>0</text:p>
          </table:table-cell>
          <table:table-cell office:value-type="float" office:value="667800" table:style-name="ce1">
            <text:p>66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1030400" table:style-name="ce1">
            <text:p>1030400</text:p>
          </table:table-cell>
          <table:table-cell office:value-type="float" office:value="558000" table:style-name="ce1">
            <text:p>558000</text:p>
          </table:table-cell>
          <table:table-cell office:value-type="float" office:value="472400" table:style-name="ce1">
            <text:p>47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91481804" table:style-name="ce1">
            <text:p>91481804</text:p>
          </table:table-cell>
          <table:table-cell office:value-type="float" office:value="647700" table:style-name="ce1">
            <text:p>647700</text:p>
          </table:table-cell>
          <table:table-cell office:value-type="float" office:value="90834104" table:style-name="ce1">
            <text:p>908341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8414725" table:style-name="ce1">
            <text:p>28414725</text:p>
          </table:table-cell>
          <table:table-cell office:value-type="float" office:value="1089600" table:style-name="ce1">
            <text:p>1089600</text:p>
          </table:table-cell>
          <table:table-cell office:value-type="float" office:value="27325125" table:style-name="ce1">
            <text:p>273251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19896529" table:style-name="ce1">
            <text:p>119896529</text:p>
          </table:table-cell>
          <table:table-cell office:value-type="float" office:value="1737300" table:style-name="ce1">
            <text:p>1737300</text:p>
          </table:table-cell>
          <table:table-cell office:value-type="float" office:value="118159229" table:style-name="ce1">
            <text:p>1181592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39000" table:style-name="ce1">
            <text:p>139000</text:p>
          </table:table-cell>
          <table:table-cell office:value-type="float" office:value="68000" table:style-name="ce1">
            <text:p>68000</text:p>
          </table:table-cell>
          <table:table-cell office:value-type="float" office:value="71000" table:style-name="ce1">
            <text:p>7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7966" table:style-name="ce1">
            <text:p>37966</text:p>
          </table:table-cell>
          <table:table-cell office:value-type="float" office:value="0" table:style-name="ce1">
            <text:p>0</text:p>
          </table:table-cell>
          <table:table-cell office:value-type="float" office:value="37966" table:style-name="ce1">
            <text:p>37966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orbay PRU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table:number-columns-repeated="3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50" table:formula="msoxl:=SUM(I7:I7)" table:style-name="ce205">
            <text:p>50</text:p>
          </table:table-cell>
          <table:table-cell office:value-type="float" office:value="50" table:formula="msoxl:=SUM(J7:J7)" table:style-name="ce205">
            <text:p>50</text:p>
          </table:table-cell>
          <table:table-cell office:value-type="float" office:value="400000" table:formula="msoxl:=SUM(K7:K7)" table:style-name="ce205">
            <text:p>4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400000" table:formula="msoxl:=SUM(O7:O7)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yfield School</text:p>
          </table:table-cell>
          <table:table-cell office:value-type="float" office:value="7042" table:style-name="ce205">
            <text:p>704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600000" table:style-name="ce205">
            <text:p>16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0" table:style-name="ce205">
            <text:p>1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orbay School</text:p>
          </table:table-cell>
          <table:table-cell office:value-type="float" office:value="7046" table:style-name="ce205">
            <text:p>704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16" table:formula="msoxl:=SUM(F10:F11)" table:style-name="ce205">
            <text:p>216</text:p>
          </table:table-cell>
          <table:table-cell office:value-type="float" office:value="216" table:formula="msoxl:=SUM(G10:G11)" table:style-name="ce205">
            <text:p>216</text:p>
          </table:table-cell>
          <table:table-cell office:value-type="float" office:value="2160000" table:formula="msoxl:=SUM(H10:H11)" table:style-name="ce205">
            <text:p>2160000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2160000" table:formula="msoxl:=SUM(O10:O11)" table:style-name="ce205">
            <text:p>2160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Torbay</text:p>
          </table:table-cell>
          <table:table-cell office:value-type="float" office:value="880" table:style-name="ce12">
            <text:p>88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ormal funding</text:p>
          </table:table-cell>
          <table:table-cell office:value-type="currency" office:value="4" table:style-name="ce54">
            <text:p>$4.00</text:p>
          </table:table-cell>
          <table:table-cell office:value-type="currency" office:value="3.58" table:style-name="ce54">
            <text:p>$3.58</text:p>
          </table:table-cell>
          <table:table-cell table:style-name="ce55"/>
          <table:table-cell office:value-type="string" table:style-name="ce111">
            <text:p>PerHour</text:p>
          </table:table-cell>
          <table:table-cell office:value-type="float" office:value="617000" table:style-name="ce86">
            <text:p>617,000</text:p>
          </table:table-cell>
          <table:table-cell office:value-type="float" office:value="345883" table:style-name="ce86">
            <text:p>345,883</text:p>
          </table:table-cell>
          <table:table-cell table:style-name="ce126"/>
          <table:table-cell office:value-type="currency" office:value="2468000" table:style-name="ce55">
            <text:p>$2,468,000.00</text:p>
          </table:table-cell>
          <table:table-cell office:value-type="currency" office:value="1238261.1399999999" table:style-name="ce55">
            <text:p>$1,238,261.14</text:p>
          </table:table-cell>
          <table:table-cell table:style-name="ce55"/>
          <table:table-cell office:value-type="currency" office:value="3706261.14" table:style-name="ce155">
            <text:p>$3,706,261.1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163553037654176" table:formula="msoxl:=SUM(N8:N9)/5687629" table:style-name="ce172">
            <text:p>65.1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194.02" table:style-name="ce58">
            <text:p>$194.02</text:p>
          </table:table-cell>
          <table:table-cell office:value-type="currency" office:value="194.02" table:style-name="ce58">
            <text:p>$194.02</text:p>
          </table:table-cell>
          <table:table-cell table:style-name="ce59"/>
          <table:table-cell office:value-type="string" table:style-name="ce113">
            <text:p>PerChild</text:p>
          </table:table-cell>
          <table:table-cell office:value-type="float" office:value="155" table:style-name="ce88">
            <text:p>155</text:p>
          </table:table-cell>
          <table:table-cell office:value-type="float" office:value="352" table:style-name="ce88">
            <text:p>352</text:p>
          </table:table-cell>
          <table:table-cell table:style-name="ce128"/>
          <table:table-cell office:value-type="currency" office:value="30073.1" table:style-name="ce59">
            <text:p>$30,073.10</text:p>
          </table:table-cell>
          <table:table-cell office:value-type="currency" office:value="68295.039999999994" table:style-name="ce59">
            <text:p>$68,295.04</text:p>
          </table:table-cell>
          <table:table-cell table:style-name="ce59"/>
          <table:table-cell office:value-type="currency" office:value="98368.14" table:style-name="ce157">
            <text:p>$98,368.1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7295104867072027E-2" table:formula="msoxl:=SUM(N10:N11)/5687629" table:style-name="ce173">
            <text:p>1.7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568762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568762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568762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5687629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568762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498073.1" table:style-name="ce77">
            <text:p>$2,498,073.10</text:p>
          </table:table-cell>
          <table:table-cell office:value-type="currency" office:value="1306556.18" table:style-name="ce77">
            <text:p>$1,306,556.18</text:p>
          </table:table-cell>
          <table:table-cell table:style-name="ce77"/>
          <table:table-cell office:value-type="currency" office:value="3804629.28" table:style-name="ce166">
            <text:p>$3,804,629.28</text:p>
          </table:table-cell>
          <table:table-cell office:value-type="percentage" office:value="0.66893063524361374" table:formula="msoxl:=SUM(O8:O21)" table:style-name="ce182">
            <text:p>66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hourly rate</text:p>
          </table:table-cell>
          <table:table-cell office:value-type="currency" office:value="4.75" table:style-name="ce79">
            <text:p>$4.75</text:p>
          </table:table-cell>
          <table:table-cell office:value-type="currency" office:value="4.75" table:style-name="ce79">
            <text:p>$4.75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396421" table:style-name="ce99">
            <text:p>396,42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1882999.75" table:style-name="ce80">
            <text:p>$1,882,999.75</text:p>
          </table:table-cell>
          <table:table-cell table:number-columns-repeated="2" table:style-name="ce80"/>
          <table:table-cell office:value-type="currency" office:value="1882999.75" table:style-name="ce168">
            <text:p>$1,882,999.7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3106937003099185" table:formula="msoxl:=SUM(N26:N27)/5687629" table:style-name="ce172">
            <text:p>33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568762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568762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882999.75" table:style-name="ce145">
            <text:p>$1,882,999.75</text:p>
          </table:table-cell>
          <table:table-cell table:number-columns-repeated="2" table:style-name="ce77"/>
          <table:table-cell office:value-type="currency" office:value="1882999.75" table:style-name="ce77">
            <text:p>$1,882,999.75</text:p>
          </table:table-cell>
          <table:table-cell office:value-type="percentage" office:value="0.33106937003099185" table:formula="msoxl:=SUM(N26:N31)/5687629" table:style-name="ce182">
            <text:p>33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5687629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5687629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5687629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2:N43)/568762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6:O43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0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0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30Z</meta:creation-date>
    <dc:date>2014-09-23T13:49:06Z</dc:date>
  </office:meta>
</office:document-meta>
</file>