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3.38666666666667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61.15pt" style:use-optimal-row-height="true" fo:break-before="auto"/>
    </style:style>
    <style:style style:name="ro11" style:family="table-row">
      <style:table-row-properties style:row-height="20.45pt" style:use-optimal-row-height="true" fo:break-before="auto"/>
    </style:style>
    <style:style style:name="ro12" style:family="table-row">
      <style:table-row-properties style:row-height="40.9pt" style:use-optimal-row-height="tru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Cornwall</text:p>
          </table:table-cell>
          <table:table-cell office:value-type="float" office:value="908" table:style-name="ce214">
            <text:p>908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21765479" table:style-name="ce1">
            <text:p>21765479</text:p>
          </table:table-cell>
          <table:table-cell office:value-type="float" office:value="147079896" table:style-name="ce1">
            <text:p>147079896</text:p>
          </table:table-cell>
          <table:table-cell office:value-type="float" office:value="138593882" table:style-name="ce1">
            <text:p>138593882</text:p>
          </table:table-cell>
          <table:table-cell office:value-type="float" office:value="3820000" table:style-name="ce1">
            <text:p>3820000</text:p>
          </table:table-cell>
          <table:table-cell office:value-type="float" office:value="3069000" table:style-name="ce1">
            <text:p>3069000</text:p>
          </table:table-cell>
          <table:table-cell table:style-name="ce1"/>
          <table:table-cell office:value-type="float" office:value="314328257" table:style-name="ce1">
            <text:p>314328257</text:p>
          </table:table-cell>
          <table:table-cell table:style-name="ce1"/>
          <table:table-cell office:value-type="float" office:value="314328257" table:style-name="ce1">
            <text:p>31432825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324389" table:style-name="ce1">
            <text:p>324389</text:p>
          </table:table-cell>
          <table:table-cell office:value-type="float" office:value="141691" table:style-name="ce1">
            <text:p>141691</text:p>
          </table:table-cell>
          <table:table-cell table:number-columns-repeated="3" table:style-name="ce1"/>
          <table:table-cell office:value-type="float" office:value="466080" table:style-name="ce1">
            <text:p>466080</text:p>
          </table:table-cell>
          <table:table-cell office:value-type="float" office:value="0" table:style-name="ce1">
            <text:p>0</text:p>
          </table:table-cell>
          <table:table-cell office:value-type="float" office:value="466080" table:style-name="ce1">
            <text:p>46608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211344" table:style-name="ce1">
            <text:p>211344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211344" table:style-name="ce1">
            <text:p>211344</text:p>
          </table:table-cell>
          <table:table-cell office:value-type="float" office:value="0" table:style-name="ce1">
            <text:p>0</text:p>
          </table:table-cell>
          <table:table-cell office:value-type="float" office:value="211344" table:style-name="ce1">
            <text:p>21134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127554" table:style-name="ce1">
            <text:p>127554</text:p>
          </table:table-cell>
          <table:table-cell office:value-type="float" office:value="25873" table:style-name="ce1">
            <text:p>25873</text:p>
          </table:table-cell>
          <table:table-cell table:number-columns-repeated="3" table:style-name="ce1"/>
          <table:table-cell office:value-type="float" office:value="153427" table:style-name="ce1">
            <text:p>153427</text:p>
          </table:table-cell>
          <table:table-cell office:value-type="float" office:value="0" table:style-name="ce1">
            <text:p>0</text:p>
          </table:table-cell>
          <table:table-cell office:value-type="float" office:value="153427" table:style-name="ce1">
            <text:p>15342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30026" table:style-name="ce1">
            <text:p>30026</text:p>
          </table:table-cell>
          <table:table-cell office:value-type="float" office:value="15340" table:style-name="ce1">
            <text:p>15340</text:p>
          </table:table-cell>
          <table:table-cell table:number-columns-repeated="3" table:style-name="ce1"/>
          <table:table-cell office:value-type="float" office:value="45366" table:style-name="ce1">
            <text:p>45366</text:p>
          </table:table-cell>
          <table:table-cell office:value-type="float" office:value="0" table:style-name="ce1">
            <text:p>0</text:p>
          </table:table-cell>
          <table:table-cell office:value-type="float" office:value="45366" table:style-name="ce1">
            <text:p>4536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116619" table:style-name="ce1">
            <text:p>116619</text:p>
          </table:table-cell>
          <table:table-cell office:value-type="float" office:value="50939" table:style-name="ce1">
            <text:p>50939</text:p>
          </table:table-cell>
          <table:table-cell table:number-columns-repeated="3" table:style-name="ce1"/>
          <table:table-cell office:value-type="float" office:value="167558" table:style-name="ce1">
            <text:p>167558</text:p>
          </table:table-cell>
          <table:table-cell office:value-type="float" office:value="0" table:style-name="ce1">
            <text:p>0</text:p>
          </table:table-cell>
          <table:table-cell office:value-type="float" office:value="167558" table:style-name="ce1">
            <text:p>16755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410718" table:style-name="ce1">
            <text:p>410718</text:p>
          </table:table-cell>
          <table:table-cell office:value-type="float" office:value="179399" table:style-name="ce1">
            <text:p>179399</text:p>
          </table:table-cell>
          <table:table-cell table:number-columns-repeated="3" table:style-name="ce1"/>
          <table:table-cell office:value-type="float" office:value="590117" table:style-name="ce1">
            <text:p>590117</text:p>
          </table:table-cell>
          <table:table-cell office:value-type="float" office:value="0" table:style-name="ce1">
            <text:p>0</text:p>
          </table:table-cell>
          <table:table-cell office:value-type="float" office:value="590117" table:style-name="ce1">
            <text:p>59011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86320" table:style-name="ce1">
            <text:p>86320</text:p>
          </table:table-cell>
          <table:table-cell office:value-type="float" office:value="37704" table:style-name="ce1">
            <text:p>37704</text:p>
          </table:table-cell>
          <table:table-cell table:number-columns-repeated="3" table:style-name="ce1"/>
          <table:table-cell office:value-type="float" office:value="124024" table:style-name="ce1">
            <text:p>124024</text:p>
          </table:table-cell>
          <table:table-cell office:value-type="float" office:value="0" table:style-name="ce1">
            <text:p>0</text:p>
          </table:table-cell>
          <table:table-cell office:value-type="float" office:value="124024" table:style-name="ce1">
            <text:p>12402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293850" table:style-name="ce1">
            <text:p>293850</text:p>
          </table:table-cell>
          <table:table-cell office:value-type="float" office:value="2542078" table:style-name="ce1">
            <text:p>2542078</text:p>
          </table:table-cell>
          <table:table-cell office:value-type="float" office:value="2412887" table:style-name="ce1">
            <text:p>2412887</text:p>
          </table:table-cell>
          <table:table-cell office:value-type="float" office:value="2464209" table:style-name="ce1">
            <text:p>246420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713024" table:style-name="ce1">
            <text:p>7713024</text:p>
          </table:table-cell>
          <table:table-cell office:value-type="float" office:value="0" table:style-name="ce1">
            <text:p>0</text:p>
          </table:table-cell>
          <table:table-cell office:value-type="float" office:value="7713024" table:style-name="ce1">
            <text:p>771302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106981" table:style-name="ce1">
            <text:p>106981</text:p>
          </table:table-cell>
          <table:table-cell office:value-type="float" office:value="915433" table:style-name="ce1">
            <text:p>915433</text:p>
          </table:table-cell>
          <table:table-cell office:value-type="float" office:value="995404" table:style-name="ce1">
            <text:p>995404</text:p>
          </table:table-cell>
          <table:table-cell office:value-type="float" office:value="1248613" table:style-name="ce1">
            <text:p>1248613</text:p>
          </table:table-cell>
          <table:table-cell office:value-type="float" office:value="41660" table:style-name="ce1">
            <text:p>41660</text:p>
          </table:table-cell>
          <table:table-cell office:value-type="float" office:value="2341318" table:style-name="ce1">
            <text:p>2341318</text:p>
          </table:table-cell>
          <table:table-cell office:value-type="float" office:value="5649409" table:style-name="ce1">
            <text:p>5649409</text:p>
          </table:table-cell>
          <table:table-cell office:value-type="float" office:value="0" table:style-name="ce1">
            <text:p>0</text:p>
          </table:table-cell>
          <table:table-cell office:value-type="float" office:value="5649409" table:style-name="ce1">
            <text:p>564940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195000" table:style-name="ce1">
            <text:p>195000</text:p>
          </table:table-cell>
          <table:table-cell office:value-type="float" office:value="1560000" table:style-name="ce1">
            <text:p>1560000</text:p>
          </table:table-cell>
          <table:table-cell office:value-type="float" office:value="1482000" table:style-name="ce1">
            <text:p>148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3000" table:style-name="ce1">
            <text:p>663000</text:p>
          </table:table-cell>
          <table:table-cell office:value-type="float" office:value="3900000" table:style-name="ce1">
            <text:p>3900000</text:p>
          </table:table-cell>
          <table:table-cell office:value-type="float" office:value="0" table:style-name="ce1">
            <text:p>0</text:p>
          </table:table-cell>
          <table:table-cell office:value-type="float" office:value="3900000" table:style-name="ce1">
            <text:p>390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1234022" table:style-name="ce1">
            <text:p>1234022</text:p>
          </table:table-cell>
          <table:table-cell office:value-type="float" office:value="413978" table:style-name="ce1">
            <text:p>413978</text:p>
          </table:table-cell>
          <table:table-cell table:number-columns-repeated="3" table:style-name="ce1"/>
          <table:table-cell office:value-type="float" office:value="1648000" table:style-name="ce1">
            <text:p>1648000</text:p>
          </table:table-cell>
          <table:table-cell office:value-type="float" office:value="0" table:style-name="ce1">
            <text:p>0</text:p>
          </table:table-cell>
          <table:table-cell office:value-type="float" office:value="1648000" table:style-name="ce1">
            <text:p>1648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253455" table:style-name="ce1">
            <text:p>253455</text:p>
          </table:table-cell>
          <table:table-cell office:value-type="float" office:value="1972333" table:style-name="ce1">
            <text:p>1972333</text:p>
          </table:table-cell>
          <table:table-cell office:value-type="float" office:value="1853034" table:style-name="ce1">
            <text:p>1853034</text:p>
          </table:table-cell>
          <table:table-cell office:value-type="float" office:value="111369" table:style-name="ce1">
            <text:p>1113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90191" table:style-name="ce1">
            <text:p>4190191</text:p>
          </table:table-cell>
          <table:table-cell office:value-type="float" office:value="0" table:style-name="ce1">
            <text:p>0</text:p>
          </table:table-cell>
          <table:table-cell office:value-type="float" office:value="4190191" table:style-name="ce1">
            <text:p>419019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26000" table:style-name="ce1">
            <text:p>826000</text:p>
          </table:table-cell>
          <table:table-cell table:style-name="ce1"/>
          <table:table-cell office:value-type="float" office:value="826000" table:style-name="ce1">
            <text:p>826000</text:p>
          </table:table-cell>
          <table:table-cell office:value-type="float" office:value="0" table:style-name="ce1">
            <text:p>0</text:p>
          </table:table-cell>
          <table:table-cell office:value-type="float" office:value="826000" table:style-name="ce1">
            <text:p>826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36472" table:style-name="ce1">
            <text:p>36472</text:p>
          </table:table-cell>
          <table:table-cell office:value-type="float" office:value="283835" table:style-name="ce1">
            <text:p>283835</text:p>
          </table:table-cell>
          <table:table-cell office:value-type="float" office:value="266666" table:style-name="ce1">
            <text:p>266666</text:p>
          </table:table-cell>
          <table:table-cell office:value-type="float" office:value="16027" table:style-name="ce1">
            <text:p>160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3000" table:style-name="ce1">
            <text:p>603000</text:p>
          </table:table-cell>
          <table:table-cell office:value-type="float" office:value="0" table:style-name="ce1">
            <text:p>0</text:p>
          </table:table-cell>
          <table:table-cell office:value-type="float" office:value="603000" table:style-name="ce1">
            <text:p>603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926" table:style-name="ce1">
            <text:p>6792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7926" table:style-name="ce1">
            <text:p>67926</text:p>
          </table:table-cell>
          <table:table-cell office:value-type="float" office:value="0" table:style-name="ce1">
            <text:p>0</text:p>
          </table:table-cell>
          <table:table-cell office:value-type="float" office:value="67926" table:style-name="ce1">
            <text:p>6792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61000" table:style-name="ce1">
            <text:p>61000</text:p>
          </table:table-cell>
          <table:table-cell table:number-columns-repeated="5" table:style-name="ce1"/>
          <table:table-cell office:value-type="float" office:value="61000" table:style-name="ce1">
            <text:p>61000</text:p>
          </table:table-cell>
          <table:table-cell office:value-type="float" office:value="0" table:style-name="ce1">
            <text:p>0</text:p>
          </table:table-cell>
          <table:table-cell office:value-type="float" office:value="61000" table:style-name="ce1">
            <text:p>61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14503" table:style-name="ce1">
            <text:p>14503</text:p>
          </table:table-cell>
          <table:table-cell office:value-type="float" office:value="111974" table:style-name="ce1">
            <text:p>111974</text:p>
          </table:table-cell>
          <table:table-cell office:value-type="float" office:value="105201" table:style-name="ce1">
            <text:p>105201</text:p>
          </table:table-cell>
          <table:table-cell office:value-type="float" office:value="6323" table:style-name="ce1">
            <text:p>632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38001" table:style-name="ce1">
            <text:p>238001</text:p>
          </table:table-cell>
          <table:table-cell office:value-type="float" office:value="0" table:style-name="ce1">
            <text:p>0</text:p>
          </table:table-cell>
          <table:table-cell office:value-type="float" office:value="238001" table:style-name="ce1">
            <text:p>2380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21019" table:style-name="ce1">
            <text:p>21019</text:p>
          </table:table-cell>
          <table:table-cell office:value-type="float" office:value="162285" table:style-name="ce1">
            <text:p>162285</text:p>
          </table:table-cell>
          <table:table-cell office:value-type="float" office:value="152469" table:style-name="ce1">
            <text:p>152469</text:p>
          </table:table-cell>
          <table:table-cell office:value-type="float" office:value="9164" table:style-name="ce1">
            <text:p>91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44937" table:style-name="ce1">
            <text:p>344937</text:p>
          </table:table-cell>
          <table:table-cell office:value-type="float" office:value="0" table:style-name="ce1">
            <text:p>0</text:p>
          </table:table-cell>
          <table:table-cell office:value-type="float" office:value="344937" table:style-name="ce1">
            <text:p>34493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453" table:style-name="ce1">
            <text:p>453</text:p>
          </table:table-cell>
          <table:table-cell office:value-type="float" office:value="3495" table:style-name="ce1">
            <text:p>3495</text:p>
          </table:table-cell>
          <table:table-cell office:value-type="float" office:value="3284" table:style-name="ce1">
            <text:p>3284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429" table:style-name="ce1">
            <text:p>7429</text:p>
          </table:table-cell>
          <table:table-cell office:value-type="float" office:value="0" table:style-name="ce1">
            <text:p>0</text:p>
          </table:table-cell>
          <table:table-cell office:value-type="float" office:value="7429" table:style-name="ce1">
            <text:p>742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103627" table:style-name="ce1">
            <text:p>103627</text:p>
          </table:table-cell>
          <table:table-cell office:value-type="float" office:value="728522" table:style-name="ce1">
            <text:p>728522</text:p>
          </table:table-cell>
          <table:table-cell office:value-type="float" office:value="696016" table:style-name="ce1">
            <text:p>696016</text:p>
          </table:table-cell>
          <table:table-cell office:value-type="float" office:value="41834" table:style-name="ce1">
            <text:p>4183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69999" table:style-name="ce1">
            <text:p>1569999</text:p>
          </table:table-cell>
          <table:table-cell office:value-type="float" office:value="0" table:style-name="ce1">
            <text:p>0</text:p>
          </table:table-cell>
          <table:table-cell office:value-type="float" office:value="1569999" table:style-name="ce1">
            <text:p>15699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104150" table:style-name="ce1">
            <text:p>104150</text:p>
          </table:table-cell>
          <table:table-cell office:value-type="float" office:value="97850" table:style-name="ce1">
            <text:p>97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000" table:style-name="ce1">
            <text:p>202000</text:p>
          </table:table-cell>
          <table:table-cell office:value-type="float" office:value="0" table:style-name="ce1">
            <text:p>0</text:p>
          </table:table-cell>
          <table:table-cell office:value-type="float" office:value="202000" table:style-name="ce1">
            <text:p>20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8867" table:style-name="ce1">
            <text:p>8867</text:p>
          </table:table-cell>
          <table:table-cell office:value-type="float" office:value="68463" table:style-name="ce1">
            <text:p>68463</text:p>
          </table:table-cell>
          <table:table-cell office:value-type="float" office:value="64321" table:style-name="ce1">
            <text:p>64321</text:p>
          </table:table-cell>
          <table:table-cell office:value-type="float" office:value="3866" table:style-name="ce1">
            <text:p>38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517" table:style-name="ce1">
            <text:p>145517</text:p>
          </table:table-cell>
          <table:table-cell office:value-type="float" office:value="0" table:style-name="ce1">
            <text:p>0</text:p>
          </table:table-cell>
          <table:table-cell office:value-type="float" office:value="145517" table:style-name="ce1">
            <text:p>14551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13345" table:style-name="ce1">
            <text:p>13345</text:p>
          </table:table-cell>
          <table:table-cell office:value-type="float" office:value="103035" table:style-name="ce1">
            <text:p>103035</text:p>
          </table:table-cell>
          <table:table-cell office:value-type="float" office:value="96802" table:style-name="ce1">
            <text:p>96802</text:p>
          </table:table-cell>
          <table:table-cell office:value-type="float" office:value="5818" table:style-name="ce1">
            <text:p>58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000" table:style-name="ce1">
            <text:p>219000</text:p>
          </table:table-cell>
          <table:table-cell office:value-type="float" office:value="0" table:style-name="ce1">
            <text:p>0</text:p>
          </table:table-cell>
          <table:table-cell office:value-type="float" office:value="219000" table:style-name="ce1">
            <text:p>219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22874051" table:style-name="ce1">
            <text:p>22874051</text:p>
          </table:table-cell>
          <table:table-cell office:value-type="float" office:value="158176491" table:style-name="ce1">
            <text:p>158176491</text:p>
          </table:table-cell>
          <table:table-cell office:value-type="float" office:value="147684740" table:style-name="ce1">
            <text:p>147684740</text:p>
          </table:table-cell>
          <table:table-cell office:value-type="float" office:value="7795346" table:style-name="ce1">
            <text:p>7795346</text:p>
          </table:table-cell>
          <table:table-cell office:value-type="float" office:value="3936660" table:style-name="ce1">
            <text:p>3936660</text:p>
          </table:table-cell>
          <table:table-cell office:value-type="float" office:value="3004318" table:style-name="ce1">
            <text:p>3004318</text:p>
          </table:table-cell>
          <table:table-cell office:value-type="float" office:value="343471606" table:style-name="ce1">
            <text:p>343471606</text:p>
          </table:table-cell>
          <table:table-cell office:value-type="float" office:value="0" table:style-name="ce1">
            <text:p>0</text:p>
          </table:table-cell>
          <table:table-cell office:value-type="float" office:value="343471606" table:style-name="ce1">
            <text:p>34347160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337624000" table:style-name="ce1">
            <text:p>337624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5847606" table:style-name="ce1">
            <text:p>584760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343471607" table:style-name="ce1">
            <text:p>34347160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122955000" table:style-name="ce1">
            <text:p>-12295500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313717" table:style-name="ce1">
            <text:p>313717</text:p>
          </table:table-cell>
          <table:table-cell office:value-type="float" office:value="14628" table:style-name="ce1">
            <text:p>14628</text:p>
          </table:table-cell>
          <table:table-cell office:value-type="float" office:value="299089" table:style-name="ce1">
            <text:p>29908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5247606" table:style-name="ce1">
            <text:p>5247606</text:p>
          </table:table-cell>
          <table:table-cell office:value-type="float" office:value="4418250" table:style-name="ce1">
            <text:p>4418250</text:p>
          </table:table-cell>
          <table:table-cell office:value-type="float" office:value="829356" table:style-name="ce1">
            <text:p>8293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786872" table:style-name="ce1">
            <text:p>786872</text:p>
          </table:table-cell>
          <table:table-cell office:value-type="float" office:value="370167" table:style-name="ce1">
            <text:p>370167</text:p>
          </table:table-cell>
          <table:table-cell office:value-type="float" office:value="416705" table:style-name="ce1">
            <text:p>41670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2534882" table:style-name="ce1">
            <text:p>2534882</text:p>
          </table:table-cell>
          <table:table-cell office:value-type="float" office:value="377781" table:style-name="ce1">
            <text:p>377781</text:p>
          </table:table-cell>
          <table:table-cell office:value-type="float" office:value="2157101" table:style-name="ce1">
            <text:p>21571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1436428" table:style-name="ce1">
            <text:p>1436428</text:p>
          </table:table-cell>
          <table:table-cell office:value-type="float" office:value="21514" table:style-name="ce1">
            <text:p>21514</text:p>
          </table:table-cell>
          <table:table-cell office:value-type="float" office:value="1414914" table:style-name="ce1">
            <text:p>14149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3091088" table:style-name="ce1">
            <text:p>3091088</text:p>
          </table:table-cell>
          <table:table-cell office:value-type="float" office:value="1966714" table:style-name="ce1">
            <text:p>1966714</text:p>
          </table:table-cell>
          <table:table-cell office:value-type="float" office:value="1124374" table:style-name="ce1">
            <text:p>11243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1490323" table:style-name="ce1">
            <text:p>1490323</text:p>
          </table:table-cell>
          <table:table-cell office:value-type="float" office:value="122000" table:style-name="ce1">
            <text:p>122000</text:p>
          </table:table-cell>
          <table:table-cell office:value-type="float" office:value="1368323" table:style-name="ce1">
            <text:p>136832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181515" table:style-name="ce1">
            <text:p>181515</text:p>
          </table:table-cell>
          <table:table-cell office:value-type="float" office:value="14500" table:style-name="ce1">
            <text:p>14500</text:p>
          </table:table-cell>
          <table:table-cell office:value-type="float" office:value="167015" table:style-name="ce1">
            <text:p>16701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71394" table:style-name="ce1">
            <text:p>71394</text:p>
          </table:table-cell>
          <table:table-cell office:value-type="float" office:value="10797" table:style-name="ce1">
            <text:p>10797</text:p>
          </table:table-cell>
          <table:table-cell office:value-type="float" office:value="60597" table:style-name="ce1">
            <text:p>6059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107867" table:style-name="ce1">
            <text:p>107867</text:p>
          </table:table-cell>
          <table:table-cell office:value-type="float" office:value="556472" table:style-name="ce1">
            <text:p>556472</text:p>
          </table:table-cell>
          <table:table-cell office:value-type="float" office:value="1570944" table:style-name="ce1">
            <text:p>1570944</text:p>
          </table:table-cell>
          <table:table-cell office:value-type="float" office:value="0" table:style-name="ce1">
            <text:p>0</text:p>
          </table:table-cell>
          <table:table-cell office:value-type="float" office:value="428444" table:style-name="ce1">
            <text:p>428444</text:p>
          </table:table-cell>
          <table:table-cell office:value-type="float" office:value="2663727" table:style-name="ce1">
            <text:p>2663727</text:p>
          </table:table-cell>
          <table:table-cell office:value-type="float" office:value="0" table:style-name="ce1">
            <text:p>0</text:p>
          </table:table-cell>
          <table:table-cell office:value-type="float" office:value="2663727" table:style-name="ce1">
            <text:p>266372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82946" table:style-name="ce1">
            <text:p>82946</text:p>
          </table:table-cell>
          <table:table-cell office:value-type="float" office:value="929238" table:style-name="ce1">
            <text:p>929238</text:p>
          </table:table-cell>
          <table:table-cell office:value-type="float" office:value="7015569" table:style-name="ce1">
            <text:p>7015569</text:p>
          </table:table-cell>
          <table:table-cell office:value-type="float" office:value="0" table:style-name="ce1">
            <text:p>0</text:p>
          </table:table-cell>
          <table:table-cell office:value-type="float" office:value="566198" table:style-name="ce1">
            <text:p>566198</text:p>
          </table:table-cell>
          <table:table-cell office:value-type="float" office:value="643135" table:style-name="ce1">
            <text:p>643135</text:p>
          </table:table-cell>
          <table:table-cell office:value-type="float" office:value="9237086" table:style-name="ce1">
            <text:p>9237086</text:p>
          </table:table-cell>
          <table:table-cell office:value-type="float" office:value="896960" table:style-name="ce1">
            <text:p>896960</text:p>
          </table:table-cell>
          <table:table-cell office:value-type="float" office:value="8340126" table:style-name="ce1">
            <text:p>83401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223396" table:style-name="ce1">
            <text:p>223396</text:p>
          </table:table-cell>
          <table:table-cell office:value-type="float" office:value="13739" table:style-name="ce1">
            <text:p>13739</text:p>
          </table:table-cell>
          <table:table-cell office:value-type="float" office:value="209657" table:style-name="ce1">
            <text:p>20965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554644" table:style-name="ce1">
            <text:p>554644</text:p>
          </table:table-cell>
          <table:table-cell office:value-type="float" office:value="15961" table:style-name="ce1">
            <text:p>15961</text:p>
          </table:table-cell>
          <table:table-cell office:value-type="float" office:value="12823" table:style-name="ce1">
            <text:p>12823</text:p>
          </table:table-cell>
          <table:table-cell table:style-name="ce1"/>
          <table:table-cell office:value-type="float" office:value="583428" table:style-name="ce1">
            <text:p>583428</text:p>
          </table:table-cell>
          <table:table-cell office:value-type="float" office:value="494750" table:style-name="ce1">
            <text:p>494750</text:p>
          </table:table-cell>
          <table:table-cell office:value-type="float" office:value="88678" table:style-name="ce1">
            <text:p>886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4531000" table:style-name="ce1">
            <text:p>4531000</text:p>
          </table:table-cell>
          <table:table-cell office:value-type="float" office:value="4531000" table:style-name="ce1">
            <text:p>4531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3472442" table:style-name="ce1">
            <text:p>3472442</text:p>
          </table:table-cell>
          <table:table-cell office:value-type="float" office:value="54996" table:style-name="ce1">
            <text:p>54996</text:p>
          </table:table-cell>
          <table:table-cell office:value-type="float" office:value="3417446" table:style-name="ce1">
            <text:p>34174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177410" table:style-name="ce1">
            <text:p>177410</text:p>
          </table:table-cell>
          <table:table-cell office:value-type="float" office:value="0" table:style-name="ce1">
            <text:p>0</text:p>
          </table:table-cell>
          <table:table-cell office:value-type="float" office:value="177410" table:style-name="ce1">
            <text:p>1774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181270" table:style-name="ce1">
            <text:p>181270</text:p>
          </table:table-cell>
          <table:table-cell office:value-type="float" office:value="0" table:style-name="ce1">
            <text:p>0</text:p>
          </table:table-cell>
          <table:table-cell office:value-type="float" office:value="181270" table:style-name="ce1">
            <text:p>1812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36223584" table:style-name="ce1">
            <text:p>36223584</text:p>
          </table:table-cell>
          <table:table-cell office:value-type="float" office:value="13307796" table:style-name="ce1">
            <text:p>13307796</text:p>
          </table:table-cell>
          <table:table-cell office:value-type="float" office:value="22915788" table:style-name="ce1">
            <text:p>2291578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5992391" table:style-name="ce1">
            <text:p>5992391</text:p>
          </table:table-cell>
          <table:table-cell office:value-type="float" office:value="76923" table:style-name="ce1">
            <text:p>76923</text:p>
          </table:table-cell>
          <table:table-cell office:value-type="float" office:value="5915468" table:style-name="ce1">
            <text:p>591546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4714161" table:style-name="ce1">
            <text:p>4714161</text:p>
          </table:table-cell>
          <table:table-cell office:value-type="float" office:value="8000" table:style-name="ce1">
            <text:p>8000</text:p>
          </table:table-cell>
          <table:table-cell office:value-type="float" office:value="4706161" table:style-name="ce1">
            <text:p>470616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286294" table:style-name="ce1">
            <text:p>1286294</text:p>
          </table:table-cell>
          <table:table-cell office:value-type="float" office:value="8000" table:style-name="ce1">
            <text:p>8000</text:p>
          </table:table-cell>
          <table:table-cell office:value-type="float" office:value="1278294" table:style-name="ce1">
            <text:p>127829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11992846" table:style-name="ce1">
            <text:p>11992846</text:p>
          </table:table-cell>
          <table:table-cell office:value-type="float" office:value="92923" table:style-name="ce1">
            <text:p>92923</text:p>
          </table:table-cell>
          <table:table-cell office:value-type="float" office:value="11899923" table:style-name="ce1">
            <text:p>1189992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6318259" table:style-name="ce1">
            <text:p>6318259</text:p>
          </table:table-cell>
          <table:table-cell office:value-type="float" office:value="249000" table:style-name="ce1">
            <text:p>249000</text:p>
          </table:table-cell>
          <table:table-cell office:value-type="float" office:value="6069259" table:style-name="ce1">
            <text:p>606925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11729916" table:style-name="ce1">
            <text:p>11729916</text:p>
          </table:table-cell>
          <table:table-cell office:value-type="float" office:value="3000" table:style-name="ce1">
            <text:p>3000</text:p>
          </table:table-cell>
          <table:table-cell office:value-type="float" office:value="11726916" table:style-name="ce1">
            <text:p>11726916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2011750" table:style-name="ce15">
            <text:p>2011750</text:p>
          </table:table-cell>
          <table:table-cell office:value-type="float" office:value="441560" table:style-name="ce15">
            <text:p>441560</text:p>
          </table:table-cell>
          <table:table-cell office:value-type="float" office:value="1570190" table:style-name="ce1">
            <text:p>15701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1989431" table:style-name="ce1">
            <text:p>1989431</text:p>
          </table:table-cell>
          <table:table-cell office:value-type="float" office:value="0" table:style-name="ce1">
            <text:p>0</text:p>
          </table:table-cell>
          <table:table-cell office:value-type="float" office:value="1989431" table:style-name="ce1">
            <text:p>198943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1418363" table:style-name="ce1">
            <text:p>1418363</text:p>
          </table:table-cell>
          <table:table-cell office:value-type="float" office:value="0" table:style-name="ce1">
            <text:p>0</text:p>
          </table:table-cell>
          <table:table-cell office:value-type="float" office:value="1418363" table:style-name="ce1">
            <text:p>141836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16055" table:style-name="ce1">
            <text:p>16055</text:p>
          </table:table-cell>
          <table:table-cell office:value-type="float" office:value="108491" table:style-name="ce1">
            <text:p>108491</text:p>
          </table:table-cell>
          <table:table-cell office:value-type="float" office:value="97918" table:style-name="ce1">
            <text:p>97918</text:p>
          </table:table-cell>
          <table:table-cell office:value-type="float" office:value="2818" table:style-name="ce1">
            <text:p>2818</text:p>
          </table:table-cell>
          <table:table-cell office:value-type="float" office:value="2264" table:style-name="ce1">
            <text:p>2264</text:p>
          </table:table-cell>
          <table:table-cell table:style-name="ce1"/>
          <table:table-cell office:value-type="float" office:value="227546" table:style-name="ce1">
            <text:p>227546</text:p>
          </table:table-cell>
          <table:table-cell office:value-type="float" office:value="0" table:style-name="ce1">
            <text:p>0</text:p>
          </table:table-cell>
          <table:table-cell office:value-type="float" office:value="227546" table:style-name="ce1">
            <text:p>2275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2273424" table:style-name="ce1">
            <text:p>2273424</text:p>
          </table:table-cell>
          <table:table-cell office:value-type="float" office:value="55000" table:style-name="ce1">
            <text:p>55000</text:p>
          </table:table-cell>
          <table:table-cell office:value-type="float" office:value="2218424" table:style-name="ce1">
            <text:p>22184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16055" table:style-name="ce1">
            <text:p>16055</text:p>
          </table:table-cell>
          <table:table-cell office:value-type="float" office:value="108491" table:style-name="ce1">
            <text:p>108491</text:p>
          </table:table-cell>
          <table:table-cell office:value-type="float" office:value="97918" table:style-name="ce1">
            <text:p>97918</text:p>
          </table:table-cell>
          <table:table-cell office:value-type="float" office:value="2818" table:style-name="ce1">
            <text:p>2818</text:p>
          </table:table-cell>
          <table:table-cell office:value-type="float" office:value="2264" table:style-name="ce1">
            <text:p>2264</text:p>
          </table:table-cell>
          <table:table-cell table:style-name="ce1"/>
          <table:table-cell office:value-type="float" office:value="25968689" table:style-name="ce1">
            <text:p>25968689</text:p>
          </table:table-cell>
          <table:table-cell office:value-type="float" office:value="748560" table:style-name="ce1">
            <text:p>748560</text:p>
          </table:table-cell>
          <table:table-cell office:value-type="float" office:value="25220129" table:style-name="ce1">
            <text:p>2522012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171327" table:style-name="ce1">
            <text:p>171327</text:p>
          </table:table-cell>
          <table:table-cell office:value-type="float" office:value="0" table:style-name="ce1">
            <text:p>0</text:p>
          </table:table-cell>
          <table:table-cell office:value-type="float" office:value="171327" table:style-name="ce1">
            <text:p>17132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21040363" table:style-name="ce1">
            <text:p>21040363</text:p>
          </table:table-cell>
          <table:table-cell office:value-type="float" office:value="168435" table:style-name="ce1">
            <text:p>168435</text:p>
          </table:table-cell>
          <table:table-cell office:value-type="float" office:value="20871928" table:style-name="ce1">
            <text:p>208719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1480853" table:style-name="ce1">
            <text:p>1480853</text:p>
          </table:table-cell>
          <table:table-cell office:value-type="float" office:value="108000" table:style-name="ce1">
            <text:p>108000</text:p>
          </table:table-cell>
          <table:table-cell office:value-type="float" office:value="1372853" table:style-name="ce1">
            <text:p>137285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407538" table:style-name="ce1">
            <text:p>407538</text:p>
          </table:table-cell>
          <table:table-cell office:value-type="float" office:value="237058" table:style-name="ce1">
            <text:p>237058</text:p>
          </table:table-cell>
          <table:table-cell office:value-type="float" office:value="170480" table:style-name="ce1">
            <text:p>1704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22928754" table:style-name="ce1">
            <text:p>22928754</text:p>
          </table:table-cell>
          <table:table-cell office:value-type="float" office:value="513493" table:style-name="ce1">
            <text:p>513493</text:p>
          </table:table-cell>
          <table:table-cell office:value-type="float" office:value="22415261" table:style-name="ce1">
            <text:p>2241526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2333051" table:style-name="ce1">
            <text:p>2333051</text:p>
          </table:table-cell>
          <table:table-cell office:value-type="float" office:value="77965" table:style-name="ce1">
            <text:p>77965</text:p>
          </table:table-cell>
          <table:table-cell office:value-type="float" office:value="2255086" table:style-name="ce1">
            <text:p>22550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3586187" table:style-name="ce1">
            <text:p>3586187</text:p>
          </table:table-cell>
          <table:table-cell office:value-type="float" office:value="0" table:style-name="ce1">
            <text:p>0</text:p>
          </table:table-cell>
          <table:table-cell office:value-type="float" office:value="3586187" table:style-name="ce1">
            <text:p>358618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720814" table:style-name="ce1">
            <text:p>720814</text:p>
          </table:table-cell>
          <table:table-cell office:value-type="float" office:value="0" table:style-name="ce1">
            <text:p>0</text:p>
          </table:table-cell>
          <table:table-cell office:value-type="float" office:value="720814" table:style-name="ce1">
            <text:p>7208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4015575" table:style-name="ce1">
            <text:p>4015575</text:p>
          </table:table-cell>
          <table:table-cell office:value-type="float" office:value="1476176" table:style-name="ce1">
            <text:p>1476176</text:p>
          </table:table-cell>
          <table:table-cell office:value-type="float" office:value="2539399" table:style-name="ce1">
            <text:p>25393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11412" table:style-name="ce1">
            <text:p>11412</text:p>
          </table:table-cell>
          <table:table-cell office:value-type="float" office:value="0" table:style-name="ce1">
            <text:p>0</text:p>
          </table:table-cell>
          <table:table-cell office:value-type="float" office:value="11412" table:style-name="ce1">
            <text:p>114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10667039" table:style-name="ce1">
            <text:p>10667039</text:p>
          </table:table-cell>
          <table:table-cell office:value-type="float" office:value="1554141" table:style-name="ce1">
            <text:p>1554141</text:p>
          </table:table-cell>
          <table:table-cell office:value-type="float" office:value="9112898" table:style-name="ce1">
            <text:p>911289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3847260" table:style-name="ce1">
            <text:p>3847260</text:p>
          </table:table-cell>
          <table:table-cell office:value-type="float" office:value="276730" table:style-name="ce1">
            <text:p>276730</text:p>
          </table:table-cell>
          <table:table-cell office:value-type="float" office:value="3570530" table:style-name="ce1">
            <text:p>35705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2970957" table:style-name="ce1">
            <text:p>2970957</text:p>
          </table:table-cell>
          <table:table-cell office:value-type="float" office:value="878579" table:style-name="ce1">
            <text:p>878579</text:p>
          </table:table-cell>
          <table:table-cell office:value-type="float" office:value="2092378" table:style-name="ce1">
            <text:p>20923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6818217" table:style-name="ce1">
            <text:p>6818217</text:p>
          </table:table-cell>
          <table:table-cell office:value-type="float" office:value="1155309" table:style-name="ce1">
            <text:p>1155309</text:p>
          </table:table-cell>
          <table:table-cell office:value-type="float" office:value="5662908" table:style-name="ce1">
            <text:p>566290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516866" table:style-name="ce1">
            <text:p>1516866</text:p>
          </table:table-cell>
          <table:table-cell office:value-type="float" office:value="947669" table:style-name="ce1">
            <text:p>947669</text:p>
          </table:table-cell>
          <table:table-cell office:value-type="float" office:value="569197" table:style-name="ce1">
            <text:p>56919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379695190" table:style-name="ce1">
            <text:p>379695190</text:p>
          </table:table-cell>
          <table:table-cell office:value-type="float" office:value="13307796" table:style-name="ce1">
            <text:p>13307796</text:p>
          </table:table-cell>
          <table:table-cell office:value-type="float" office:value="366387394" table:style-name="ce1">
            <text:p>36638739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80063738" table:style-name="ce1">
            <text:p>80063738</text:p>
          </table:table-cell>
          <table:table-cell office:value-type="float" office:value="5012095" table:style-name="ce1">
            <text:p>5012095</text:p>
          </table:table-cell>
          <table:table-cell office:value-type="float" office:value="75051643" table:style-name="ce1">
            <text:p>7505164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459758928" table:style-name="ce1">
            <text:p>459758928</text:p>
          </table:table-cell>
          <table:table-cell office:value-type="float" office:value="18319891" table:style-name="ce1">
            <text:p>18319891</text:p>
          </table:table-cell>
          <table:table-cell office:value-type="float" office:value="441439037" table:style-name="ce1">
            <text:p>44143903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333079" table:style-name="ce1">
            <text:p>333079</text:p>
          </table:table-cell>
          <table:table-cell office:value-type="float" office:value="323579" table:style-name="ce1">
            <text:p>323579</text:p>
          </table:table-cell>
          <table:table-cell office:value-type="float" office:value="9500" table:style-name="ce1">
            <text:p>9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129300" table:style-name="ce1">
            <text:p>129300</text:p>
          </table:table-cell>
          <table:table-cell office:value-type="float" office:value="30000" table:style-name="ce1">
            <text:p>30000</text:p>
          </table:table-cell>
          <table:table-cell office:value-type="float" office:value="99300" table:style-name="ce1">
            <text:p>9930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Doubletrees School</text:p>
          </table:table-cell>
          <table:table-cell office:value-type="float" office:value="7003" table:style-name="ce205">
            <text:p>70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6" table:style-name="ce205">
            <text:p>96</text:p>
          </table:table-cell>
          <table:table-cell office:value-type="float" office:value="96" table:style-name="ce205">
            <text:p>96</text:p>
          </table:table-cell>
          <table:table-cell office:value-type="float" office:value="960000" table:style-name="ce205">
            <text:p>96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60000" table:style-name="ce205">
            <text:p>96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Curnow School</text:p>
          </table:table-cell>
          <table:table-cell office:value-type="float" office:value="7004" table:style-name="ce205">
            <text:p>700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3" table:style-name="ce205">
            <text:p>93</text:p>
          </table:table-cell>
          <table:table-cell office:value-type="float" office:value="93" table:style-name="ce205">
            <text:p>93</text:p>
          </table:table-cell>
          <table:table-cell office:value-type="float" office:value="930000" table:style-name="ce205">
            <text:p>93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30000" table:style-name="ce205">
            <text:p>93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Nancealverne School</text:p>
          </table:table-cell>
          <table:table-cell office:value-type="float" office:value="7005" table:style-name="ce205">
            <text:p>70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3" table:style-name="ce205">
            <text:p>83</text:p>
          </table:table-cell>
          <table:table-cell office:value-type="float" office:value="83" table:style-name="ce205">
            <text:p>83</text:p>
          </table:table-cell>
          <table:table-cell office:value-type="float" office:value="830000" table:style-name="ce205">
            <text:p>83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30000" table:style-name="ce205">
            <text:p>83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272" table:formula="msoxl:=SUM(F7:F9)" table:style-name="ce205">
            <text:p>272</text:p>
          </table:table-cell>
          <table:table-cell office:value-type="float" office:value="272" table:formula="msoxl:=SUM(G7:G9)" table:style-name="ce205">
            <text:p>272</text:p>
          </table:table-cell>
          <table:table-cell office:value-type="float" office:value="2720000" table:formula="msoxl:=SUM(H7:H9)" table:style-name="ce205">
            <text:p>2720000</text:p>
          </table:table-cell>
          <table:table-cell office:value-type="float" office:value="0" table:formula="msoxl:=SUM(I7:I9)" table:style-name="ce205">
            <text:p>0</text:p>
          </table:table-cell>
          <table:table-cell office:value-type="float" office:value="0" table:formula="msoxl:=SUM(J7:J9)" table:style-name="ce205">
            <text:p>0</text:p>
          </table:table-cell>
          <table:table-cell office:value-type="float" office:value="0" table:formula="msoxl:=SUM(K7:K9)" table:style-name="ce205">
            <text:p>0</text:p>
          </table:table-cell>
          <table:table-cell office:value-type="float" office:value="0" table:formula="msoxl:=SUM(L7:L9)" table:style-name="ce205">
            <text:p>0</text:p>
          </table:table-cell>
          <table:table-cell office:value-type="float" office:value="0" table:formula="msoxl:=SUM(M7:M9)" table:style-name="ce205">
            <text:p>0</text:p>
          </table:table-cell>
          <table:table-cell office:value-type="float" office:value="0" table:formula="msoxl:=SUM(N7:N9)" table:style-name="ce205">
            <text:p>0</text:p>
          </table:table-cell>
          <table:table-cell office:value-type="float" office:value="2720000" table:formula="msoxl:=SUM(O7:O9)" table:style-name="ce205">
            <text:p>2720000</text:p>
          </table:table-cell>
          <table:table-cell table:number-columns-repeated="16369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Cornwall</text:p>
          </table:table-cell>
          <table:table-cell office:value-type="float" office:value="908" table:style-name="ce12">
            <text:p>908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Fixed rates to cover Premises, management and staffing</text:p>
          </table:table-cell>
          <table:table-cell office:value-type="currency" office:value="3.64" table:style-name="ce54">
            <text:p>$3.64</text:p>
          </table:table-cell>
          <table:table-cell office:value-type="currency" office:value="5.65" table:style-name="ce54">
            <text:p>$5.65</text:p>
          </table:table-cell>
          <table:table-cell office:value-type="currency" office:value="3.42" table:style-name="ce55">
            <text:p>$3.42</text:p>
          </table:table-cell>
          <table:table-cell office:value-type="string" table:style-name="ce111">
            <text:p>PerHour</text:p>
          </table:table-cell>
          <table:table-cell office:value-type="float" office:value="3180310" table:style-name="ce86">
            <text:p>3,180,310</text:p>
          </table:table-cell>
          <table:table-cell office:value-type="float" office:value="73175" table:style-name="ce86">
            <text:p>73,175</text:p>
          </table:table-cell>
          <table:table-cell office:value-type="float" office:value="693087" table:style-name="ce126">
            <text:p>693,087</text:p>
          </table:table-cell>
          <table:table-cell office:value-type="currency" office:value="11576328.4" table:style-name="ce55">
            <text:p>$11,576,328.40</text:p>
          </table:table-cell>
          <table:table-cell office:value-type="currency" office:value="413438.75" table:style-name="ce55">
            <text:p>$413,438.75</text:p>
          </table:table-cell>
          <table:table-cell office:value-type="currency" office:value="2370357.54" table:style-name="ce55">
            <text:p>$2,370,357.54</text:p>
          </table:table-cell>
          <table:table-cell office:value-type="currency" office:value="14360124.689999999" table:style-name="ce155">
            <text:p>$14,360,124.69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5792221218650115" table:formula="msoxl:=SUM(N8:N9)/21826478" table:style-name="ce172">
            <text:p>65.79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Deprivation - Four bandings based on the Index of Multiple Deprivation. Bands are generated using the child postcode and rate paid as a percentage of the base rate. Average shown.</text:p>
          </table:table-cell>
          <table:table-cell office:value-type="currency" office:value="0.1" table:style-name="ce58">
            <text:p>$0.10</text:p>
          </table:table-cell>
          <table:table-cell office:value-type="currency" office:value="0.13" table:style-name="ce58">
            <text:p>$0.13</text:p>
          </table:table-cell>
          <table:table-cell office:value-type="currency" office:value="0.14000000000000001" table:style-name="ce59">
            <text:p>$0.14</text:p>
          </table:table-cell>
          <table:table-cell office:value-type="string" table:style-name="ce113">
            <text:p>PerHour</text:p>
          </table:table-cell>
          <table:table-cell office:value-type="float" office:value="3180310" table:style-name="ce88">
            <text:p>3,180,310</text:p>
          </table:table-cell>
          <table:table-cell office:value-type="float" office:value="73175" table:style-name="ce88">
            <text:p>73,175</text:p>
          </table:table-cell>
          <table:table-cell office:value-type="float" office:value="693087" table:style-name="ce128">
            <text:p>693,087</text:p>
          </table:table-cell>
          <table:table-cell office:value-type="currency" office:value="318031" table:style-name="ce59">
            <text:p>$318,031.00</text:p>
          </table:table-cell>
          <table:table-cell office:value-type="currency" office:value="9512.75" table:style-name="ce59">
            <text:p>$9,512.75</text:p>
          </table:table-cell>
          <table:table-cell office:value-type="currency" office:value="97032.18" table:style-name="ce59">
            <text:p>$97,032.18</text:p>
          </table:table-cell>
          <table:table-cell office:value-type="currency" office:value="424575.93" table:style-name="ce157">
            <text:p>$424,575.93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1.945233353727523E-2" table:formula="msoxl:=SUM(N10:N11)/21826478" table:style-name="ce173">
            <text:p>1.95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PVI Band A - Settings employing NVQ level 3 staff (above the minimum requirments)</text:p>
          </table:table-cell>
          <table:table-cell office:value-type="currency" office:value="0.03" table:style-name="ce60">
            <text:p>$0.03</text:p>
          </table:table-cell>
          <table:table-cell office:value-type="currency" office:value="0" table:style-name="ce60">
            <text:p>$0.00</text:p>
          </table:table-cell>
          <table:table-cell office:value-type="currency" office:value="0" table:style-name="ce61">
            <text:p>$0.00</text:p>
          </table:table-cell>
          <table:table-cell office:value-type="string" table:style-name="ce114">
            <text:p>PerHour</text:p>
          </table:table-cell>
          <table:table-cell office:value-type="float" office:value="617687" table:style-name="ce89">
            <text:p>617,68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29">
            <text:p>0</text:p>
          </table:table-cell>
          <table:table-cell office:value-type="currency" office:value="18530.61" table:style-name="ce61">
            <text:p>$18,530.61</text:p>
          </table:table-cell>
          <table:table-cell table:number-columns-repeated="2" table:style-name="ce61"/>
          <table:table-cell office:value-type="currency" office:value="18530.61" table:style-name="ce158">
            <text:p>$18,530.61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1">
          <table:table-cell table:style-name="ce190"/>
          <table:table-cell table:style-name="ce28"/>
          <table:table-cell office:value-type="string" table:style-name="ce29">
            <text:p>PVI Band B - Settings that employ NVQ Level 4 &amp; 5 staff</text:p>
          </table:table-cell>
          <table:table-cell office:value-type="currency" office:value="0.13" table:style-name="ce60">
            <text:p>$0.13</text:p>
          </table:table-cell>
          <table:table-cell office:value-type="currency" office:value="0" table:style-name="ce60">
            <text:p>$0.00</text:p>
          </table:table-cell>
          <table:table-cell office:value-type="currency" office:value="0" table:style-name="ce61">
            <text:p>$0.00</text:p>
          </table:table-cell>
          <table:table-cell office:value-type="string" table:style-name="ce114">
            <text:p>PerHour</text:p>
          </table:table-cell>
          <table:table-cell office:value-type="float" office:value="474931" table:style-name="ce89">
            <text:p>474,93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29">
            <text:p>0</text:p>
          </table:table-cell>
          <table:table-cell office:value-type="currency" office:value="61741.03" table:style-name="ce61">
            <text:p>$61,741.03</text:p>
          </table:table-cell>
          <table:table-cell table:number-columns-repeated="2" table:style-name="ce61"/>
          <table:table-cell office:value-type="currency" office:value="61741.03" table:style-name="ce158">
            <text:p>$61,741.03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2">
          <table:table-cell table:style-name="ce190"/>
          <table:table-cell table:style-name="ce28"/>
          <table:table-cell office:value-type="string" table:style-name="ce29">
            <text:p>PVI Band C - Settings that employ staff with NVQ Level 6, Early Years Professional or Qualifed teacher status<text:s/></text:p>
          </table:table-cell>
          <table:table-cell office:value-type="currency" office:value="0.16" table:style-name="ce60">
            <text:p>$0.16</text:p>
          </table:table-cell>
          <table:table-cell office:value-type="currency" office:value="0" table:style-name="ce60">
            <text:p>$0.00</text:p>
          </table:table-cell>
          <table:table-cell office:value-type="currency" office:value="0" table:style-name="ce61">
            <text:p>$0.00</text:p>
          </table:table-cell>
          <table:table-cell office:value-type="string" table:style-name="ce114">
            <text:p>PerHour</text:p>
          </table:table-cell>
          <table:table-cell office:value-type="float" office:value="1835464" table:style-name="ce89">
            <text:p>1,835,46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29">
            <text:p>0</text:p>
          </table:table-cell>
          <table:table-cell office:value-type="currency" office:value="293674.23999999999" table:style-name="ce61">
            <text:p>$293,674.24</text:p>
          </table:table-cell>
          <table:table-cell table:number-columns-repeated="2" table:style-name="ce61"/>
          <table:table-cell office:value-type="currency" office:value="293674.23999999999" table:style-name="ce158">
            <text:p>$293,674.24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1">
          <table:table-cell table:style-name="ce190"/>
          <table:table-cell table:style-name="ce28"/>
          <table:table-cell office:value-type="string" table:style-name="ce29">
            <text:p>Band D - Maintained and Nursery Schools only (QTS)</text:p>
          </table:table-cell>
          <table:table-cell office:value-type="currency" office:value="0" table:style-name="ce60">
            <text:p>$0.00</text:p>
          </table:table-cell>
          <table:table-cell office:value-type="currency" office:value="0.42" table:style-name="ce60">
            <text:p>$0.42</text:p>
          </table:table-cell>
          <table:table-cell office:value-type="currency" office:value="0.42" table:style-name="ce61">
            <text:p>$0.42</text:p>
          </table:table-cell>
          <table:table-cell office:value-type="string" table:style-name="ce114">
            <text:p>PerHour</text:p>
          </table:table-cell>
          <table:table-cell office:value-type="float" office:value="0" table:style-name="ce89">
            <text:p>0</text:p>
          </table:table-cell>
          <table:table-cell office:value-type="float" office:value="73175" table:style-name="ce89">
            <text:p>73,175</text:p>
          </table:table-cell>
          <table:table-cell office:value-type="float" office:value="693087" table:style-name="ce129">
            <text:p>693,087</text:p>
          </table:table-cell>
          <table:table-cell table:style-name="ce61"/>
          <table:table-cell office:value-type="currency" office:value="30733.5" table:style-name="ce61">
            <text:p>$30,733.50</text:p>
          </table:table-cell>
          <table:table-cell office:value-type="currency" office:value="291096.53999999998" table:style-name="ce61">
            <text:p>$291,096.54</text:p>
          </table:table-cell>
          <table:table-cell office:value-type="currency" office:value="321830.03999999998" table:style-name="ce158">
            <text:p>$321,830.04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3.1877608471692041E-2" table:formula="msoxl:=SUM(N12:N16)/21826478" table:style-name="ce174">
            <text:p>3.19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7:N18)/21826478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9:N20)/21826478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ursery School Protection</text:p>
          </table:table-cell>
          <table:table-cell table:style-name="ce68"/>
          <table:table-cell office:value-type="currency" office:value="83000" table:style-name="ce68">
            <text:p>$83,000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2" table:style-name="ce93">
            <text:p>2</text:p>
          </table:table-cell>
          <table:table-cell table:style-name="ce133"/>
          <table:table-cell table:style-name="ce69"/>
          <table:table-cell office:value-type="currency" office:value="166000" table:style-name="ce69">
            <text:p>$166,000.00</text:p>
          </table:table-cell>
          <table:table-cell table:style-name="ce69"/>
          <table:table-cell office:value-type="currency" office:value="166000" table:style-name="ce162">
            <text:p>$166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7.6054414276091635E-3" table:formula="msoxl:=SUM(N21:N22)/21826478" table:style-name="ce179">
            <text:p>0.7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3:N24)/21826478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12268305.279999999" table:style-name="ce77">
            <text:p>$12,268,305.28</text:p>
          </table:table-cell>
          <table:table-cell office:value-type="currency" office:value="619685" table:style-name="ce77">
            <text:p>$619,685.00</text:p>
          </table:table-cell>
          <table:table-cell office:value-type="currency" office:value="2758486.26" table:style-name="ce77">
            <text:p>$2,758,486.26</text:p>
          </table:table-cell>
          <table:table-cell office:value-type="currency" office:value="15646476.539999999" table:style-name="ce166">
            <text:p>$15,646,476.54</text:p>
          </table:table-cell>
          <table:table-cell office:value-type="percentage" office:value="0.71685759562307771" table:formula="msoxl:=SUM(O8:O24)" table:style-name="ce182">
            <text:p>71.6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4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Total rate paid to all provider types</text:p>
          </table:table-cell>
          <table:table-cell office:value-type="currency" office:value="4.8499999999999996" table:style-name="ce79">
            <text:p>$4.85</text:p>
          </table:table-cell>
          <table:table-cell office:value-type="currency" office:value="4.8499999999999996" table:style-name="ce79">
            <text:p>$4.85</text:p>
          </table:table-cell>
          <table:table-cell office:value-type="currency" office:value="4.8499999999999996" table:style-name="ce80">
            <text:p>$4.85</text:p>
          </table:table-cell>
          <table:table-cell office:value-type="string" table:style-name="ce123">
            <text:p>PerHour</text:p>
          </table:table-cell>
          <table:table-cell office:value-type="float" office:value="1148335.7" table:style-name="ce99">
            <text:p>1,148,336</text:p>
          </table:table-cell>
          <table:table-cell office:value-type="float" office:value="14557" table:style-name="ce99">
            <text:p>14,557</text:p>
          </table:table-cell>
          <table:table-cell office:value-type="float" office:value="98757" table:style-name="ce140">
            <text:p>98,757</text:p>
          </table:table-cell>
          <table:table-cell office:value-type="currency" office:value="5569428.1500000004" table:style-name="ce80">
            <text:p>$5,569,428.15</text:p>
          </table:table-cell>
          <table:table-cell office:value-type="currency" office:value="70601.45" table:style-name="ce80">
            <text:p>$70,601.45</text:p>
          </table:table-cell>
          <table:table-cell office:value-type="currency" office:value="478971.45" table:style-name="ce80">
            <text:p>$478,971.45</text:p>
          </table:table-cell>
          <table:table-cell office:value-type="currency" office:value="6119001.0499999998" table:style-name="ce168">
            <text:p>$6,119,001.05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8034761494731308" table:formula="msoxl:=SUM(N29:N30)/21826478" table:style-name="ce172">
            <text:p>28.0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4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1:N32)/21826478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3:N34)/21826478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5569428.1500000004" table:style-name="ce145">
            <text:p>$5,569,428.15</text:p>
          </table:table-cell>
          <table:table-cell office:value-type="currency" office:value="70601.45" table:style-name="ce77">
            <text:p>$70,601.45</text:p>
          </table:table-cell>
          <table:table-cell office:value-type="currency" office:value="478971.45" table:style-name="ce77">
            <text:p>$478,971.45</text:p>
          </table:table-cell>
          <table:table-cell office:value-type="currency" office:value="6119001.0499999998" table:style-name="ce77">
            <text:p>$6,119,001.05</text:p>
          </table:table-cell>
          <table:table-cell office:value-type="percentage" office:value="0.28034761494731308" table:formula="msoxl:=SUM(N29:N34)/21826478" table:style-name="ce182">
            <text:p>28.0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5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6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4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9:N40)/21826478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4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41:N42)/21826478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4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Staff Costs for administering grant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61000" table:style-name="ce143">
            <text:p>$61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2.7947706450852949E-3" table:formula="msoxl:=SUM(N43:N44)/21826478" table:style-name="ce178">
            <text:p>0.2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4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No budget lines entered</text:p>
          </table:table-cell>
          <table:covered-table-cell table:number-columns-repeated="7"/>
          <table:table-cell table:style-name="ce151"/>
          <table:table-cell table:number-columns-repeated="3" table:style-name="ce85"/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" table:formula="msoxl:=SUM(N45:N46)/21826478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61000" table:style-name="ce77">
            <text:p>$61,000.00</text:p>
          </table:table-cell>
          <table:table-cell office:value-type="percentage" office:value="2.7947706450852949E-3" table:formula="msoxl:=SUM(O39:O46)" table:style-name="ce182">
            <text:p>0.2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16369"/>
        </table:table-row>
        <table:table-row table:style-name="ro3">
          <table:table-cell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16369"/>
        </table:table-row>
        <table:table-row table:number-rows-repeated="1048526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908"/>
        </table:database-range>
        <table:database-range table:target-range-address="HighNeedsTable.A4:HighNeedsTable.O9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908"/>
        </table:database-range>
        <table:database-range table:target-range-address="EY_Table.B6:EY_Table.O47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908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8:35Z</meta:creation-date>
    <dc:date>2014-09-23T13:49:34Z</dc:date>
  </office:meta>
</office:document-meta>
</file>